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style="italic" style:font-style-asian="italic" style:font-style-complex="italic"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style="italic" style:font-style-asian="italic" style:font-style-complex="italic"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indent="3.54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style:font-style-complex="italic"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style:tab-stops>
          <style:tab-stop style:type="right" style:position="6.6937in"/>
        </style:tab-stops>
      </style:paragraph-properties>
    </style:style>
    <style:style style:name="T448" style:parent-style-name="DefaultParagraphFont" style:family="text">
      <style:text-properties fo:text-transform="uppercase"/>
    </style:style>
    <style:style style:name="T449" style:parent-style-name="DefaultParagraphFont" style:family="text">
      <style:text-properties fo:text-transform="uppercase"/>
    </style:style>
  </office:automatic-styles>
  <office:body>
    <office:text text:use-soft-page-breaks="true">
      <text:p text:style-name="P1"><text:span text:style-name="T3"/><text:span text:style-name="T4">LIETUVOS RESPUBLIKOS VERTYBINIŲ POPIERIŲ KOMISIJA</text:span></text:p>
      <text:p text:style-name="P5"/>
      <text:p text:style-name="P6">N U T A R I M A S</text:p>
      <text:p text:style-name="P7">DĖL LIETUVOS RESPUBLIKOS VERTYBINIŲ POPIERIŲ KOMISIJA 2004 M. SAUSIO 15 D. NUTARIMO NR. 3 „DĖL VALDYMO ĮMONIŲ KAPITALO PAKANKAMUMO REIKALAVIMŲ TAISYKLIŲ“ PAKEITIMO IR PAPILDYMO</text:p>
      <text:p text:style-name="P8"/>
      <text:p text:style-name="P9">2004 m. gruodžio 2 d. Nr. 23</text:p>
      <text:p text:style-name="P10">Vilnius</text:p>
      <text:p text:style-name="P11"/>
      <text:p text:style-name="P12"/>
      <text:p text:style-name="P13"><text:span text:style-name="T14">Lietuvos Respublikos vertybinių popierių komisija<text:s/></text:span><text:span text:style-name="T15">nutari</text:span><text:span text:style-name="T16">a:</text:span></text:p>
      <text:p text:style-name="P17"><text:span text:style-name="T18">Pakeisti Lietuvos Respublikos vertybinių popierių komisijos 2004 m. sausio 15 d. nutarimu Nr. 3 patvirtintas Valdymo įmonių kapitalo pakankamumo reikalavimų taisykles (Žin., 2004, Nr.<text:s/></text:span><text:a xlink:href="https://www.e-tar.lt/portal/lt/legalAct/TAR.EC206125A667" office:target-frame-name="_blank" xlink:show="new"><text:span text:style-name="T19">14-458</text:span></text:a><text:span text:style-name="T20">):</text:span></text:p>
      <text:p text:style-name="P21"><text:span text:style-name="T22">1</text:span><text:span text:style-name="T23">. Pakeisti 9.1 punktą ir jį išdėstyti taip:</text:span></text:p>
      <text:p text:style-name="P24"><text:span text:style-name="T25">„</text:span><text:span text:style-name="T26">9.1</text:span><text:span text:style-name="T27">.</text:span><text:span text:style-name="T28"><text:s/>neprekybos knyga</text:span><text:span text:style-name="T29"><text:s/></text:span><text:span text:style-name="T30">– tai visos įmonės balansinių ir nebalansinių straipsnių pozicijos bei su šiomis pozicijomis susijusios įmokos (komisiniai mokesčiai, palūkanos, dividendai).“</text:span></text:p>
      <text:p text:style-name="P31"><text:span text:style-name="T32">2</text:span><text:span text:style-name="T33">. Papildyti taisykles 9.4 punktu:</text:span></text:p>
      <text:p text:style-name="P34"><text:span text:style-name="T35">„</text:span><text:span text:style-name="T36">9.4</text:span><text:span text:style-name="T37">. tarpinė finansinė atskaitomybė – tai finansinė atskaitomybė, parengta apibendrinus laikotarpio, trumpesnio negu finansiniai metai, duomenis. Tarpinė finansinė atskaitomybė rengiama pagal Lietuvos Respublikos Vyriausybės nutarimu Nr. 30 patvirtintą Finansų maklerio įmonių ir valdymo įmonių finansinės atskaitomybės sudarymo tvarką (Žin., 2004, Nr.<text:s/></text:span><text:a xlink:href="https://www.e-tar.lt/portal/lt/legalAct/TAR.F932A3BAF023" office:target-frame-name="_blank" xlink:show="new"><text:span text:style-name="T38">9-233</text:span></text:a><text:span text:style-name="T39">). Tarpinę finansinę atskaitomybę sudaro:</text:span></text:p>
      <text:p text:style-name="P40"><text:span text:style-name="T41">– balansas ir nebalansinių straipsnių ataskaita;</text:span></text:p>
      <text:p text:style-name="P42"><text:span text:style-name="T43">– pelno (nuostolių) ataskaita.“</text:span></text:p>
      <text:p text:style-name="P44"><text:span text:style-name="T45">3</text:span><text:span text:style-name="T46">. Pakeisti 10 punktą ir jį išdėstyti taip:</text:span></text:p>
      <text:p text:style-name="P47"><text:span text:style-name="T48">„</text:span><text:span text:style-name="T49">10</text:span><text:span text:style-name="T50">. Įmonės privalo turėti atitinkamą investicinės veiklos politiką, nustatančią pagrindinius investavimo principus, kuriais vadovaujantis būtų investuojamos valdymo įmonės nuosavos lėšos, pozicijų perskaičiavimo rinkos kaina metodus ir dažnumą.“</text:span></text:p>
      <text:p text:style-name="P51"><text:span text:style-name="T52">4</text:span><text:span text:style-name="T53">. Pakeisti 11 punktą ir jį išdėstyti taip:</text:span></text:p>
      <text:p text:style-name="P54"><text:span text:style-name="T55">„</text:span><text:span text:style-name="T56">11</text:span><text:span text:style-name="T57">. Įmonės valdyba vertina bei tvirtina veiklos politiką, prireikus ją koreguoja ir informuoja Vertybinių popierių komisiją. Investicinės veiklos politiką galima keisti ne dažniau kaip vieną kartą per metus.“</text:span></text:p>
      <text:p text:style-name="P58"><text:span text:style-name="T59">5</text:span><text:span text:style-name="T60">. Pakeisti 12 punktą ir jį išdėstyti taip:</text:span></text:p>
      <text:p text:style-name="P61"><text:span text:style-name="T62">„</text:span><text:span text:style-name="T63">12</text:span><text:span text:style-name="T64">. Įmonės valdybos patvirtinta investicinės veiklos politika per 10 darbo dienų nuo patvirtinimo turi būti pateikta Vertybinių popierių komisijai.“</text:span></text:p>
      <text:p text:style-name="P65"><text:span text:style-name="T66">6</text:span><text:span text:style-name="T67">. Pakeisti 17.4 punktą ir jį išdėstyti taip:</text:span></text:p>
      <text:p text:style-name="P68"><text:span text:style-name="T69">„</text:span><text:span text:style-name="T70">17.4</text:span><text:span text:style-name="T71">. visuotinio akcininkų susirinkimo patvirtintą ankstesnių metų nepaskirstytąjį pelną arba nuostolius, likusius po galutinio pelno arba nuostolių paskirstymo.“</text:span></text:p>
      <text:p text:style-name="P72"><text:span text:style-name="T73">7</text:span><text:span text:style-name="T74">. Pakeisti 17.5 punktą ir jį išdėstyti taip:</text:span></text:p>
      <text:p text:style-name="P75"><text:span text:style-name="T76">„</text:span><text:span text:style-name="T77">17.5</text:span><text:span text:style-name="T78">. ataskaitinių metų tarpinį nepaskirstytą pelną, jeigu tą pelną patikrino įmonės auditorius, ir įmonė pateikė Vertybinių popierių komisijai informaciją, kad apskaičiuotoji pelno suma yra teisinga ir iš jos atimti visi numatomi mokesčiai ar dividendai.“</text:span></text:p>
      <text:p text:style-name="P79"><text:span text:style-name="T80">8</text:span><text:span text:style-name="T81">. Pakeisti 19 punktą ir jį išdėstyti taip:</text:span></text:p>
      <text:p text:style-name="P82"><text:span text:style-name="T83">„</text:span><text:span text:style-name="T84">19</text:span><text:span text:style-name="T85">. Įmonių likvidusis nuosavas kapitalas apskaičiuojamas taip:</text:span></text:p>
      <text:p text:style-name="P86"><text:span text:style-name="T87">19.1</text:span><text:span text:style-name="T88">. pradinis kapitalas (pirmo lygio kapitalas) – A; suma A apskaičiuojama pagal šių taisyklių 17 punktą;</text:span></text:p>
      <text:p text:style-name="P89"><text:span text:style-name="T90">19.2</text:span><text:span text:style-name="T91">. pirminis nuosavas kapitalas – C = A – B. Toliau išvardytų punktų suma – B:</text:span></text:p>
      <text:p text:style-name="P92"><text:span text:style-name="T93">19.2.1</text:span><text:span text:style-name="T94">. supirktos nuosavos akcijos (balansinė vertė);</text:span></text:p>
      <text:p text:style-name="P95"><text:span text:style-name="T96">19.2.2</text:span><text:span text:style-name="T97">. nematerialusis turtas;</text:span></text:p>
      <text:p text:style-name="P98"><text:span text:style-name="T99">19.2.3</text:span><text:span text:style-name="T100">. ataskaitinių metų nuostoliai bei visuotinio akcininkų susirinkimo nepatvirtinti praėjusių metų nuostoliai;</text:span></text:p>
      <text:p text:style-name="P101"><text:span text:style-name="T102">19.3</text:span><text:span text:style-name="T103">. antro lygio kapitalas – D. Toliau išvardytų punktų suma – D:</text:span></text:p>
      <text:p text:style-name="P104"><text:span text:style-name="T105">19.3.1</text:span><text:span text:style-name="T106">. privilegijuotųjų akcijų su kaupiamuoju dividendu nominali vertė;</text:span></text:p>
      <text:p text:style-name="P107"><text:span text:style-name="T108">19.3.2</text:span><text:span text:style-name="T109">. ilgalaikės pasitikėtinės (subordinuotos) paskolos;</text:span></text:p>
      <text:p text:style-name="P110"><text:span text:style-name="T111">19.3.3</text:span><text:span text:style-name="T112">. perkainojimo rezervai;</text:span></text:p>
      <text:p text:style-name="P113"><text:span text:style-name="T114">19.4</text:span><text:span text:style-name="T115">. trečio lygio kapitalas – E:</text:span></text:p>
      <text:p text:style-name="P116"><text:span text:style-name="T117">19.4</text:span><text:span text:style-name="T118">. trumpalaikės pasitikėtinės (subordinuotos) paskolos;</text:span></text:p>
      <text:p text:style-name="P119"><text:span text:style-name="T120">19.5</text:span><text:span text:style-name="T121">. nelikvidusis turtas ir likvidumo koregavimo suma – F, apskaičiuojama pagal šių taisyklių VI skyriaus nuostatas;</text:span></text:p>
      <text:p text:style-name="P122"><text:span text:style-name="T123">19.6</text:span><text:span text:style-name="T124">. likvidusis nuosavas kapitalas – G = C + D + E – F.“</text:span></text:p>
      <text:p text:style-name="P125"><text:span text:style-name="T126">9</text:span><text:span text:style-name="T127">. Pakeisti taisyklių 20.1 punktą ir jį išdėstyti taip:</text:span></text:p>
      <text:p text:style-name="P128"><text:span text:style-name="T129">„</text:span><text:span text:style-name="T130">20.1</text:span><text:span text:style-name="T131">. Įmonės į likvidųjį nuosavą kapitalą gali įtraukti tik apmokėtą gautos pasitikėtinės (subordinuotos) paskolos dalį. 2–5 metų laikotarpiui suteikta pasitikėtinė (subordinuota) paskola laikoma trumpalaike paskola, o suteiktoji daugiau kaip 5 metams – ilgalaike pasitikėtine (subordinuota) paskola.“</text:span></text:p>
      <text:p text:style-name="P132"><text:span text:style-name="T133">10</text:span><text:span text:style-name="T134">. Pakeisti 22 punktą ir jį išdėstyti taip:</text:span></text:p>
      <text:p text:style-name="P135"><text:span text:style-name="T136">„</text:span><text:span text:style-name="T137">22</text:span><text:span text:style-name="T138">. Nelikvidusis turtas – tai toks turtas, kurį sudaro:</text:span></text:p>
      <text:p text:style-name="P139"><text:span text:style-name="T140">22.1</text:span><text:span text:style-name="T141">. ilgalaikis materialusis turtas, išskyrus tą kaip užstatas perduotų žemės ar pastatų dalį, kurios vertė atitinka gautos paskolos vertę;</text:span></text:p>
      <text:p text:style-name="P142"><text:span text:style-name="T143">22.2</text:span><text:span text:style-name="T144">. atsargos;</text:span></text:p>
      <text:p text:style-name="P145"><text:span text:style-name="T146">22.3</text:span><text:span text:style-name="T147">. turtas, turimas kitose įmonėse, ir investicijos į kitas įmones, jei negali būti iš karto realizuojama ir neturi rinkos kainos;</text:span></text:p>
      <text:p text:style-name="P148"><text:span text:style-name="T149">22.4</text:span><text:span text:style-name="T150">. reikšmingų investicijų į kitas finansų ar kredito įstaigas dalis, nurodyta šių taisyklių 23.1 ir 23.2 punktuose;</text:span></text:p>
      <text:p text:style-name="P151"><text:span text:style-name="T152">22.5</text:span><text:span text:style-name="T153">. paskolos ir kitos įmokos (gautinos sumos), kurias gauti (susigrąžinti) numatoma ne anksčiau kaip per 90 dienų;</text:span></text:p>
      <text:p text:style-name="P154"><text:span text:style-name="T155">22.6</text:span><text:span text:style-name="T156">. indėliai, kurių atsiėmimo terminas ne anksčiau kaip po 90 dienų (išskyrus mokėjimus, susijusius su būsimųjų<text:s/></text:span><text:span text:style-name="T157">(futures)</text:span><text:span text:style-name="T158"><text:s/>arba pasirinkimo<text:s/></text:span><text:span text:style-name="T159">(option)</text:span><text:span text:style-name="T160"><text:s/>sandorių nustatytomis garantinėmis įmokomis);</text:span></text:p>
      <text:p text:style-name="P161"><text:span text:style-name="T162">22.7</text:span><text:span text:style-name="T163">. antrinių įmonių nuostoliai.“</text:span></text:p>
      <text:p text:style-name="P164"><text:span text:style-name="T165">11</text:span><text:span text:style-name="T166">. Pakeisti 23.2 punktą ir jį išdėstyti taip:</text:span></text:p>
      <text:p text:style-name="P167"><text:span text:style-name="T168">„</text:span><text:span text:style-name="T169">23.2</text:span><text:span text:style-name="T170">. bendra įmonės investicijų į kitas finansų ar kredito įstaigas, sudarančių mažiau kaip 10 proc. kiekvienos iš tų finansų ar kredito įstaigų nuosavo kapitalo, ir šioms įstaigoms suteiktų pasitikėtinių (subordinuotų) paskolų, kurios nėra atimamos pagal 23.1 punktą, suma, sudaranti 10 proc. įmonės nuosavo kapitalo. Į nelikvidųjį turtą įtraukiama investicijų į kitas finansų ar kredito įstaigas ir joms suteiktų pasitikėtinių (subordinuotų) paskolų sumos dalis, sudaranti daugiau kaip 10 proc. įmonės nuosavo kapitalo.“</text:span></text:p>
      <text:p text:style-name="P171"><text:span text:style-name="T172">12</text:span><text:span text:style-name="T173">. Pakeisti 31 punktą ir išdėstyti jį taip:</text:span></text:p>
      <text:p text:style-name="P174"><text:span text:style-name="T175">„</text:span><text:span text:style-name="T176">31</text:span><text:span text:style-name="T177">. Jeigu valdymo įmonė veikia trumpiau negu vienerius finansinius metus, valdymo įmonės reikalaujamas išlaidų dydis turi būti lygus vienam ketvirtadaliui verslo plane numatytų pridėtinių išlaidų dydžio.“</text:span></text:p>
      <text:p text:style-name="P178"><text:span text:style-name="T179">13</text:span><text:span text:style-name="T180">. Pripažinti netekusiu galios 36 punktą.</text:span></text:p>
      <text:p text:style-name="P181"><text:span text:style-name="T182">14</text:span><text:span text:style-name="T183">. Pakeisti 40.2 punktą ir jį išdėstyti taip:</text:span></text:p>
      <text:p text:style-name="P184"><text:span text:style-name="T185">„</text:span><text:span text:style-name="T186">40.2</text:span><text:span text:style-name="T187">. kai įmonė sudaro vertybinių popierių ar biržos prekių atpirkimo, atvirkštinio atpirkimo, vertybinių popierių ar biržos prekių skolinimo arba skolinimosi sandorius, tai skaičiuojama taip:</text:span></text:p>
      <text:p text:style-name="P188"><text:span text:style-name="T189">SKP = V x R,</text:span></text:p>
      <text:p text:style-name="P190"><text:span text:style-name="T191">kur: R – sandorio šalies rizikos koeficientas (procentais), pateiktas 1 lentelėje;</text:span></text:p>
      <text:soft-page-break/>
      <text:p text:style-name="P192"><text:span text:style-name="T193">V – vertybinių popierių ar biržos prekių atpirkimo bei skolinimo atveju – tai teigiamas skaičius (neigiamam neskaičiuojama), kuris gaunamas iš vertybinių popierių ar biržos prekių rinkos vertės bei įmonės paskolintos sumos atėmus už juos gauto užstato rinkos vertę, o atvirkštinio atpirkimo ir skolinimosi atveju – tai teigiamas skaičius (neigiamam neskaičiuojama), kuris gaunamas iš sumokėtos sumos arba duoto užstato rinkos vertės atėmus gautų vertybinių popierių ar biržos prekių rinkos vertę. Sukauptos palūkanos įtraukiamos į paskolintų ar pasiskolintų sumų bei užstato rinkos vertės apskaičiavimus.“</text:span></text:p>
      <text:p text:style-name="P194"><text:span text:style-name="T195">15</text:span><text:span text:style-name="T196">. Pakeiti 47 punktą ir jį išdėstyti taip:</text:span></text:p>
      <text:p text:style-name="P197"><text:span text:style-name="T198">„</text:span><text:span text:style-name="T199">47</text:span><text:span text:style-name="T200">. Įmonės, skaičiuodamos kiekvienos valiutos ir aukso grynąją atvirąją poziciją, turi remtis dabartine valiutos ir aukso verte. Kiekvienos užsienio valiutos grynosios trumposios ar ilgosios pozicijos ir grynoji ilgoji arba grynoji trumpoji aukso pozicija į nacionalinę valiutą konvertuojama pagal ataskaitinę dieną Lietuvos banko nustatytus užsienio valiutų ir lito santykius.“</text:span></text:p>
      <text:p text:style-name="P201"><text:span text:style-name="T202">16</text:span><text:span text:style-name="T203">. Pakeisti 48 punktą ir jį išdėstyti taip:</text:span></text:p>
      <text:p text:style-name="P204"><text:span text:style-name="T205">„</text:span><text:span text:style-name="T206">48</text:span><text:span text:style-name="T207">. Visos grynosios trumposios ir visos grynosios ilgosios pozicijos pagal kiekvieną valiutą susumuojamos atskirai. Didesnioji iš šių dviejų (grynosios ilgosios ir grynosios trumposios pozicijų) sumų yra laikoma bendra grynąja įmonės atitinkamos užsienio valiutos pozicija.“</text:span></text:p>
      <text:p text:style-name="P208"><text:span text:style-name="T209">17</text:span><text:span text:style-name="T210">. Pakeisti 50 punktą ir išdėstyti jį taip:</text:span></text:p>
      <text:p text:style-name="P211"><text:span text:style-name="T212">„</text:span><text:span text:style-name="T213">50</text:span><text:span text:style-name="T214">. Informuodama Vertybinių popierių komisiją, įmonė privalo nurodyti priežastis, dėl kurių susidarė 49.1–49.8 punktuose išvardytos situacijos, priemones, kurių bus imtasi padėčiai ištaisyti, ir laikotarpį, per kurį situacija bus ištaisyta.“</text:span></text:p>
      <text:p text:style-name="P215"><text:span text:style-name="T216">18</text:span><text:span text:style-name="T217">. Pakeisti 52 punktą ir išdėstyti jį taip:</text:span></text:p>
      <text:p text:style-name="P218"><text:span text:style-name="T219">„</text:span><text:span text:style-name="T220">52</text:span><text:span text:style-name="T221">. Pasibaigus ataskaitiniam laikotarpiui, įmonė privalo per 15 darbo dienų pateikti Vertybinių popierių komisijai šias įmonės vadovo ir atsakingų darbuotojų pasirašytas ataskaitas:</text:span></text:p>
      <text:p text:style-name="P222"><text:span text:style-name="T223">52.1</text:span><text:span text:style-name="T224">. tarpinę finansinę atskaitomybę, parengtą pagal atitinkamo ketvirčio paskutinės dienos duomenis;</text:span></text:p>
      <text:p text:style-name="P225"><text:span text:style-name="T226">52.2</text:span><text:span text:style-name="T227">. kapitalo pakankamumo skaičiavimo ataskaitą, parengtą pagal atitinkamo ketvirčio paskutinės dienos duomenis (formos pridedamos).“</text:span></text:p>
      <text:p text:style-name="P228"><text:span text:style-name="T229">19</text:span><text:span text:style-name="T230">. Pakeisti 1 priedą ir jį išdėstyti taip:</text:span></text:p>
      <text:p text:style-name="P231"><text:span text:style-name="T232">„</text:span><text:span text:style-name="T233">1</text:span><text:span text:style-name="T234"><text:s/>priedas</text:span></text:p>
      <text:p text:style-name="P235"/>
      <text:p text:style-name="P236"><text:span text:style-name="T237">A zonos valstybės</text:span></text:p>
      <text:p text:style-name="P238"><text:span text:style-name="T239">1</text:span><text:span text:style-name="T240">. Airija</text:span></text:p>
      <text:p text:style-name="P241"><text:span text:style-name="T242">2</text:span><text:span text:style-name="T243">. Australija</text:span></text:p>
      <text:p text:style-name="P244"><text:span text:style-name="T245">3</text:span><text:span text:style-name="T246">. Austrija</text:span></text:p>
      <text:p text:style-name="P247"><text:span text:style-name="T248">4</text:span><text:span text:style-name="T249">. Belgija</text:span></text:p>
      <text:p text:style-name="P250"><text:span text:style-name="T251">5</text:span><text:span text:style-name="T252">. Čekija</text:span></text:p>
      <text:p text:style-name="P253"><text:span text:style-name="T254">6</text:span><text:span text:style-name="T255">. Danija</text:span></text:p>
      <text:p text:style-name="P256"><text:span text:style-name="T257">7</text:span><text:span text:style-name="T258">. Estija</text:span></text:p>
      <text:p text:style-name="P259"><text:span text:style-name="T260">8</text:span><text:span text:style-name="T261">. Graikija</text:span></text:p>
      <text:p text:style-name="P262"><text:span text:style-name="T263">9</text:span><text:span text:style-name="T264">. Islandija</text:span></text:p>
      <text:p text:style-name="P265"><text:span text:style-name="T266">10</text:span><text:span text:style-name="T267">. Ispanija</text:span></text:p>
      <text:p text:style-name="P268"><text:span text:style-name="T269">11</text:span><text:span text:style-name="T270">. Italija</text:span></text:p>
      <text:p text:style-name="P271"><text:span text:style-name="T272">12</text:span><text:span text:style-name="T273">. Japonija</text:span></text:p>
      <text:p text:style-name="P274"><text:span text:style-name="T275">13</text:span><text:span text:style-name="T276">. Jungtinės Amerikos Valstijos</text:span></text:p>
      <text:p text:style-name="P277"><text:span text:style-name="T278">14</text:span><text:span text:style-name="T279">. Jungtinė Karalystė</text:span></text:p>
      <text:p text:style-name="P280"><text:span text:style-name="T281">15</text:span><text:span text:style-name="T282">. Kanada</text:span></text:p>
      <text:p text:style-name="P283"><text:span text:style-name="T284">16</text:span><text:span text:style-name="T285">. Kipras</text:span></text:p>
      <text:p text:style-name="P286"><text:span text:style-name="T287">17</text:span><text:span text:style-name="T288">. Latvija</text:span></text:p>
      <text:p text:style-name="P289"><text:span text:style-name="T290">18</text:span><text:span text:style-name="T291">. Lenkija</text:span></text:p>
      <text:p text:style-name="P292"><text:span text:style-name="T293">19</text:span><text:span text:style-name="T294">. Lichtenšteinas</text:span></text:p>
      <text:p text:style-name="P295"><text:span text:style-name="T296">20</text:span><text:span text:style-name="T297">. Lietuva</text:span></text:p>
      <text:p text:style-name="P298"><text:span text:style-name="T299">21</text:span><text:span text:style-name="T300">. Liuksemburgas</text:span></text:p>
      <text:p text:style-name="P301"><text:span text:style-name="T302">22</text:span><text:span text:style-name="T303">. Malta</text:span></text:p>
      <text:p text:style-name="P304"><text:span text:style-name="T305">23</text:span><text:span text:style-name="T306">. Meksika</text:span></text:p>
      <text:p text:style-name="P307"><text:span text:style-name="T308">24</text:span><text:span text:style-name="T309">. Naujoji Zelandija</text:span></text:p>
      <text:p text:style-name="P310"><text:span text:style-name="T311">25</text:span><text:span text:style-name="T312">. Nyderlandai</text:span></text:p>
      <text:p text:style-name="P313"><text:span text:style-name="T314">26</text:span><text:span text:style-name="T315">. Norvegija</text:span></text:p>
      <text:p text:style-name="P316"><text:span text:style-name="T317">27</text:span><text:span text:style-name="T318">. Pietų Korėja</text:span></text:p>
      <text:p text:style-name="P319"><text:span text:style-name="T320">28</text:span><text:span text:style-name="T321">. Portugalija</text:span></text:p>
      <text:p text:style-name="P322"><text:span text:style-name="T323">29</text:span><text:span text:style-name="T324">. Prancūzija</text:span></text:p>
      <text:p text:style-name="P325"><text:span text:style-name="T326">30</text:span><text:span text:style-name="T327">. Saudo Arabijos Karalystė</text:span></text:p>
      <text:p text:style-name="P328"><text:span text:style-name="T329">31</text:span><text:span text:style-name="T330">. Slovakija</text:span></text:p>
      <text:p text:style-name="P331"><text:span text:style-name="T332">32</text:span><text:span text:style-name="T333">. Slovėnija</text:span></text:p>
      <text:p text:style-name="P334"><text:span text:style-name="T335">33</text:span><text:span text:style-name="T336">. Suomija</text:span></text:p>
      <text:p text:style-name="P337"><text:span text:style-name="T338">34</text:span><text:span text:style-name="T339">. Švedija</text:span></text:p>
      <text:p text:style-name="P340"><text:span text:style-name="T341">35</text:span><text:span text:style-name="T342">. Šveicarija</text:span></text:p>
      <text:p text:style-name="P343"><text:span text:style-name="T344">36</text:span><text:span text:style-name="T345">. Turkija</text:span></text:p>
      <text:p text:style-name="P346"><text:span text:style-name="T347">37</text:span><text:span text:style-name="T348">. Vengrija</text:span></text:p>
      <text:p text:style-name="P349"><text:span text:style-name="T350">38</text:span><text:span text:style-name="T351">. Vokietija“.</text:span></text:p>
      <text:p text:style-name="P352"><text:span text:style-name="T353">20</text:span><text:span text:style-name="T354">. Pakeisti 2 priedo 2 formos 4 eilutę ir ją išdėstyti taip:</text:span></text:p>
      <text:p text:style-name="P355"><text:span text:style-name="T356">„</text:span><text:span text:style-name="T357">4</text:span><text:span text:style-name="T358">. Visuotinio akcininkų susirinkimo patvirtintas ankstesnių metų nepaskirstytas pelnas arba nuostoliai, likę po galutinio pelno arba nuostolių paskirstymo“.</text:span></text:p>
      <text:p text:style-name="P359"><text:span text:style-name="T360">21</text:span><text:span text:style-name="T361">. Pakeisti 2 priedo 2 formos 5 eilutę ir ją išdėstyti taip:</text:span></text:p>
      <text:p text:style-name="P362"><text:span text:style-name="T363">„Ataskaitinių metų tarpinis nepaskirstytas pelnas, jeigu tą pelną patikrino įmonės auditorius, ir įmonė pateikė Vertybinių popierių komisijai informaciją, kad apskaičiuota pelno suma yra teisinga ir iš jos atimti visi numatomi mokesčiai ar dividendai.“</text:span></text:p>
      <text:p text:style-name="P364"><text:span text:style-name="T365">22</text:span><text:span text:style-name="T366">. Pakeisti 2 priedo 2 formos 9 eilutę ir ją išdėstyti taip:</text:span></text:p>
      <text:p text:style-name="P367"><text:span text:style-name="T368">„</text:span><text:span text:style-name="T369">9</text:span><text:span text:style-name="T370">. Ataskaitinių metų nuostoliai bei visuotinio akcininkų susirinkimo nepatvirtinti praėjusių metų nuostoliai“.</text:span></text:p>
      <text:p text:style-name="P371"><text:span text:style-name="T372">23</text:span><text:span text:style-name="T373">. Išbraukti iš 2 priedo 2 formos 17 eilutę.</text:span></text:p>
      <text:p text:style-name="P374"><text:span text:style-name="T375">24</text:span><text:span text:style-name="T376">. Pakeisti 2 priedo 2 formos 18 eilutę ir ją išdėstyti taip:</text:span></text:p>
      <text:p text:style-name="P377"><text:span text:style-name="T378">18</text:span><text:span text:style-name="T379">. „E(16)“</text:span></text:p>
      <text:p text:style-name="P380"><text:span text:style-name="T381">25</text:span><text:span text:style-name="T382">. Pakeisti 2 priedo 3 formos</text:span><text:span text:style-name="T383"><text:s/></text:span><text:span text:style-name="T384">15.1 eilutę ir ją išdėstyti taip:</text:span></text:p>
      <text:p text:style-name="P385"><text:span text:style-name="T386">„</text:span><text:span text:style-name="T387">15.1</text:span><text:span text:style-name="T388">. ilgalaikis materialusis turtas, išskyrus tą kaip užstatas perduotų žemės ar pastatų dalį, kurios vertė atitinka gautos paskolos vertę“.</text:span></text:p>
      <text:p text:style-name="P389"><text:span text:style-name="T390">26</text:span><text:span text:style-name="T391">. Pakeisti 2 priedo 3 formos 15.3 eilutę ir ją išdėstyti taip:</text:span></text:p>
      <text:p text:style-name="P392"><text:span text:style-name="T393">„</text:span><text:span text:style-name="T394">15.3</text:span><text:span text:style-name="T395">. turtas, turimas kitose įmonėse ir investicijos į kitas įmones, jei negali būti iš karto realizuojamas ir neturi rinkos kainos“.</text:span></text:p>
      <text:p text:style-name="P396"><text:span text:style-name="T397">27</text:span><text:span text:style-name="T398">. Pakeisti 2 priedo 3 formos 15.5 eilutę ir ją išdėstyti taip:</text:span></text:p>
      <text:p text:style-name="P399"><text:span text:style-name="T400">„</text:span><text:span text:style-name="T401">15.5</text:span><text:span text:style-name="T402">. paskolos ir kitos įmokos, kurias gauti (susigrąžinti) numatoma ne anksčiau kaip per 90 dienų“.</text:span></text:p>
      <text:p text:style-name="P403"><text:span text:style-name="T404">28</text:span><text:span text:style-name="T405">. Pakeisti 2 priedo 3 formos 15.6 eilutę ir ją išdėstyti taip:</text:span></text:p>
      <text:p text:style-name="P406"><text:span text:style-name="T407">„</text:span><text:span text:style-name="T408">15.6</text:span><text:span text:style-name="T409">. indėliai, kurių atsiėmimo terminas ne anksčiau kaip po 90 dienų (išskyrus mokėjimus, susijusius su būsimųjų arba pasirinkimo sandorių nustatytomis garantinėmis įmokomis)“.</text:span></text:p>
      <text:p text:style-name="P410"><text:span text:style-name="T411">29</text:span><text:span text:style-name="T412">. Pakeisti 2 priedo 3 formos 18 eilutę ir ją išdėstyti taip:</text:span></text:p>
      <text:p text:style-name="P413"><text:span text:style-name="T414">„</text:span><text:span text:style-name="T415">18</text:span><text:span text:style-name="T416">. Ar individuali nelikvidžiojo turto sudedamoji dalis viršija šios formos 14 eilutės vertę (Taip. Ne.)“.</text:span></text:p>
      <text:p text:style-name="P417"><text:span text:style-name="T418">30</text:span><text:span text:style-name="T419">. Pakeisti 2 priedo 4 formos 4 eilutę ir ją išdėstyti taip:</text:span></text:p>
      <text:p text:style-name="P420"><text:span text:style-name="T421">„</text:span><text:span text:style-name="T422">4</text:span><text:span text:style-name="T423">. Sandorio šalies rizikos kapitalo poreikis (3.1+3.2+3.3+3.4)“.</text:span></text:p>
      <text:p text:style-name="P424"><text:span text:style-name="T425">31</text:span><text:span text:style-name="T426">. Pakeisti 2 priedo 5 formos 7 eilutę ir ją išdėstyti taip:</text:span></text:p>
      <text:p text:style-name="P427"><text:span text:style-name="T428">„</text:span><text:span text:style-name="T429">7</text:span><text:span text:style-name="T430">. Grynosios užsienio valiutų pozicijos ir grynosios aukso pozicijos sumos perviršis, didesnis kaip 2 proc. likvidžiojo nuosavo kapitalo (skirtumas, gautas iš 5 eilutės rodiklio ir 8 eilutės rodiklio sumos atėmus 6 eilutės rodiklį)“.</text:span></text:p>
      <text:p text:style-name="P431"><text:span text:style-name="T432">32</text:span><text:span text:style-name="T433">. Pakeisti 2 priedo 5 formos 8 eilutę ir ją išdėstyti taip:</text:span></text:p>
      <text:p text:style-name="P434"><text:span text:style-name="T435">„</text:span><text:span text:style-name="T436">8</text:span><text:span text:style-name="T437">. Aukso grynosios pozicijos suma“.</text:span></text:p>
      <text:p text:style-name="P438"><text:span text:style-name="T439">33</text:span><text:span text:style-name="T440">. Pakeisti 2 priedo 5 formos pastabą ir ją išdėstyti taip:</text:span></text:p>
      <text:p text:style-name="P441"><text:span text:style-name="T442">„Pastaba.<text:s/></text:span><text:span text:style-name="T443">Užsienio valiutos rizikos kapitalo poreikis apskaičiuojamas bendros grynosios užsienio valiutos pozicijos ir grynosios aukso pozicijos sumą padauginus iš 8 proc., jei suma yra didesnė kaip 2 proc. įmonės likvidžiojo nuosavo kapitalo.“</text:span></text:p>
      <text:p text:style-name="P444"/>
      <text:p text:style-name="P445"/>
      <text:p text:style-name="P446"/>
      <text:p text:style-name="P447"><text:span text:style-name="T448">KOMISIJOS PIRMININKO PAVADUOTOJA</text:span><text:span text:style-name="T449"><text:tab/>EGLĖ SURP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8T08:47:00Z</meta:creation-date>
    <dc:date>2016-06-08T08:47:00Z</dc:date>
    <meta:template xlink:href="Normal" xlink:type="simple"/>
    <meta:editing-cycles>2</meta:editing-cycles>
    <meta:editing-duration>PT0S</meta:editing-duration>
    <meta:document-statistic meta:page-count="5" meta:paragraph-count="130" meta:word-count="1545" meta:character-count="11984" meta:row-count="301" meta:non-whitespace-character-count="10569"/>
  </office:meta>
</office:document-meta>
</file>