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SAUSIO 30 D. NUTARIMO NR. 105 „DĖL VALSTYBĖS INVESTICIJŲ 2008–2010 METŲ PROGRAMOJE NUMATYTŲ 2008 METAMS KAPITALO INVESTICIJŲ PASKIRSTYMO“ PAKEITIMO</text:span></text:p>
      <text:p text:style-name="Normal"/>
      <text:p text:style-name="P14">2008 m. spalio 29 d. Nr. 1100</text:p>
      <text:p text:style-name="P15">Vilnius</text:p>
      <text:p text:style-name="P16"/>
      <text:p text:style-name="P17">Lietuvos Respublikos Vyriausybė<text:span text:style-name="T18"><text:s/>nutaria</text:span>:</text:p>
      <text:p text:style-name="P19">Pakeisti Lietuvos Respublikos Vyriausybės 2008 m. sausio 30 d. nutarimą Nr. 105 „Dėl Valstybės investicijų 2008–2010 metų programoje numatytų 2008 metams kapitalo investicijų paskirstymo“ (Žin., 2008, Nr.<text:s/><text:a xlink:href="https://www.e-tar.lt/portal/lt/legalAct/TAR.E98B22A3CE33" office:target-frame-name="_blank" xlink:show="new"><text:span text:style-name="T20">20-729</text:span></text:a>, Nr.<text:s/><text:a xlink:href="https://www.e-tar.lt/portal/lt/legalAct/TAR.CCE882E7FABC" office:target-frame-name="_blank" xlink:show="new"><text:span text:style-name="T21">47-1758</text:span></text:a>, Nr.<text:s/><text:a xlink:href="https://www.e-tar.lt/portal/lt/legalAct/TAR.C316D4D39EEE" office:target-frame-name="_blank" xlink:show="new"><text:span text:style-name="T22">75-2963</text:span></text:a>, Nr.<text:s/><text:a xlink:href="https://www.e-tar.lt/portal/lt/legalAct/TAR.DD020BDACEC1" office:target-frame-name="_blank" xlink:show="new"><text:span text:style-name="T23">104-3995</text:span></text:a>, Nr.<text:s/><text:a xlink:href="https://www.e-tar.lt/portal/lt/legalAct/TAR.CCC1FB4F43DE" office:target-frame-name="_blank" xlink:show="new"><text:span text:style-name="T24">116-4429</text:span></text:a>) ir priede „Valstybės investicijų 2008-2010 metų programoje numatytų 2008 metams kapitalo investicijų paskirstymas pagal asignavimų valdytojus ir investicijų projektus (investicijų projektų įgyvendinimo programas)“:</text:p>
      <text:p text:style-name="P25">1. Įrašyti 15.1 punkto trečiojoje skiltyje vietoj skaičiaus „7461“ skaičių „6557“, ketvirtojoje skiltyje vietoj skaičiaus „7461“ skaičių „6557“.</text:p>
      <text:p text:style-name="P26">2. Įrašyti 15.1.2 punkto trečiojoje skiltyje vietoj skaičiaus „3055“ skaičių „3502“, ketvirtojoje skiltyje vietoj skaičiaus „3055“ skaičių „3502“.</text:p>
      <text:p text:style-name="P27">3. Įrašyti 15.1.3 punkto trečiojoje skiltyje vietoj skaičiaus „1844“ skaičių „613“, ketvirtojoje skiltyje vietoj skaičiaus „1844“ skaičių „613“.</text:p>
      <text:p text:style-name="P28">4. Įrašyti 15.1.4 punkto trečiojoje skiltyje vietoj skaičiaus „2037“ skaičių „1917“, ketvirtojoje skiltyje vietoj skaičiaus „2037“ skaičių „1917“.</text:p>
      <text:p text:style-name="P29">5. Įrašyti 15.2 punkto trečiojoje skiltyje vietoj skaičiaus „11137“ skaičių „13284“, ketvirtojoje skiltyje vietoj skaičiaus „11137“ skaičių „13284“.</text:p>
      <text:p text:style-name="P30">6. Įrašyti 15.2.2 punkto trečiojoje skiltyje vietoj skaičiaus „10556“ skaičių „12548“, ketvirtojoje skiltyje vietoj skaičiaus „10556“ skaičių „12548“.</text:p>
      <text:p text:style-name="P31">7. Įrašyti 15.2.3 punkto trečiojoje skiltyje vietoj skaičiaus „230“ skaičių „385“, ketvirtojoje skiltyje vietoj skaičiaus „230“ skaičių „385“.</text:p>
      <text:p text:style-name="P32">8. Įrašyti 15.3 punkto trečiojoje skiltyje vietoj skaičiaus „102342“ skaičių „101236“, ketvirtojoje skiltyje vietoj skaičiaus „102342“ skaičių „101236“.</text:p>
      <text:p text:style-name="P33">9. Įrašyti 15.3.1 punkto trečiojoje skiltyje vietoj skaičiaus „172“ skaičių „155“, ketvirtojoje skiltyje vietoj skaičiaus „172“ skaičių „155“.</text:p>
      <text:p text:style-name="P34">10. Įrašyti 15.3.2 punkto trečiojoje skiltyje vietoj skaičiaus „2602“ skaičių „3624“, ketvirtojoje skiltyje vietoj skaičiaus „2602“ skaičių „3624“.</text:p>
      <text:p text:style-name="P35">11. Įrašyti 15.3.3 punkto trečiojoje skiltyje vietoj skaičiaus „514“ skaičių „427“, ketvirtojoje skiltyje vietoj skaičiaus „514“ skaičių „427“.</text:p>
      <text:p text:style-name="P36">12. Įrašyti 15.3.4 punkto trečiojoje skiltyje vietoj skaičiaus „10697“ skaičių „10353“, ketvirtojoje skiltyje vietoj skaičiaus „10697“ skaičių „10353“.</text:p>
      <text:p text:style-name="P37">13. Įrašyti 15.3.5 punkto trečiojoje skiltyje vietoj skaičiaus „82162“ skaičių „81745“, ketvirtojoje skiltyje vietoj skaičiaus „82162“ skaičių „81745“.</text:p>
      <text:p text:style-name="P38">14. Įrašyti 15.3.6 punkto trečiojoje skiltyje vietoj skaičiaus „6195“ skaičių „4932“, ketvirtojoje skiltyje vietoj skaičiaus „6195“ skaičių „4932“.</text:p>
      <text:p text:style-name="P39">15. Įrašyti 15.4 punkto trečiojoje skiltyje vietoj skaičiaus „50586“ skaičių „53015“, ketvirtojoje skiltyje vietoj skaičiaus „50586“ skaičių „53015“.</text:p>
      <text:p text:style-name="P40">16. Įrašyti 15.4.1 punkto trečiojoje skiltyje vietoj skaičiaus „318“ skaičių „351“, ketvirtojoje skiltyje vietoj skaičiaus „318“ skaičių „351“.</text:p>
      <text:p text:style-name="P41">17. Įrašyti 15.4.2 punkto trečiojoje skiltyje vietoj skaičiaus „962“ skaičių „717“, ketvirtojoje skiltyje vietoj skaičiaus „962“ skaičių „717“.</text:p>
      <text:p text:style-name="P42">18. Įrašyti 15.4.3 punkto trečiojoje skiltyje vietoj skaičiaus „45810“ skaičių „47536“, ketvirtojoje skiltyje vietoj skaičiaus „45810“ skaičių „47536“.</text:p>
      <text:p text:style-name="P43">19. Įrašyti 15.4.4 punkto trečiojoje skiltyje vietoj skaičiaus „3396“ skaičių „4401“, ketvirtojoje skiltyje vietoj skaičiaus „3396“ skaičių „4401“.</text:p>
      <text:p text:style-name="P44">20. Įrašyti 15.4.5 punkto trečiojoje skiltyje vietoj skaičiaus „100“ skaičių „10“, ketvirtojoje skiltyje vietoj skaičiaus „100“ skaičių „10“.</text:p>
      <text:p text:style-name="P45">21. Įrašyti 15.5 punkto trečiojoje skiltyje vietoj skaičiaus „33124“ skaičių „30740“, ketvirtojoje skiltyje vietoj skaičiaus „33124“ skaičių „30740“.</text:p>
      <text:p text:style-name="P46">22. Įrašyti 15.5.1 punkto trečiojoje skiltyje vietoj skaičiaus „7169“ skaičių „6619“, ketvirtojoje skiltyje vietoj skaičiaus „7169“ skaičių „6619“.</text:p>
      <text:p text:style-name="P47">23. Įrašyti 15.5.2 punkto trečiojoje skiltyje vietoj skaičiaus „13525“ skaičių „10345“, ketvirtojoje skiltyje vietoj skaičiaus „13525“ skaičių „10345“.</text:p>
      <text:p text:style-name="P48">24. Įrašyti 15.5.3 punkto trečiojoje skiltyje vietoj skaičiaus „12070“ skaičių „13441“, ketvirtojoje skiltyje vietoj skaičiaus „12070“ skaičių „13441“.</text:p>
      <text:p text:style-name="P49">25. Įrašyti 15.5.4 punkto trečiojoje skiltyje vietoj skaičiaus „360“ skaičių „335“, ketvirtojoje skiltyje vietoj skaičiaus „360“ skaičių „335“.</text:p>
      <text:p text:style-name="P50">26. Įrašyti 15.6 punkto trečiojoje skiltyje vietoj skaičiaus „4135“ skaičių „4216“, ketvirtojoje skiltyje vietoj skaičiaus „4135“ skaičių „4216“.</text:p>
      <text:p text:style-name="P51">27. Įrašyti 15.6.1 punkto trečiojoje skiltyje vietoj skaičiaus „1123“ skaičių „1104“, ketvirtojoje skiltyje vietoj skaičiaus „1123“ skaičių „1104“.</text:p>
      <text:p text:style-name="P52">28. Įrašyti 15.6.2 punkto trečiojoje skiltyje vietoj skaičiaus „100“ skaičių „30“, ketvirtojoje skiltyje vietoj skaičiaus „100“ skaičių „30“.</text:p>
      <text:p text:style-name="P53">29. Įrašyti 15.6.3 punkto trečiojoje skiltyje vietoj skaičiaus „2762“ skaičių „3012“, ketvirtojoje skiltyje vietoj skaičiaus „2762“ skaičių „3012“.</text:p>
      <text:p text:style-name="P54">30. Įrašyti 15.6.4 punkto trečiojoje skiltyje vietoj skaičiaus „150“ skaičių „70“, ketvirtojoje skiltyje vietoj skaičiaus „150“ skaičių „70“.</text:p>
      <text:p text:style-name="P55">31. Įrašyti 15.7 punkto trečiojoje skiltyje vietoj skaičiaus „21297“ skaičių „21034“, ketvirtojoje skiltyje vietoj skaičiaus „21297“ skaičių „21034“.</text:p>
      <text:p text:style-name="P56">32. Įrašyti 15.7.1 punkto trečiojoje skiltyje vietoj skaičiaus „3519“ skaičių „3256“, ketvirtojoje skiltyje vietoj skaičiaus „3519“ skaičių „3256“.</text:p>
      <text:p text:style-name="P57"/>
      <text:p text:style-name="P58"/>
      <text:p text:style-name="P59"/>
      <text:p text:style-name="P60">MINISTRAS PIRMININKAS<text:tab/>GEDIMINAS KIRKILAS</text:p>
      <text:p text:style-name="P61"/>
      <text:p text:style-name="P62"/>
      <text:p text:style-name="P63"/>
      <text:p text:style-name="P64">FINANSŲ MINISTRAS<text:tab/>RIMANTAS ŠADŽIUS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0T14:57:00Z</meta:creation-date>
    <dc:date>2021-11-10T14:57:00Z</dc:date>
    <meta:print-date>2008-11-04T13:58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738" meta:character-count="6103" meta:row-count="187" meta:non-whitespace-character-count="5425"/>
  </office:meta>
</office:document-meta>
</file>