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fo:text-align="justify" fo:text-indent="0.3937in" fo:background-color="#FFFFFF"/>
    </style:style>
    <style:style style:name="P26" style:parent-style-name="Normal" style:family="paragraph">
      <style:paragraph-properties fo:text-align="justify" fo:text-indent="0.3937in" fo:background-color="#FFFFFF"/>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text:s/></text:p>
      <text:p text:style-name="P16">GRUODŽIO 15 D. POTVARKIO NR. 469 „DĖL MINISTRŲ PAVADAVIMO KOMANDIRUOČIŲ, ATOSTOGŲ AR LIGOS METU“ PAKEITIMO</text:p>
      <text:p text:style-name="Normal"/>
      <text:p text:style-name="P17">2009 m. liepos 10 d. Nr. 271</text:p>
      <text:p text:style-name="P18">Vilnius</text:p>
      <text:p text:style-name="P19"/>
      <text:p text:style-name="P20"/>
      <text:p text:style-name="P21"><text:span text:style-name="T22">Pakeičiu</text:span><text:span text:style-name="T23"><text:s/></text:span>ministrų pavadavimo komandiruočių, atostogų ar ligos metu grafiką, patvirtintą Lietuvos Respublikos Ministro Pirmininko 2008 m. gruodžio 15 d. potvarkiu Nr. 469 „Dėl ministrų pavadavimo komandiruočių, atostogų ar ligos metu“ (Lietuvos Respublikos Ministro Pirmininko 2009 m. vasario 12 d. potvarkio Nr. 62 redakcija), ir penktojoje, šeštojoje, dešimtojoje, dvyliktojoje ir keturioliktojoje pastraipose vietoj „A. G. Šemeta“ įrašau „I. Šimonytė“.</text:p>
      <text:p text:style-name="P24"/>
      <text:p text:style-name="P25"/>
      <text:p text:style-name="P26"/>
      <text:p text:style-name="P27">MINISTRAS PIRMININKAS<text:tab/>ANDRIUS KUBIL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4:00Z</meta:creation-date>
    <dc:date>2019-09-10T13:44:00Z</dc:date>
    <meta:print-date>2009-07-10T07:52:00Z</meta:print-date>
    <meta:template xlink:href="Normal.dotm" xlink:type="simple"/>
    <meta:editing-cycles>2</meta:editing-cycles>
    <meta:editing-duration>PT0S</meta:editing-duration>
    <meta:document-statistic meta:page-count="1" meta:paragraph-count="8" meta:word-count="96" meta:character-count="754" meta:row-count="19" meta:non-whitespace-character-count="666"/>
  </office:meta>
</office:document-meta>
</file>