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2 M. VASARIO 6 D. ĮSAKYMO NR. 41 „DĖL VALSTYBĖS LĖŠOMIS FINANSUOJAMŲ MELIORACIJOS DARBŲ SĄRAŠO IR ŠIŲ DARBŲ PRIORITETŲ 2002 M.“ DALINIO PAKEITIMO</text:p>
      <text:p text:style-name="P9"/>
      <text:p text:style-name="P10">2002 m. gegužės 3 d. Nr. 169</text:p>
      <text:p text:style-name="P11">Vilnius</text:p>
      <text:p text:style-name="P12"/>
      <text:p text:style-name="P13"/>
      <text:p text:style-name="P14"><text:span text:style-name="T15">Iš dalies<text:s/></text:span><text:span text:style-name="T16">keičiu</text:span><text:span text:style-name="T17"><text:s/>žemės ūkio ministro 2002 m. vasario 6 d. įsakymu Nr. 41 „Dėl valstybės lėšomis finansuojamų melioracijos darbų sąrašo ir šių darbų prioritetų 2002 m.“ (Žin., 2002, Nr.<text:s/></text:span><text:a xlink:href="https://www.e-tar.lt/portal/lt/legalAct/TAR.1BD8FC602610" office:target-frame-name="_blank" xlink:show="new"><text:span text:style-name="T18">16-638</text:span></text:a><text:span text:style-name="T19">) patvirtinto</text:span><text:span text:style-name="T20"><text:s/></text:span><text:span text:style-name="T21">Valstybės lėšomis finansuojamų melioracijos darbų žemės ūkio paskirties žemėje sąrašo 1.2 ir 1.3 punktus ir išdėstau juos taip:</text:span></text:p>
      <text:p text:style-name="P22"><text:span text:style-name="T23">„</text:span><text:span text:style-name="T24">1.2</text:span><text:span text:style-name="T25">. potencialiai pavojingų tvenkinių hidrotechnikos įrenginių eksploatavimas ir remontas;</text:span></text:p>
      <text:p text:style-name="P26"><text:span text:style-name="T27">1.3</text:span><text:span text:style-name="T28">. polderių siurblinių, taip pat kitų sausinimo sistemų siurblinių eksploatavimas, šių sistemų melioracijos ir hidrotechnikos įrenginių remontas;“.</text:span></text:p>
      <text:p text:style-name="P29"/>
      <text:p text:style-name="P30"/>
      <text:p text:style-name="P31"/>
      <text:p text:style-name="P32">ŽEMĖS ŪKIO MINISTRAS<text:tab/>JERONIMAS KRAUJ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2T13:18:00Z</meta:creation-date>
    <dc:date>2017-08-22T13:18:00Z</dc:date>
    <meta:template xlink:href="Normal.dotm" xlink:type="simple"/>
    <meta:editing-cycles>2</meta:editing-cycles>
    <meta:editing-duration>PT0S</meta:editing-duration>
    <meta:document-statistic meta:page-count="1" meta:paragraph-count="43" meta:word-count="130" meta:character-count="951" meta:row-count="72" meta:non-whitespace-character-count="864"/>
  </office:meta>
</office:document-meta>
</file>