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2011 M. SPALIO 26 D. KRAŠTO APSAUGOS MINISTRO ĮSAKYMO Nr. V-1220 „DĖL TEISĖS DĖVĖTI KARIO UNIFORMĄ IŠKILMINGOMIS PROGOMIS ESANT ATSARGOJE SUTEIKIMO TVARKOS APRAŠO PATVIRTINIMO“ PAKEITIMO</text:p>
      <text:p text:style-name="P9"/>
      <text:p text:style-name="P10">2012 m. rugpjūčio 22 d. Nr. V-924</text:p>
      <text:p text:style-name="P11"><text:span text:style-name="T12">V</text:span><text:span text:style-name="T13">ilnius</text:span></text:p>
      <text:p text:style-name="P14"/>
      <text:p text:style-name="P15"/>
      <text:p text:style-name="P16"><text:span text:style-name="T17">P a k e i č i u Teisės dėvėti kario uniformą iškilmingomis progomis esant atsargoje suteikimo tvarkos aprašo, patvirtinto 2011 m. spalio 26 d. krašto apsaugos ministro įsakymu Nr. V-1220 „Dėl Teisės dėvėti kario uniformą iškilmingomis progomis esant atsargoje suteikimo tvarkos aprašo patvirtinimo“, 4.2 punktą ir išdėstau jį taip:</text:span></text:p>
      <text:p text:style-name="P18"><text:span text:style-name="T19">„</text:span><text:span text:style-name="T20">4.2</text:span><text:span text:style-name="T21">. karys į atsargą išleidžiamas ne dėl jo kaltės, paskutinius du kartus atestuotas ne žemiau kaip „gerai“, neturi galiojančių drausminių nuobaudų.“.</text:span></text:p>
      <text:p text:style-name="P22"/>
      <text:p text:style-name="P23"/>
      <text:p text:style-name="P24"/>
      <text:p text:style-name="P25"><text:span text:style-name="T26">Krašto apsaugos ministrė<text:s/></text:span><text:span text:style-name="T27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4-14T10:41:00Z</meta:creation-date>
    <dc:date>2015-04-14T10:41:00Z</dc:date>
    <meta:template xlink:href="Normal" xlink:type="simple"/>
    <meta:editing-cycles>2</meta:editing-cycles>
    <meta:editing-duration>PT0S</meta:editing-duration>
    <meta:document-statistic meta:page-count="1" meta:paragraph-count="7" meta:word-count="111" meta:character-count="836" meta:row-count="28" meta:non-whitespace-character-count="732"/>
  </office:meta>
</office:document-meta>
</file>