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tab-stops>
          <style:tab-stop style:type="right" style:position="6.2993in"/>
        </style:tab-stops>
      </style:paragraph-properties>
    </style:style>
    <style:style style:name="P43" style:parent-style-name="Normal" style:family="paragraph">
      <style:paragraph-properties fo:widows="0" fo:orphans="0" fo:text-align="justify">
        <style:tab-stops>
          <style:tab-stop style:type="right" style:position="6.2993in"/>
        </style:tab-stops>
      </style:paragraph-properties>
    </style:style>
    <style:style style:name="P44" style:parent-style-name="Normal" style:family="paragraph">
      <style:paragraph-properties fo:widows="0" fo:orphans="0" fo:text-align="justify">
        <style:tab-stops>
          <style:tab-stop style:type="right" style:position="6.2993in"/>
        </style:tab-stops>
      </style:paragraph-properties>
    </style:style>
    <style:style style:name="P45" style:parent-style-name="Normal" style:family="paragraph">
      <style:paragraph-properties fo:widows="0" fo:orphans="0" fo:text-align="justify">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KOVO 26 D. ĮSAKYMO NR. 4-241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sausio 8 d. Nr. 4-28</text:p>
      <text:p text:style-name="P8">Vilnius</text:p>
      <text:p text:style-name="P9"/>
      <text:p text:style-name="P10"><text:span text:style-name="T11">1</text:span><text:span text:style-name="T12">. P a k e i č i u Lietuvos Respublikos ūkio ministro 2010 m. kovo 26 d. įsakymą Nr. 4-24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2AA2FFBEA368" office:target-frame-name="_blank" xlink:show="new"><text:span text:style-name="T13">23-338</text:span></text:a><text:span text:style-name="T14">):</text:span></text:p>
      <text:p text:style-name="P15"><text:span text:style-name="T16">1.1</text:span><text:span text:style-name="T17">. išdėstau nutariamąją dalį taip:</text:span></text:p>
      <text:p text:style-name="P18"><text:span text:style-name="T19">„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0">95-3720</text:span></text:a><text:span text:style-name="T21">), 1 prioriteto „Vietinė ir urbanistinė plėtra, kultūros paveldo ir gamtos išsaugojimas bei pritaikymas turizmo plėtrai“ VP3-1.3-ŪM-01-V priemonę „Ekologinio (pažintinio) turizmo, aktyvaus poilsio ir sveikatos gerinimo infrastruktūros kūrimas ir plėtra“ projektams įgyvendinti iš Ūkio plėtros ir konkurencingumo didinimo programos:“;</text:span></text:p>
      <text:p text:style-name="P22"><text:span text:style-name="T23">1.2</text:span><text:span text:style-name="T24">. išdėstau 1 punktą taip:</text:span></text:p>
      <text:p text:style-name="P25"><text:span text:style-name="T26">„</text:span><text:span text:style-name="T27">1</text:span><text:span text:style-name="T28">. Lietuvos jūrų muziejaus projekto „Jūros teikiamų pramogų, poilsio, sveikatingumo paslaugų ir pažinimo parkas Kopgalyje (Delfinų terapijos centro įkūrimo I etapas – esamo delfinariumo pastato dalies rekonstrukcija)“ (VšĮ Lietuvos verslo paramos agentūros 2010 m. kovo 4 d. paraiškos kodas VP3-1.3-ŪM-01-V-01-022 Europos Sąjungos struktūrinių fondų ir (ar) valstybės biudžeto finansavimui gauti vertinimo rezultatų ataskaita Nr. 1942) kapitalo formavimo išlaidoms (ekonominės klasifikacijos kodas 2.9.2.2.1.03) padengti – iki 8 236 625,41 (aštuonių milijonų dviejų šimtų trisdešimt šešių tūkstančių šešių šimtų dvidešimt penkių litų ir keturiasdešimt vieno cento) lito finansavimo, finansavimo dalis (intensyvumas) – iki 100,00 proc., priemonės kodas 01 005 01 08 01, funkcinės klasifikacijos kodas 04.07.03.01:</text:span></text:p>
      <text:p text:style-name="P29"><text:span text:style-name="T30">1.1</text:span><text:span text:style-name="T31">. pagal finansavimo šaltinio kodą 1.3.2.3.1 (2007–2013 m. ES struktūrinė parama) – iki 397 005,35 (trijų šimtų devyniasdešimt septynių tūkstančių penkių litų ir trisdešimt penkių centų) lito;</text:span></text:p>
      <text:p text:style-name="P32"><text:span text:style-name="T33">1.2</text:span><text:span text:style-name="T34">. pagal finansavimo šaltinio kodą 1.2.2.3.1 (2007–2013 m. ES struktūrinės paramos bendrojo finansavimo lėšos) – iki 7 839 620,06 (septynių milijonų aštuonių šimtų trisdešimt devynių tūkstančių šešių šimtų dvidešimt litų ir šešių centų) lito;“.</text:span></text:p>
      <text:p text:style-name="P35"><text:span text:style-name="T36">2</text:span><text:span text:style-name="T37">. N u s t a t a u, kad šis įsakymas gali būti skundžiamas Lietuvos Respublikos administracinių bylų teisenos įstatymo (Žin., 1999, Nr.<text:s/></text:span><text:a xlink:href="https://www.e-tar.lt/portal/lt/legalAct/TAR.67B5099C5848" office:target-frame-name="_blank" xlink:show="new"><text:span text:style-name="T38">13-308</text:span></text:a><text:span text:style-name="T39">; 2000, Nr.<text:s/></text:span><text:a xlink:href="https://www.e-tar.lt/portal/lt/legalAct/TAR.78FAC7B20AD8" office:target-frame-name="_blank" xlink:show="new"><text:span text:style-name="T40">85-2566</text:span></text:a><text:span text:style-name="T41">) nustatyta tvarka ir terminais.</text:span></text:p>
      <text:p text:style-name="P42"/>
      <text:p text:style-name="P43"/>
      <text:p text:style-name="P44"/>
      <text:p text:style-name="P45"><text:span text:style-name="T46">Ūkio ministrė</text:span><text:span text:style-name="T47"><text:tab/>Birutė Vėsaitė</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5T08:37:00Z</meta:creation-date>
    <dc:date>2015-10-05T08:37:00Z</dc:date>
    <meta:template xlink:href="Normal" xlink:type="simple"/>
    <meta:editing-cycles>2</meta:editing-cycles>
    <meta:editing-duration>PT0S</meta:editing-duration>
    <meta:document-statistic meta:page-count="1" meta:paragraph-count="18" meta:word-count="444" meta:character-count="3230" meta:row-count="84" meta:non-whitespace-character-count="2804"/>
  </office:meta>
</office:document-meta>
</file>