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office:automatic-styles>
  <office:body>
    <office:text text:use-soft-page-breaks="true">
      <text:p text:style-name="P1"><text:span text:style-name="T4"/><text:span text:style-name="T5">RADIJO IR TELEVIZIJOS KOMISIJA</text:span></text:p>
      <text:p text:style-name="P6"/>
      <text:p text:style-name="P7">S P R E N D I M A S</text:p>
      <text:p text:style-name="P8">DĖL RADIJO IR TELEVIZIJOS VEIKLOS LICENCIJAVIMO TAISYKLIŲ PAPILDYMO IR PAKEITIMO</text:p>
      <text:p text:style-name="P9"/>
      <text:p text:style-name="P10">1999 m. gruodžio 22 d. Nr. 52</text:p>
      <text:p text:style-name="P11">Vilnius</text:p>
      <text:p text:style-name="P12"/>
      <text:p text:style-name="P13"><text:span text:style-name="T14">Vadovaudamasi Lietuvos Respublikos visuomenės informavimo įstatymo (Žin., 1996, Nr.<text:s/></text:span><text:a xlink:href="https://www.e-tar.lt/portal/lt/legalAct/TAR.065AB8483E1E" office:target-frame-name="_blank" xlink:show="new"><text:span text:style-name="T15">71-1706</text:span></text:a><text:span text:style-name="T16">) 26 str., Radijo ir televizijos komisija<text:s/></text:span><text:span text:style-name="T17">nutari</text:span><text:span text:style-name="T18">a:</text:span></text:p>
      <text:p text:style-name="P19"><text:span text:style-name="T20">1</text:span><text:span text:style-name="T21">. Papildyti Radijo ir televizijos veiklos licencijavimo taisyklių (Žin., 1999, Nr.<text:s/></text:span><text:a xlink:href="https://www.e-tar.lt/portal/lt/legalAct/TAR.200F8A8812A0" office:target-frame-name="_blank" xlink:show="new"><text:span text:style-name="T22">92-2703</text:span></text:a><text:span text:style-name="T23">) IV skyrių nauju 4.11 punktu, buvusius IV skyriaus 4.11, 4.12, 4.13, 4.14 punktus laikyti atitinkamai 4.12, 4.13, 4.14, 4.15 punktais, o 4.11 punktą išdėstyti taip:</text:span></text:p>
      <text:p text:style-name="P24"><text:span text:style-name="T25">„</text:span><text:span text:style-name="T26">4.11</text:span><text:span text:style-name="T27">. Licencijos mokestis sumokamas už visą licencijos galiojimo laiką arba mokamas dalimis, bet ne mažiau kaip už vienerius licencijos galiojimo metus. Licencijos mokestį už visą licencijos galiojimo laiką arba pirmąją jo dalį Licencijos turėtojas sumoka prieš išduodant jam licenciją. Jeigu licencijos mokestis mokamas dalimis, eilinis mokėjimas turi būti atliekamas nepasibaigus Licencijos galiojimo laikotarpiui, už kurį yra sumokėtas mokestis.“</text:span></text:p>
      <text:p text:style-name="P28"><text:span text:style-name="T29">2</text:span><text:span text:style-name="T30">. 4.12 punkte išbraukti sakinį „Licencija išduodama tik sumokėjus licencijos mokestį už visą licencijos galiojimo laiką“ ir šį punktą išdėstyti taip:</text:span></text:p>
      <text:p text:style-name="P31"><text:span text:style-name="T32">„</text:span><text:span text:style-name="T33">4.12</text:span><text:span text:style-name="T34">. Licencija yra viešas dokumentas, suteikiantis teisę transliuoti radijo, televizijos programas, ruošti stoties projektą ir derinti jį su atitinkamomis instancijomis, gauti leidimą įrengti ir eksploatuoti stotį ar naudotis trečiosios šalies teikiamomis siuntimo paslaugomis.“</text:span></text:p>
      <text:p text:style-name="P35"/>
      <text:p text:style-name="P36"/>
      <text:p text:style-name="P37">PIRMININKAS<text:tab/>J. LINIAU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4:26:00Z</meta:creation-date>
    <dc:date>2017-03-20T14:26:00Z</dc:date>
    <meta:template xlink:href="Normal.dotm" xlink:type="simple"/>
    <meta:editing-cycles>2</meta:editing-cycles>
    <meta:editing-duration>PT0S</meta:editing-duration>
    <meta:document-statistic meta:page-count="1" meta:paragraph-count="12" meta:word-count="211" meta:character-count="1669" meta:row-count="38" meta:non-whitespace-character-count="1470"/>
  </office:meta>
</office:document-meta>
</file>