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master-page-name="MPF1" style:family="paragraph">
      <style:paragraph-properties fo:break-before="page" fo:text-indent="3.9375in"/>
    </style:style>
    <style:style style:name="P46" style:parent-style-name="Normal" style:family="paragraph">
      <style:paragraph-properties fo:text-indent="3.9375in"/>
    </style:style>
    <style:style style:name="P47" style:parent-style-name="Normal" style:family="paragraph">
      <style:paragraph-properties fo:text-indent="3.9375in"/>
    </style:style>
    <style:style style:name="P48" style:parent-style-name="Normal" style:family="paragraph">
      <style:paragraph-properties fo:text-indent="3.9375in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VASARIO 15 D. NUTARIMO NR. 247 „DĖL EKOLOGIJOS INSTITUTO PERTVARKYMO“ PAKEITIMO</text:p>
      <text:p text:style-name="P15"/>
      <text:p text:style-name="P16">2003 m. lapkričio 11 d. Nr. 1397</text:p>
      <text:p text:style-name="P17">Vilnius</text:p>
      <text:p text:style-name="P18"/>
      <text:p text:style-name="P19"><text:span text:style-name="T20">Vadovaudamasi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) 37 straipsnio 4 dalimi, Lietuvos Respublikos Vyriausybė<text:s/></text:span><text:span text:style-name="T23">nutari</text:span><text:span text:style-name="T24">a:</text:span></text:p>
      <text:p text:style-name="P25"><text:span text:style-name="T26">Pakeisti Vilniaus universiteto Ekologijos instituto pagrindines mokslinės veiklos kryptis, patvirtintas Lietuvos Respublikos Vyriausybės 2002 m. vasario 15 d. nutarimu Nr. 247 „Dėl Ekologijos instituto pertvarkymo“ (Žin., 2002, Nr.<text:s/></text:span><text:a xlink:href="https://www.e-tar.lt/portal/lt/legalAct/TAR.7B4B705960AB" office:target-frame-name="_blank" xlink:show="new"><text:span text:style-name="T27">17-694</text:span></text:a><text:span text:style-name="T28">), ir išdėstyti jas nauja redakcija (pridedama)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ŠVIETIMO IR MOKSLO MINISTRAS<text:tab/>ALGIRDAS MONKEVIČIUS</text:p>
      <text:p text:style-name="P37"/>
      <text:soft-page-break/>
      <text:p text:style-name="P38">PATVIRTINTA</text:p>
      <text:p text:style-name="P46">Lietuvos Respublikos Vyriausybės</text:p>
      <text:p text:style-name="P47">2002 m. vasario 15 d. nutarimu</text:p>
      <text:p text:style-name="P48">Nr. 247</text:p>
      <text:p text:style-name="P49">(Lietuvos Respublikos</text:p>
      <text:p text:style-name="P50">Vyriausybės 2003 m. lapkričio 11 d.<text:s/></text:p>
      <text:p text:style-name="P51">nutarimo Nr. 1397 redakcija)</text:p>
      <text:p text:style-name="P52"/>
      <text:p text:style-name="P53"><text:span text:style-name="T54">VILNIAUS UNIVERSITETO EKOLOGIJOS INSTITUTO PAGRINDINĖS MOKSLINĖS VEIKLOS KRYPTYS</text:span></text:p>
      <text:p text:style-name="P55"/>
      <text:p text:style-name="P56"><text:span text:style-name="T57">1</text:span><text:span text:style-name="T58">. Ekosistemų ir jų sudedamųjų dalių jautrumo, pažeidžiamumo, adaptacijų ir mikroevoliucijos globalios kaitos ir antropogeninio poveikio sąlygomis dėsningumai ir mechanizmai.</text:span></text:p>
      <text:p text:style-name="P59"><text:span text:style-name="T60">2</text:span><text:span text:style-name="T61">. Vandens ekosistemų funkcionavimas globalios kaitos ir antropogeninio poveikio sąlygomis, adaptacijos ir evoliucijos dėsningumai ir mechanizmai.</text:span></text:p>
      <text:p text:style-name="P62"><text:span text:style-name="T63">3</text:span><text:span text:style-name="T64">. Gyvūnų populiacijų valdymo fiziologiniai, etologiniai mechanizmai ir parazitinių organizmų funkcijos ekosistemose.</text:span>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6T12:45:00Z</meta:creation-date>
    <dc:date>2018-11-16T12:4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8" meta:character-count="1649" meta:row-count="43" meta:non-whitespace-character-count="1465"/>
  </office:meta>
</office:document-meta>
</file>