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LIETUVOS RESPUBLIKOS MINISTRO PIRMININKO 1998 M. BIRŽELIO 10 D. POTVARKIO NR. 223 „DĖL LIETUVOS RESPUBLIKOS MINISTRO PIRMININKO APARATO STRUKTŪROS IR DARBUOTOJŲ SKAIČIAUS“ DALINIO PAKEITIMO</text:p>
      <text:p text:style-name="P12"/>
      <text:p text:style-name="P13">1999 m. spalio 27 d. Nr. 423</text:p>
      <text:p text:style-name="P14">Vilnius</text:p>
      <text:p text:style-name="P15"/>
      <text:p text:style-name="P16"/>
      <text:p text:style-name="P17">Iš dalies pakeisti Lietuvos Respublikos Ministro Pirmininko 1998 m. birželio 10 d. potvarkį Nr. 223 „Dėl Lietuvos Respublikos Ministro Pirmininko aparato struktūros ir darbuotojų skaičiaus“ (Lietuvos Respublikos Ministro Pirmininko 1998 m. lapkričio 30 d. potvarkio Nr. 379, 1999 m. birželio 10 d. potvarkio Nr. 134, 1999 m. liepos 3 d. potvarkio Nr. 267, 1999 m. liepos 12 d. potvarkio Nr. 299, 1999 m. liepos 23 d. potvarkio Nr. 327, 1999 m. rugpjūčio 31 d. potvarkio Nr. 372 ir 1999 m. rugsėjo 3 d. potvarkio Nr. 379 redakcija):</text:p>
      <text:p text:style-name="P18">Panaikinti:</text:p>
      <text:p text:style-name="P19">1. Valstybės konsultanto kultūros klausimais etatą.</text:p>
      <text:p text:style-name="P20">2. Valstybės konsultanto valstybės turto naudojimo klausimais etatą.</text:p>
      <text:p text:style-name="P21">3. Valstybės konsultanto valstybinio valdymo klausimais etatą.</text:p>
      <text:p text:style-name="P22">4. Valstybės konsultanto energetikos klausimais etatą.</text:p>
      <text:p text:style-name="P23">5. Valstybės konsultanto socialinių procesų analizės klausimais etatą.</text:p>
      <text:p text:style-name="P24"/>
      <text:p text:style-name="P25"/>
      <text:p text:style-name="P26"/>
      <text:p text:style-name="P27"><text:span text:style-name="T28">MINISTRAS PIRMININKAS</text:span><text:span text:style-name="T29"><text:tab/>ROLANDAS PAK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19-09-19T12:47:00Z</meta:creation-date>
    <dc:date>2019-09-19T12:47:00Z</dc:date>
    <meta:template xlink:href="Normal.dotm" xlink:type="simple"/>
    <meta:editing-cycles>2</meta:editing-cycles>
    <meta:editing-duration>PT0S</meta:editing-duration>
    <meta:document-statistic meta:page-count="1" meta:paragraph-count="21" meta:word-count="154" meta:character-count="1199" meta:row-count="53" meta:non-whitespace-character-count="1066"/>
  </office:meta>
</office:document-meta>
</file>