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GRUODŽIO 31 D. ĮSAKYMO NR. 418 „DĖL LIETUVOS RESPUBLIKOS FIZINIŲ ASMENŲ INFORMACIJOS APIE UŽSIENIO VALSTYBIŲ BANKUOSE ATIDARYTAS IR UŽDARYTAS SĄSKAITAS TEIKIMO TVARKOS PATVIRTINIMO“ PAKEITIMO</text:p>
      <text:p text:style-name="P12"/>
      <text:p text:style-name="P13">2004 m. gegužės 14 d. Nr. 1K-186</text:p>
      <text:p text:style-name="P14">Vilnius</text:p>
      <text:p text:style-name="P15"/>
      <text:p text:style-name="P16"><text:span text:style-name="T17">Atsižvelgdamas į Lietuvos Respublikos mokesčių administravimo įstatymo (Žin., 2004, Nr.<text:s/></text:span><text:a xlink:href="https://www.e-tar.lt/portal/lt/legalAct/TAR.3EB34933E485" office:target-frame-name="_blank" xlink:show="new"><text:span text:style-name="T18">63-2243</text:span></text:a><text:span text:style-name="T19">) 42 ir 167 straipsnius,</text:span></text:p>
      <text:p text:style-name="P20"><text:span text:style-name="T21">Pakeičiu</text:span><text:span text:style-name="T22"><text:s/>Lietuvos Respublikos finansų ministro 2002 m. gruodžio 31 d. įsakymą Nr. 418 „Dėl Lietuvos Respublikos fizinių asmenų informacijos apie užsienio valstybių bankuose atidarytas ir uždarytas sąskaitas teikimo tvarkos patvirtinimo“ (Žin., 2003, Nr.<text:s/></text:span><text:a xlink:href="https://www.e-tar.lt/portal/lt/legalAct/TAR.360DB0E6E942" office:target-frame-name="_blank" xlink:show="new"><text:span text:style-name="T23">2-55</text:span></text:a><text:span text:style-name="T24">, Nr.<text:s/></text:span><text:a xlink:href="https://www.e-tar.lt/portal/lt/legalAct/TAR.60D43B63BB4D" office:target-frame-name="_blank" xlink:show="new"><text:span text:style-name="T25">33-1384</text:span></text:a><text:span text:style-name="T26">):</text:span></text:p>
      <text:p text:style-name="P27"><text:span text:style-name="T28">1</text:span><text:span text:style-name="T29">. Išdėstau preambulę taip:</text:span></text:p>
      <text:p text:style-name="P30"><text:span text:style-name="T31">„Vadovaudamasis Lietuvos Respublikos Vyriausybės 2002 m. gruodžio 21 d. nutarimu Nr. 2078 „Dėl įgaliojimų suteikimo įgyvendinant Lietuvos Respublikos mokesčių administravimo įstatymo 26 – 1 straipsnį“ (Žin., 2002, Nr.<text:s/></text:span><text:a xlink:href="https://www.e-tar.lt/portal/lt/legalAct/TAR.71B3BC6A7888" office:target-frame-name="_blank" xlink:show="new"><text:span text:style-name="T32">124-5653</text:span></text:a><text:span text:style-name="T33">),“.</text:span></text:p>
      <text:p text:style-name="P34"><text:span text:style-name="T35">2</text:span><text:span text:style-name="T36">. Nurodytuoju įsakymu patvirtintoje Lietuvos Respublikos fizinių asmenų informacijos apie užsienio valstybių bankuose atidarytas ir uždarytas sąskaitas teikimo tvarkoje:</text:span></text:p>
      <text:p text:style-name="P37"><text:span text:style-name="T38">2.1</text:span><text:span text:style-name="T39">. Išdėstau 4 punktą taip:</text:span></text:p>
      <text:p text:style-name="P40"><text:span text:style-name="T41">„</text:span><text:span text:style-name="T42">4</text:span><text:span text:style-name="T43">. Informacija teikiama centriniam mokesčių administratoriui per vietos mokesčių administratorių.“;</text:span></text:p>
      <text:p text:style-name="P44"><text:span text:style-name="T45">2.2</text:span><text:span text:style-name="T46">. Išdėstau 5 punkto pirmąją pastraipą taip:</text:span></text:p>
      <text:p text:style-name="P47"><text:span text:style-name="T48">„</text:span><text:span text:style-name="T49">5</text:span><text:span text:style-name="T50">. Nuolatinis Lietuvos gyventojas Lietuvos Respublikos gyventojų pajamų mokesčio įstatymo (Žin., 2002, Nr.<text:s/></text:span><text:a xlink:href="https://www.e-tar.lt/portal/lt/legalAct/TAR.C677663D2202" office:target-frame-name="_blank" xlink:show="new"><text:span text:style-name="T51">73-3085</text:span></text:a><text:span text:style-name="T52">) nustatyta tvarka ir terminais teikdamas metinę pajamų mokesčio deklaraciją vietos mokesčių administratoriui kartu pateikia informaciją apie visas per praėjusius kalendorinius metus užsienio valstybėse bankuose atidarytas ar uždarytas sąskaitas, nurodydamas banko (kuriame atidaryta ar uždaryta sąskaita) pavadinimą, kodą, sąskaitos (-ų) numerį, jos (jų) atidarymo ar uždarymo datą, valiutą. Informacijos pranešimo formą nustato centrinis mokesčių administratorius. Tuo atveju, kai fizinis asmuo užsienio valstybėse bankuose per ataskaitinį laikotarpį turėjo daugiau kaip vieną sąskaitą, duomenys apie kiekvieną sąskaitą pateikiami atskirai.“.</text:span></text:p>
      <text:p text:style-name="P53"/>
      <text:p text:style-name="P54"/>
      <text:p text:style-name="P55"/>
      <text:p text:style-name="P56"><text:span text:style-name="T57">FINANSŲ MINISTRAS</text:span><text:span text:style-name="T5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7:25:00Z</meta:creation-date>
    <dc:date>2016-05-24T07:25:00Z</dc:date>
    <meta:template xlink:href="Normal" xlink:type="simple"/>
    <meta:editing-cycles>2</meta:editing-cycles>
    <meta:editing-duration>PT0S</meta:editing-duration>
    <meta:document-statistic meta:page-count="1" meta:paragraph-count="20" meta:word-count="328" meta:character-count="2591" meta:row-count="84" meta:non-whitespace-character-count="2283"/>
  </office:meta>
</office:document-meta>
</file>