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spalio 18 d. Nr. 1A-198</text:p>
      <text:p text:style-name="P14">Vilnius</text:p>
      <text:p text:style-name="P15"/>
      <text:p text:style-name="P16"><text:span text:style-name="T17">Vadovauda</text:span><text:span text:style-name="T18">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<text:s/></text:span><text:span text:style-name="T21">„Dėl augalų dauginamosios medžiagos tiekėjų atestacijos“ (Žin., 2002, Nr.<text:s/></text:span><text:a xlink:href="https://www.e-tar.lt/portal/lt/legalAct/TAR.9E581EB12F0B" office:target-frame-name="_blank" xlink:show="new"><text:span text:style-name="T22">79-3349</text:span></text:a><text:span text:style-name="T23">; 2003, Nr.<text:s/></text:span><text:a xlink:href="https://www.e-tar.lt/portal/lt/legalAct/TAR.B008A359CCF1" office:target-frame-name="_blank" xlink:show="new"><text:span text:style-name="T24">60-27</text:span><text:span text:style-name="T25">37</text:span></text:a><text:span text:style-name="T26">) patvirtinta Augalų dauginamosios medžiagos tiekėjų atestacijos tvarka,</text:span></text:p>
      <text:p text:style-name="P27"><text:span text:style-name="T28">1</text:span><text:span text:style-name="T29">.<text:s/></text:span><text:span text:style-name="T30">Atestuoju</text:span><text:span text:style-name="T31"><text:s/>sodo augalų dauginamosios medžiagos tiekėju ūkininką Ramūną Nanartavičių, Ukmergės r. sav., Deltuvos sen., Mikačių k.</text:span></text:p>
      <text:p text:style-name="P32"><text:span text:style-name="T33">2</text:span><text:span text:style-name="T34">.<text:s/></text:span><text:span text:style-name="T35">Išduodu</text:span><text:span text:style-name="T36"><text:s/>ūkininkui Ramūnui Nanartavičiui</text:span><text:span text:style-name="T37"><text:s/>augalų dauginamosios medžiagos tiekėjo pažymėjimą.</text:span></text:p>
      <text:p text:style-name="P38"/>
      <text:p text:style-name="P39"/>
      <text:p text:style-name="P40"><text:span text:style-name="T41">VIRŠININKAS</text:span><text:span text:style-name="T42"><text:tab/>JONAS LIS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9:08:00Z</meta:creation-date>
    <dc:date>2015-06-03T19:08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80" meta:row-count="43" meta:non-whitespace-character-count="951"/>
  </office:meta>
</office:document-meta>
</file>