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 IR VALSTYBINĖS MAISTO IR VETERINARIJOS TARNYBOS DIREKTORIAUS<text:s/></text:span></text:p>
      <text:p text:style-name="P3">Į S A K Y M A S</text:p>
      <text:p text:style-name="P4"/>
      <text:p text:style-name="P5">DĖL EUROPOS FARMAKOPĖJOS 7.0 leidimo 7.7 PRIEDO ĮGYVENDINIMO<text:s/></text:p>
      <text:p text:style-name="P6"/>
      <text:p text:style-name="P7">2013 m. kovo 8 d. Nr. V-239/B1-140<text:s/></text:p>
      <text:p text:style-name="P8">Vilnius</text:p>
      <text:p text:style-name="P9"/>
      <text:p text:style-name="P10"><text:span text:style-name="T11">Siekdami įgyvendinti Konvencijos dėl Europos farmakopėjos rengimo (Žin., 2004, Nr.<text:s/></text:span><text:a xlink:href="https://www.e-tar.lt/portal/lt/legalAct/TAR.141B3CE9814A" office:target-frame-name="_blank" xlink:show="new"><text:span text:style-name="T12">120-4439</text:span></text:a><text:span text:style-name="T13">), ratifikuotos Lietuvos Respublikos įstatymu „Dėl Konvencijos dėl Europos farmakopėjo</text:span><text:span text:style-name="T14">s rengimo, pataisytos pagal Konvencijos dėl Europos farmakopėjos rengimo protokolą, ratifikavimo“ (Žin., 2004, Nr.<text:s/></text:span><text:a xlink:href="https://www.e-tar.lt/portal/lt/legalAct/TAR.D99B40388448" office:target-frame-name="_blank" xlink:show="new"><text:span text:style-name="T15">120-4427</text:span></text:a><text:span text:style-name="T16">), 1 straipsnio reikalavimus ir Europos Tarybos Europo</text:span><text:span text:style-name="T17">s farmacijos ir farmacinės rūpybos komiteto 2012 m. balandžio 5 d. sprendimą AP-CPH(12)1:<text:s/></text:span></text:p>
      <text:p text:style-name="P18"><text:span text:style-name="T19">1</text:span><text:span text:style-name="T20">.<text:s/></text:span><text:span text:style-name="T21">Pavedame<text:s/></text:span><text:span text:style-name="T22">pradinių medžiagų, veikliųjų medžiagų ir pagalbinių medžiagų, naudojamų vaistinių preparatų, įskaitant ekstemporalius vaistinius preparatus, bei vete</text:span><text:span text:style-name="T23">rinarinių vaistų gamybai, taip pat vaistinių preparatų, įskaitant ekstemporalius vaistinius preparatus, ir veterinarinių vaistų gamintojams, Valstybinei vaistų kontrolės tarnybai prie Lietuvos Respublikos sveikatos apsaugos ministerijos, Valstybinės maisto</text:span><text:span text:style-name="T24"><text:s/>ir veterinarijos tarnybos Gyvūnų sveikatingumo ir gerovės skyriui bei Nacionaliniam maisto ir veterinarijos rizikos vertinimo institutui savo veikloje laikytis kokybės reikalavimų, nurodytų Europos farmakopėjos 7.0 leidimo 7.7 priede.</text:span></text:p>
      <text:p text:style-name="P25"><text:span text:style-name="T26">2</text:span><text:span text:style-name="T27">.</text:span><text:span text:style-name="T28"><text:s/>Įpareigojame</text:span><text:span text:style-name="T29"><text:s/></text:span><text:span text:style-name="T30">Valstybinės vaistų kontrolės tarnybos prie Lietuvos Respublikos sveikatos apsaugos ministerijos viršininką ir Valstybinės maisto ir veterinarijos tarnybos Gyvūnų sveikatingumo ir gerovės skyriaus vedėją kontroliuoti įsakymo vykdymą.</text:span></text:p>
      <text:p text:style-name="P31"><text:span text:style-name="T32">3</text:span><text:span text:style-name="T33">.<text:s/></text:span><text:span text:style-name="T34">Nustatom</text:span><text:span text:style-name="T35">e, kad š</text:span><text:span text:style-name="T36">is įsakymas įsigalioja 2013 m. balandžio 1 d.</text:span></text:p>
      <text:p text:style-name="P37"/>
      <text:p text:style-name="P38"><text:span text:style-name="T39">SVEIKATOS APSAUGOS MINISTRAS</text:span><text:span text:style-name="T40"><text:tab/>VYTENIS POVILAS ANDRIUKAITIS</text:span></text:p>
      <text:p text:style-name="P41"/>
      <text:p text:style-name="P42">VALSTYBINĖS MAISTO IR VETERINARIJOS<text:s/></text:p>
      <text:p text:style-name="P43">TARNYBOS DIREKTORIUS<text:tab/>JONAS MILIUS</text:p>
      <text:p text:style-name="P44"/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IR</dc:title>
    <meta:initial-creator>Kamilija</meta:initial-creator>
    <dc:creator>Adlib User</dc:creator>
    <meta:creation-date>2015-08-31T15:55:00Z</meta:creation-date>
    <dc:date>2015-08-31T15:55:00Z</dc:date>
    <meta:template xlink:href="Normal" xlink:type="simple"/>
    <meta:editing-cycles>2</meta:editing-cycles>
    <meta:editing-duration>PT0S</meta:editing-duration>
    <meta:document-statistic meta:page-count="1" meta:paragraph-count="16" meta:word-count="237" meta:character-count="1960" meta:row-count="51" meta:non-whitespace-character-count="1739"/>
  </office:meta>
</office:document-meta>
</file>