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text-transform="uppercase"/>
    </style:style>
    <style:style style:name="P74" style:parent-style-name="Normal" style:family="paragraph">
      <style:paragraph-properties fo:text-align="center"/>
      <style:text-properties fo:color="#000000"/>
    </style:style>
    <style:style style:name="P7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FINANSŲ MINISTERIJA</text:span></text:p>
      <text:p text:style-name="P9"/>
      <text:p text:style-name="P10">R A Š T A S</text:p>
      <text:p text:style-name="P11">DĖL KAI KURIŲ KLAUSIMŲ, SUSIJUSIŲ SU JURIDINIŲ ASMENŲ PELNO MOKESČIO UŽ 1994 M. I KETVIRTĮ APSKAIČIAVIMU</text:p>
      <text:p text:style-name="P12"/>
      <text:p text:style-name="P13">1994 m. balandžio 4 d. Nr. 26N</text:p>
      <text:p text:style-name="P14">Vilnius</text:p>
      <text:p text:style-name="P15"/>
      <text:p text:style-name="P16"><text:span text:style-name="T17">Finansų ministerija p</text:span><text:span text:style-name="T18">raneša, kad 1994 m. vasario 17 d. įstatymu Nr. I-395 pakeistas ir papildytas Lietuvos Respublikos juridinių asmenų pelno mokesčio įstatymas.</text:span></text:p>
      <text:p text:style-name="P19"><text:span text:style-name="T20">Ryšium su tuo paaiškiname kai kuriuos klausimus, susijusius su įmonių ir organizacijų pelno mokesčio už 1994 m. I</text:span><text:span text:style-name="T21"><text:s/>ketvirtį apskaičiavimu.</text:span></text:p>
      <text:p text:style-name="P22"><text:span text:style-name="T23">1</text:span><text:span text:style-name="T24">. Įmonės ir organizacijos valstybinėms mokesčių inspekcijoms pateikia juridinio asmens pelno mokesčio už 1994 metų I ketvirtį apyskaitą ir juridinių asmenų finansinių rezultatų apyskaitą (iki šiol naudotas formas).</text:span></text:p>
      <text:p text:style-name="P25"><text:span text:style-name="T26">2</text:span><text:span text:style-name="T27">. Real</text:span><text:span text:style-name="T28">izavimo pajamas nuo 1994 m. sausio l d. sudaro iš įmonės išsiųstos produkcijos, kitų materialinių vertybių, atliktų darbų, suteiktų paslaugų vertė bei kompensacinių priedų suma. Juridinių asmenų finansinių rezultatų apyskaitoje realizavimo pajamos įrašomos</text:span><text:span text:style-name="T29"><text:s/>010 eil. nepriklausomai nuo pinigų gavimo laiko. Pajamos už suteiktas paslaugas arba darbus pripažįstamos juos atlikus (pasirašius darbų perdavimo-priėmimo aktą arba kitą dokumentą). Grąžinus išsiųstas prekes, realizavimo pajamos mažinamos grąžintų prekių</text:span><text:span text:style-name="T30"><text:s/>verte.</text:span></text:p>
      <text:p text:style-name="P31"><text:span text:style-name="T32">3</text:span><text:span text:style-name="T33">. Nerealizacines pajamas sudaro gautos ekonominės sankcijos ir kitos su produkcijos gamyba, realizavimu bei paslaugų teikimu nesusijusios pajamos, įskaitant pajamas, gautas už išnuomotą, investuotą turtą. Šios nerealizacinės pajamos juridinių<text:s/></text:span><text:span text:style-name="T34">asmenų finansinių rezultatų apyskaitoje atvaizduojamos 080 eil.</text:span></text:p>
      <text:p text:style-name="P35"><text:span text:style-name="T36">4</text:span><text:span text:style-name="T37">. Išsiųstos prekės, atlikti darbai ir patarnavimai (45 sąskaitos likutis 1994 m. sausio 1 dieną) į realizavimo pajamas įskaitomos po jų apmokėjimo.</text:span></text:p>
      <text:p text:style-name="P38"><text:span text:style-name="T39">5</text:span><text:span text:style-name="T40">. Sąnaudos, susijusios su pajamomi</text:span><text:span text:style-name="T41">s, uždirbtomis per ataskaitinį laikotarpį, įrašomos juridinių asmenų finansinių rezultatų apyskaitoje 030 eil. nepriklausomai nuo apmokėjimo už jas.</text:span></text:p>
      <text:p text:style-name="P42"><text:span text:style-name="T43">6</text:span><text:span text:style-name="T44">. Įmonės, kurios juridinių asmenų pelno mokestį moka avansu, nuo 1994 m. balandžio l d. išėmimo koefic</text:span><text:span text:style-name="T45">ientą taiko nuo realizavimo pajamų, kurias sudaro išsiųstos produkcijos, atliktų darbų, suteiktų paslaugų vertė.</text:span></text:p>
      <text:p text:style-name="P46"><text:span text:style-name="T47">7</text:span><text:span text:style-name="T48">. Juridiniai asmenys, nesumokėję pelno mokesčio laiku, už kiekvieną pavėluotą dieną priskaičiuoja po 0,3% delspinigių (nuo 1994 m. sausio<text:s/></text:span><text:span text:style-name="T49">1 d. gauto pelno).</text:span></text:p>
      <text:p text:style-name="P50"><text:span text:style-name="T51">8</text:span><text:span text:style-name="T52">. Kadangi pelno mokestis už 1994 metų apyskaitinius laikotarpius sumokamas per 45 dienas po mokesčio apskaičiavimui pateikti nustatyto termino (1994 02 17 d. įstatymas Nr. I-396, Žin., 1994, Nr. 14-223), tai už š. m. I ketvirtį jis<text:s/></text:span><text:span text:style-name="T53">turi būti sumokėtas iki gegužės mėn. 31 d. (nors pelno mokesčio apskaičiavimo apyskaita ir toliau pateikiama tais pačiais terminais: pasibaigus ketvirčiui – iki kito ketvirčio pirmo mėnesio 15 dienos, pasibaigus metams – iki kitų metų vasario 1 dienos).</text:span></text:p>
      <text:p text:style-name="P54"><text:span text:style-name="T55">9</text:span><text:span text:style-name="T56">. Be to, paaiškiname, kad daugiau kaip metus pradelstas kreditorinis įsiskolinimas įskaitomas į apmokestinamąjį pelną. Beviltiškų įsiskolinimų suma įmonės apmokestinamasis pelnas nemažinamas ir finansinių rezultatų apyskaitoje įrašomas 090 eil.</text:span></text:p>
      <text:p text:style-name="P57"><text:span text:style-name="T58">10</text:span><text:span text:style-name="T59">.<text:s/></text:span><text:span text:style-name="T60">Įmonėms ir organizacijoms dėl įvairių lengvatų palikta bendrojo akcizo suma įskaitoma į pelną, nuo kurio juridinių asmenų pelno mokestis į biudžetą neimamas.</text:span></text:p>
      <text:p text:style-name="P61"><text:span text:style-name="T62">11</text:span><text:span text:style-name="T63">. Pagal Labdaros ir paramos įstatymą parama yra teikiama siekiant remti mokslo, kultūros,<text:s/></text:span><text:span text:style-name="T64">švietimo, meno, religijos, sporto, sveikatos apsaugos, socialinės globos ir rūpybos plėtojimo programas. Paramos ir labdaros gavėjai pagal Labdaros ir paramos įstatymą gautas sumas pelno mokesčiu neapmokestina.</text:span></text:p>
      <text:p text:style-name="P65"><text:span text:style-name="T66">12</text:span><text:span text:style-name="T67">. Pelnas, gautas realizavus pagrindines</text:span><text:span text:style-name="T68"><text:s/>priemones, nuo 1994 m. sausio 1 d. apmokestinamas pelno mokesčiu.</text:span></text:p>
      <text:p text:style-name="P69"/>
      <text:p text:style-name="P70"/>
      <text:p text:style-name="P71"><text:span text:style-name="T72">FINANSŲ MINISTRAS</text:span><text:span text:style-name="T73"><text:tab/>EDUARDAS VILKELIS</text:span></text:p>
      <text:p text:style-name="P74">______________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27T08:24:00Z</meta:creation-date>
    <dc:date>2017-02-27T08:24:00Z</dc:date>
    <meta:template xlink:href="Normal.dotm" xlink:type="simple"/>
    <meta:editing-cycles>2</meta:editing-cycles>
    <meta:editing-duration>PT0S</meta:editing-duration>
    <meta:document-statistic meta:page-count="2" meta:paragraph-count="85" meta:word-count="480" meta:character-count="3590" meta:row-count="245" meta:non-whitespace-character-count="3195"/>
  </office:meta>
</office:document-meta>
</file>