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LIEPOS 5 D. NUTARIMO NR. 808 „DĖL SOCIALINĖS PAŠALPOS SKYRIMO IR MOKĖJIMO NUOSTATŲ PATVIRTINIMO“ DALINIO PAKEITIMO</text:p>
      <text:p text:style-name="P15"/>
      <text:p text:style-name="P16">1996 m. lapkričio 6 d. Nr. 1284</text:p>
      <text:p text:style-name="P17">Vilnius</text:p>
      <text:p text:style-name="P18"><text:span text:style-name="T19">Atsižvelgdama į miestų ir rajonų savivaldybių globos ir rūpybos skyrių praktiką, Lietuvos Respublikos Vyriausybė<text:s/></text:span><text:span text:style-name="T20">nutari</text:span><text:span text:style-name="T21">a:</text:span></text:p>
      <text:p text:style-name="P22"><text:span text:style-name="T23">Padaryti Socialinės pašalpos skyrimo ir mokėjimo nuostatuose, patvirtintuose Lietuvos Respublikos Vyr</text:span><text:span text:style-name="T24">iausybės 1996 m. liepos 5 d. nutarimu Nr. 808 „Dėl Socialinės pašalpos skyrimo ir mokėjimo nuostatų patvirtinimo“ (Žin., 1996, Nr.<text:s/></text:span><text:a xlink:href="https://www.e-tar.lt/portal/lt/legalAct/TAR.CA496B04E58D" office:target-frame-name="_blank" xlink:show="new"><text:span text:style-name="T25">66-1583</text:span></text:a><text:span text:style-name="T26">), šiuos pakeitimus:</text:span></text:p>
      <text:p text:style-name="P27"><text:span text:style-name="T28">1</text:span><text:span text:style-name="T29">. Išdėstyti 5</text:span><text:span text:style-name="T30">.2 punkto pirmąjį sakinį taip:</text:span></text:p>
      <text:p text:style-name="P31"><text:span text:style-name="T32">„</text:span><text:span text:style-name="T33">5.2</text:span><text:span text:style-name="T34">. socialinę pašalpą gaunanti šeima (toliau vadinama – šeima) – sutuoktiniai (vienas sutuoktinis, kai kito nėra), kartu gyvenantys ir turintys bendrą ūkį nesusituokę asmenys su vaikais (įvaikiais, povaikiais) iki 18 metų</text:span><text:span text:style-name="T35"><text:s/>arba jų neturintys“.</text:span></text:p>
      <text:p text:style-name="P36"><text:span text:style-name="T37">2</text:span><text:span text:style-name="T38">. Išdėstyti 6.1 punktą taip:</text:span></text:p>
      <text:p text:style-name="P39"><text:span text:style-name="T40">„</text:span><text:span text:style-name="T41">6.1</text:span><text:span text:style-name="T42">. sutuoktiniai, vienas iš sutuoktinių (vieniši asmenys)“.</text:span></text:p>
      <text:p text:style-name="P43"><text:span text:style-name="T44">3</text:span><text:span text:style-name="T45">. Papildyti 6.1.1 punktą šia antrąja pastraipa:</text:span></text:p>
      <text:p text:style-name="P46"><text:span text:style-name="T47">„Jeigu asmuo dirbo mažiau kaip 2 mėnesius, pašalpa jo šeimai (jam) skiriama</text:span><text:span text:style-name="T48"><text:s/>ir pajamos apskaičiuojamos pagal šių nuostatų 25 punkto antrąją pastraipą“.</text:span></text:p>
      <text:p text:style-name="P49"><text:span text:style-name="T50">4</text:span><text:span text:style-name="T51">. Išdėstyti 6.1.4 punktą taip:</text:span></text:p>
      <text:p text:style-name="P52"><text:span text:style-name="T53">„</text:span><text:span text:style-name="T54">6.1.4</text:span><text:span text:style-name="T55">. yra bedarbiai (-is), gaunantys (-is) bedarbio pašalpą, o mokymo laikotarpiu – mokymo pašalpą; įsiregistravę (-ęs) darbo biržoje a</text:span><text:span text:style-name="T56">smenys (asmuo) dirba viešuosius arba Užimtumo fondo remiamus darbus pagal sudarytą ne trumpesniam kaip 2 mėnesių laikotarpiui sutartį“.</text:span></text:p>
      <text:p text:style-name="P57"><text:span text:style-name="T58">5</text:span><text:span text:style-name="T59">. Išdėstyti 6.1.5 punktą taip:</text:span></text:p>
      <text:p text:style-name="P60"><text:span text:style-name="T61">„</text:span><text:span text:style-name="T62">6.1.5</text:span><text:span text:style-name="T63">. yra įsiregistravę (-ęs) darbo biržoje ir jiems (jam) yra pasibaigęs<text:s/></text:span><text:span text:style-name="T64">Lietuvos Respublikos bedarbių rėmimo įstatyme numatytas bedarbio pašalpos (mokymo laikotarpiu – mokymo pašalpos) mokėjimo laikas; pasibaigusi viešųjų arba Užimtumo fondo remiamų darbų sutartis, sudaryta ne trumpesniam kaip 2 mėnesių laikotarpiui, ir bedarb</text:span><text:span text:style-name="T65">is nėra jos nutraukęs savo noru. Pašalpa jų šeimoms (vienišiems asmenims) skiriama ir mokama ne ilgiau kaip 6 mėnesius nuo bedarbio pašalpos (mokymo laikotarpiu – mokymo pašalpos) mokėjimo pasibaigimo, viešųjų darbų arba Užimtumo fondo remiamų darbų sutart</text:span><text:span text:style-name="T66">ies pasibaigimo. Asmeniui persiregistravus darbo biržoje iš naujo, pašalpa šeimai neskiriama (nutraukiama)“.</text:span></text:p>
      <text:p text:style-name="P67"><text:span text:style-name="T68">6</text:span><text:span text:style-name="T69">. Išdėstyti 6.2 punktą taip:</text:span></text:p>
      <text:p text:style-name="P70"><text:span text:style-name="T71">„</text:span><text:span text:style-name="T72">6.2</text:span><text:span text:style-name="T73">. vienas iš sutuoktinių dirba arba nedirba dėl šių nuostatų 6.1.2, 6.1.3, 6.1.7 ar 6.1.8 punktuose nuro</text:span><text:span text:style-name="T74">dytų priežasčių, o kitas iš sutuoktinių arba vienišas asmuo slaugo šeimos narį arba giminaitį, kuris yra I ar II grupės invalidas, vaikas invalidas arba ligonis ir kuriam pagal gydytojų konsultacinės komisijos ar nustatančios invalidumą komisijos išvadą re</text:span><text:span text:style-name="T75">ikia nuolatinės slaugos, arba jis teismo yra pripažintas neveiksniu“.</text:span></text:p>
      <text:p text:style-name="P76"><text:span text:style-name="T77">7</text:span><text:span text:style-name="T78">. Išdėstyti 6.3 punktą taip:</text:span></text:p>
      <text:p text:style-name="P79"><text:span text:style-name="T80">„</text:span><text:span text:style-name="T81">6.3</text:span><text:span text:style-name="T82">. vienas iš sutuoktinių dirba arba nedirba dėl šių nuostatų 6.1.2–6.1.8 punktuose nurodytų priežasčių, o kitas iš sutuoktinių arba vienišas as</text:span><text:span text:style-name="T83">muo yra“.</text:span></text:p>
      <text:p text:style-name="P84"><text:span text:style-name="T85">8</text:span><text:span text:style-name="T86">. Išdėstyti 7 punktą taip:</text:span></text:p>
      <text:p text:style-name="P87"><text:span text:style-name="T88">„</text:span><text:span text:style-name="T89">7</text:span><text:span text:style-name="T90">. Pašalpa skiriama ir mokama tik turinčioms vaikų šeimoms, kai:</text:span></text:p>
      <text:p text:style-name="P91"><text:span text:style-name="T92">7.1</text:span><text:span text:style-name="T93">. vienas iš tėvų augina namuose vaiką iki 3 metų, kuris nelanko ikimokyklinės vaikų auklėjimo įstaigos, o kito nėra, jis dirba arba<text:s/></text:span><text:span text:style-name="T94">nedirba dėl šių nuostatų 6.1.2–6.1.8 ir 6.2 punktuose nurodytų priežasčių;</text:span></text:p>
      <text:p text:style-name="P95"><text:span text:style-name="T96">7.2</text:span><text:span text:style-name="T97">. motina (kai tėvas dirba arba nedirba dėl šių nuostatų 6.1.2–6.1.8 ir 6.2 punktuose nurodytų priežasčių) arba tėvas (kai motinos nėra arba ji pateikia medicininę išvadą, jog</text:span><text:span text:style-name="T98"><text:s/>dėl sveikatos būklės negali prižiūrėti vaiko)“.</text:span></text:p>
      <text:p text:style-name="P99"><text:span text:style-name="T100">9</text:span><text:span text:style-name="T101">. Išdėstyti 7.2.2 punktą taip:</text:span></text:p>
      <text:p text:style-name="P102"><text:span text:style-name="T103">„</text:span><text:span text:style-name="T104">7.2.2</text:span><text:span text:style-name="T105">. augina namuose 3 ir daugiau vaikų iki 16 metų, kai bent vienas iš jų yra iki 8 metų ir bent vienas iš ikimokyklinio amžiaus vaikų nelanko ikimokyklinės vai</text:span><text:span text:style-name="T106">kų auklėjimo įstaigos arba mokyklos (privalu pateikti apylinkės pediatro arba seniūnijos išduotą pažymą apie tai)“.</text:span></text:p>
      <text:p text:style-name="P107"><text:span text:style-name="T108">10</text:span><text:span text:style-name="T109">. Išdėstyti 8.1 punktą taip:</text:span></text:p>
      <text:p text:style-name="P110"><text:span text:style-name="T111">„</text:span><text:span text:style-name="T112">8.1</text:span><text:span text:style-name="T113">. tėvai (vienas iš tėvų, kai kito nėra, kai jis dirba arba nedirba dėl šių nuostatų 6 ir 7 punk</text:span><text:span text:style-name="T114">tuose nurodytų priežasčių) dirba žemės ūkio bendrovėje ir jų (jo) darbo užmokestis per 3 mėnesių laikotarpį, kurio pajamas reikia apskaičiuoti, yra ne mažesnis už Lietuvos Respublikos Vyriausybės patvirtintą vieną minimalią mėnesinę algą“.</text:span></text:p>
      <text:p text:style-name="P115"><text:span text:style-name="T116">11</text:span><text:span text:style-name="T117">. Išdė</text:span><text:span text:style-name="T118">styti 10.1 punktą taip:</text:span></text:p>
      <text:p text:style-name="P119"><text:span text:style-name="T120">„</text:span><text:span text:style-name="T121">10.1</text:span><text:span text:style-name="T122">. auginamas ikimokyklinio amžiaus vaikas, ir jų gyvenamojoje vietovėje nėra ikimokyklinės vaikų auklėjimo įstaigos“.</text:span></text:p>
      <text:p text:style-name="P123"><text:span text:style-name="T124">12</text:span><text:span text:style-name="T125">. Papildyti 14 punktą žodžiais „taip pat savo sprendimu nustatyti papildomas pašalpos skyrimo ir m</text:span><text:span text:style-name="T126">okėjimo sąlygas“.</text:span></text:p>
      <text:p text:style-name="P127"><text:span text:style-name="T128">13</text:span><text:span text:style-name="T129">. Išbraukti 18.2 punkto trečiąją pastraipą.</text:span></text:p>
      <text:p text:style-name="P130"><text:span text:style-name="T131">14</text:span><text:span text:style-name="T132">. Papildyti nurodytuosius nuostatus šiuo 24.12 punktu:</text:span></text:p>
      <text:p text:style-name="P133"><text:span text:style-name="T134">„</text:span><text:span text:style-name="T135">24.12</text:span><text:span text:style-name="T136">. delspinigiai, gauti už pavėluotai mokamas išmokas, susijusias su darbo santykiais“.</text:span></text:p>
      <text:p text:style-name="P137"><text:span text:style-name="T138">15</text:span><text:span text:style-name="T139">. Išdėstyti 25 punktą<text:s/></text:span><text:span text:style-name="T140">taip:</text:span></text:p>
      <text:p text:style-name="P141"><text:span text:style-name="T142">„</text:span><text:span text:style-name="T143">25</text:span><text:span text:style-name="T144">. Šeimos (vienišų asmenų) vidutinės pajamos apskaičiuojamos remiantis jų pateiktomis pažymomis apie pajamas, gautas per 3 mėnesius iki kreipimosi skirti pašalpą. Šias pažymas išduoda jų darbovietės, mokymo įstaigos, valstybinio socialinio draudi</text:span><text:span text:style-name="T145">mo bei įdarbinimo tarnybos ir kiti atitinkamų išmokų mokėtojai.</text:span></text:p>
      <text:p text:style-name="P146">Tuo atveju, kai kreipimosi dėl pašalpos mėnesį šeimos (vienišo asmens) pajamų šaltinis, palyginti su praėjusiais 3 mėnesiais, pasikeitė (pasibaigus motinystės, bedarbio pašalpos mokėjimui, asmeniui tapus pensininku, invalidu, pradėjus dirbti ir panašiai) ir tolesniu 3 mėnesių laikotarpiu nesikeis, nustatant vidutines šeimos (vienišo asmens) pajamas, imamos visų šeimos narių kreipimosi mėnesį gaunamos pajamos.</text:p>
      <text:p text:style-name="P147"><text:span text:style-name="T148">Kai pašalpos mokėjimas tęsiamas (pa</text:span><text:span text:style-name="T149">gal šių nuostatų 33 punkto antrąją pastraipą) ir dėl jos kreipiamasi ne pirmą mėnesį po pašalpos mokėjimo pasibaigimo, o vėliau, vidutinės mėnesinės šeimos pajamos apskaičiuojamos pagal pirmo mėnesio, einančio po pašalpos mokėjimo pasibaigimo, pajamas“.</text:span></text:p>
      <text:p text:style-name="P150"><text:span text:style-name="T151">16</text:span><text:span text:style-name="T152">. Papildyti 32 punktą šia antrąja pastraipa:</text:span></text:p>
      <text:p text:style-name="P153"><text:span text:style-name="T154">„Jeigu pasikeitus šeimos narių skaičiui pasikeitė ir šeimos pajamos, pašalpa šeimai nuo kito mėnesio skiriama iš naujo. Vidutinės mėnesinės šeimos (vienišo asmens) pajamos apskaičiuojamos pagal šių nuost</text:span><text:span text:style-name="T155">atų 25 punkto antrąją pastraipą“.</text:span></text:p>
      <text:p text:style-name="P156"><text:span text:style-name="T157">17</text:span><text:span text:style-name="T158">. Papildyti 33 punkto pirmąją pastraipą šiuo sakiniu:</text:span></text:p>
      <text:p text:style-name="P159"><text:span text:style-name="T160">„Pašalpa gali būti mokama trumpiau kaip 3 mėnesius, jeigu pagal šiuos nuostatus šeimai (vienišam asmeniui) ji nebepriklauso (vaikui suėjo 3 metai, pasibaigė 6</text:span><text:span text:style-name="T161"><text:s/>mėnesiai po bedarbio pašalpos mokėjimo ir panašiai)“.</text:span></text:p>
      <text:p text:style-name="P162"><text:span text:style-name="T163">18</text:span><text:span text:style-name="T164">. Pridėtoje prie šių nuostatų prašymo formoje:</text:span></text:p>
      <text:p text:style-name="P165"><text:span text:style-name="T166">18.1</text:span><text:span text:style-name="T167">. išdėstyti 2 punktą taip:</text:span></text:p>
      <text:p text:style-name="P168"><text:span text:style-name="T169">„</text:span><text:span text:style-name="T170">2</text:span><text:span text:style-name="T171">. Šeimos (vienišo asmens) pajamos per paskutinių 3 mėnesių laikotarpį iki kreipimosi dėl socialinės pašalpo</text:span><text:span text:style-name="T172">s skyrimo, arba kreipimosi mėnesį gautos pajamos;</text:span></text:p>
      <text:p text:style-name="P173"><text:span text:style-name="T174">18.2</text:span><text:span text:style-name="T175">. antrosios lentelės ketvirtojoje skiltyje vietoj žodžių „Nedirbantys vaikai“ įrašyti žodžius „Dirbantys vaikai“.</text:span></text:p>
      <text:p text:style-name="P176"><text:span text:style-name="T177">19</text:span><text:span text:style-name="T178">. Šis nutarimas taikomas nuo 1996 m. lapkričio 1 dienos.</text:span></text:p>
      <text:p text:style-name="P179"/>
      <text:p text:style-name="P180"/>
      <text:p text:style-name="P181"><text:span text:style-name="T182">Ministras<text:s/></text:span><text:span text:style-name="T183">Pirmininkas</text:span><text:span text:style-name="T184"><text:tab/>Mindaugas Stankevičius</text:span></text:p>
      <text:p text:style-name="P185"/>
      <text:p text:style-name="P186">Socialinės apsaugos ir darbo ministras<text:tab/>Mindaugas Mikaila</text:p>
      <text:p text:style-name="P1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58:00Z</meta:creation-date>
    <dc:date>2015-06-05T15:58:00Z</dc:date>
    <meta:template xlink:href="Normal" xlink:type="simple"/>
    <meta:editing-cycles>2</meta:editing-cycles>
    <meta:editing-duration>PT0S</meta:editing-duration>
    <meta:document-statistic meta:page-count="3" meta:paragraph-count="61" meta:word-count="957" meta:character-count="6922" meta:row-count="241" meta:non-whitespace-character-count="6026"/>
  </office:meta>
</office:document-meta>
</file>