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style:font-name="TimesLT" style:font-size-complex="12pt" style:language-asian="lt" style:country-asian="LT"/>
    </style:style>
    <style:style style:name="P31" style:parent-style-name="Normal" style:family="paragraph">
      <style:paragraph-properties fo:margin-right="-0.0006in" fo:text-indent="3.543in">
        <style:tab-stops>
          <style:tab-stop style:type="left" style:position="3.5437in"/>
        </style:tab-stops>
      </style:paragraph-properties>
      <style:text-properties style:font-size-complex="12pt"/>
    </style:style>
    <style:style style:name="P32" style:parent-style-name="Normal" style:family="paragraph">
      <style:paragraph-properties fo:text-indent="3.543in">
        <style:tab-stops>
          <style:tab-stop style:type="left" style:position="3.5437in"/>
        </style:tab-stops>
      </style:paragraph-properties>
      <style:text-properties style:font-size-complex="12pt"/>
    </style:style>
    <style:style style:name="P33" style:parent-style-name="Normal" style:family="paragraph">
      <style:paragraph-properties fo:text-indent="3.543in">
        <style:tab-stops>
          <style:tab-stop style:type="left" style:position="3.5437in"/>
        </style:tab-stops>
      </style:paragraph-properties>
      <style:text-properties style:font-size-complex="12pt"/>
    </style:style>
    <style:style style:name="P34" style:parent-style-name="Normal" style:family="paragraph">
      <style:paragraph-properties>
        <style:tab-stops>
          <style:tab-stop style:type="left" style:position="3.5437in"/>
        </style:tab-stops>
      </style:paragraph-properties>
    </style:style>
    <style:style style:name="P35" style:parent-style-name="Normal" style:family="paragraph">
      <style:paragraph-properties fo:text-align="center">
        <style:tab-stops>
          <style:tab-stop style:type="left" style:position="0in"/>
          <style:tab-stop style:type="left" style:position="5.6111in"/>
          <style:tab-stop style:type="left" style:position="5.9062in"/>
        </style:tab-stops>
      </style:paragraph-properties>
    </style:style>
    <style:style style:name="T36" style:parent-style-name="DefaultParagraphFont" style:family="text">
      <style:text-properties fo:font-weight="bold" style:font-weight-asian="bold" style:font-size-complex="14pt"/>
    </style:style>
    <style:style style:name="P37" style:parent-style-name="Normal" style:family="paragraph">
      <style:paragraph-properties fo:text-align="center">
        <style:tab-stops>
          <style:tab-stop style:type="left" style:position="0in"/>
        </style:tab-stops>
      </style:paragraph-properties>
    </style:style>
    <style:style style:name="P38" style:parent-style-name="Normal" style:family="paragraph">
      <style:paragraph-properties>
        <style:tab-stops>
          <style:tab-stop style:type="left" style:position="0in"/>
        </style:tab-stops>
      </style:paragraph-properties>
    </style:style>
    <style:style style:name="P39" style:parent-style-name="Normal" style:family="paragraph">
      <style:paragraph-properties fo:text-align="center">
        <style:tab-stops>
          <style:tab-stop style:type="right" style:leader-style="solid" style:leader-text="_" style:position="4.7895in"/>
        </style:tab-stops>
      </style:paragraph-properties>
    </style:style>
    <style:style style:name="P40" style:parent-style-name="Normal" style:family="paragraph">
      <style:paragraph-properties fo:text-align="center">
        <style:tab-stops>
          <style:tab-stop style:type="left" style:position="0in"/>
          <style:tab-stop style:type="center" style:position="1.9687in"/>
        </style:tab-stops>
      </style:paragraph-properties>
      <style:text-properties fo:font-size="10pt" style:font-size-asian="10pt"/>
    </style:style>
    <style:style style:name="P41" style:parent-style-name="Normal" style:family="paragraph">
      <style:paragraph-properties fo:text-align="center">
        <style:tab-stops>
          <style:tab-stop style:type="left" style:position="0in"/>
        </style:tab-stops>
      </style:paragraph-properties>
    </style:style>
    <style:style style:name="P42" style:parent-style-name="Normal" style:family="paragraph">
      <style:paragraph-properties fo:text-align="center">
        <style:tab-stops>
          <style:tab-stop style:type="left" style:position="0in"/>
          <style:tab-stop style:type="right" style:leader-style="solid" style:leader-text="_" style:position="4.1166in"/>
        </style:tab-stops>
      </style:paragraph-properties>
    </style:style>
    <style:style style:name="P43" style:parent-style-name="Normal" style:family="paragraph">
      <style:paragraph-properties fo:text-align="center">
        <style:tab-stops>
          <style:tab-stop style:type="left" style:position="0in"/>
          <style:tab-stop style:type="center" style:position="3.4437in"/>
        </style:tab-stops>
      </style:paragraph-properties>
      <style:text-properties fo:font-size="10pt" style:font-size-asian="10pt"/>
    </style:style>
    <style:style style:name="P44" style:parent-style-name="Normal" style:family="paragraph">
      <style:paragraph-properties>
        <style:tab-stops>
          <style:tab-stop style:type="left" style:position="0in"/>
        </style:tab-stops>
      </style:paragraph-properties>
    </style:style>
    <style:style style:name="P4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7" style:parent-style-name="Normal" style:family="paragraph">
      <style:paragraph-properties fo:text-align="justify">
        <style:tab-stops>
          <style:tab-stop style:type="left" style:position="0in"/>
          <style:tab-stop style:type="center" style:position="3.4041in"/>
        </style:tab-stops>
      </style:paragraph-properties>
      <style:text-properties fo:font-size="10pt" style:font-size-asian="10pt"/>
    </style:style>
    <style:style style:name="P4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49" style:parent-style-name="Normal" style:family="paragraph">
      <style:paragraph-properties fo:text-align="justify">
        <style:tab-stops>
          <style:tab-stop style:type="left" style:position="0in"/>
          <style:tab-stop style:type="center" style:position="2.6916in"/>
        </style:tab-stops>
      </style:paragraph-properties>
      <style:text-properties fo:font-size="10pt" style:font-size-asian="10pt"/>
    </style:style>
    <style:style style:name="P50" style:parent-style-name="Normal" style:family="paragraph">
      <style:paragraph-properties fo:text-align="justify">
        <style:tab-stops>
          <style:tab-stop style:type="left" style:position="0in"/>
        </style:tab-stops>
      </style:paragraph-properties>
    </style:style>
    <style:style style:name="P51" style:parent-style-name="Normal" style:family="paragraph">
      <style:paragraph-properties fo:text-align="justify">
        <style:tab-stops>
          <style:tab-stop style:type="left" style:position="0in"/>
        </style:tab-stops>
      </style:paragraph-properties>
    </style:style>
    <style:style style:name="P5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3" style:parent-style-name="Normal" style:family="paragraph">
      <style:paragraph-properties fo:text-align="justify">
        <style:tab-stops>
          <style:tab-stop style:type="left" style:position="0in"/>
          <style:tab-stop style:type="center" style:position="3.3645in"/>
        </style:tab-stops>
      </style:paragraph-properties>
      <style:text-properties fo:font-size="10pt" style:font-size-asian="10pt"/>
    </style:style>
    <style:style style:name="P5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55" style:parent-style-name="Normal" style:family="paragraph">
      <style:paragraph-properties fo:text-align="justify">
        <style:tab-stops>
          <style:tab-stop style:type="left" style:position="0in"/>
          <style:tab-stop style:type="center" style:position="3.2854in"/>
        </style:tab-stops>
      </style:paragraph-properties>
      <style:text-properties fo:font-size="10pt" style:font-size-asian="10pt"/>
    </style:style>
    <style:style style:name="P56" style:parent-style-name="Normal" style:family="paragraph">
      <style:paragraph-properties fo:text-align="justify" fo:text-indent="0.4923in">
        <style:tab-stops>
          <style:tab-stop style:type="left" style:position="0in"/>
        </style:tab-stops>
      </style:paragraph-properties>
    </style:style>
    <style:style style:name="P57" style:parent-style-name="Normal" style:family="paragraph">
      <style:paragraph-properties fo:text-align="justify" fo:text-indent="0.4923in">
        <style:tab-stops>
          <style:tab-stop style:type="left" style:position="0in"/>
        </style:tab-stops>
      </style:paragraph-properties>
    </style:style>
    <style:style style:name="P58" style:parent-style-name="Normal" style:family="paragraph">
      <style:paragraph-properties fo:text-align="justify" fo:text-indent="0.4923in">
        <style:tab-stops>
          <style:tab-stop style:type="left" style:position="0in"/>
        </style:tab-stops>
      </style:paragraph-properties>
    </style:style>
    <style:style style:name="P59"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60" style:parent-style-name="Normal" style:family="paragraph">
      <style:paragraph-properties fo:text-align="justify" fo:text-indent="0.4923in">
        <style:tab-stops>
          <style:tab-stop style:type="left" style:position="0in"/>
        </style:tab-stops>
      </style:paragraph-properties>
    </style:style>
    <style:style style:name="P61" style:parent-style-name="Normal" style:family="paragraph">
      <style:paragraph-properties fo:text-align="justify" fo:text-indent="0.4923in">
        <style:tab-stops>
          <style:tab-stop style:type="left" style:position="0in"/>
        </style:tab-stops>
      </style:paragraph-properties>
    </style:style>
    <style:style style:name="P62" style:parent-style-name="Normal" style:family="paragraph">
      <style:paragraph-properties fo:text-align="justify" fo:text-indent="0.4923in">
        <style:tab-stops>
          <style:tab-stop style:type="left" style:position="0in"/>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in"/>
        </style:tab-stops>
      </style:paragraph-properties>
    </style:style>
    <style:style style:name="P65" style:parent-style-name="Normal" style:family="paragraph">
      <style:paragraph-properties fo:text-align="justify" fo:text-indent="0.4923in">
        <style:tab-stops>
          <style:tab-stop style:type="left" style:position="0in"/>
        </style:tab-stops>
      </style:paragraph-properties>
    </style:style>
    <style:style style:name="P66" style:parent-style-name="Normal" style:family="paragraph">
      <style:paragraph-properties fo:text-align="justify">
        <style:tab-stops>
          <style:tab-stop style:type="left" style:position="0in"/>
        </style:tab-stops>
      </style:paragraph-properties>
    </style:style>
    <style:style style:name="P67"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68" style:parent-style-name="Normal" style:family="paragraph">
      <style:paragraph-properties fo:text-align="justify" fo:text-indent="0.4923in">
        <style:tab-stops>
          <style:tab-stop style:type="left" style:position="0in"/>
        </style:tab-stops>
      </style:paragraph-properties>
      <style:text-properties style:font-size-complex="14pt"/>
    </style:style>
    <style:style style:name="P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 style:parent-style-name="Normal" style:family="paragraph">
      <style:paragraph-properties fo:text-align="justify">
        <style:tab-stops>
          <style:tab-stop style:type="left" style:position="0in"/>
          <style:tab-stop style:type="center" style:position="5.0666in"/>
        </style:tab-stops>
      </style:paragraph-properties>
      <style:text-properties fo:font-size="10pt" style:font-size-asian="10pt"/>
    </style:style>
    <style:style style:name="P7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72" style:parent-style-name="Normal" style:family="paragraph">
      <style:paragraph-properties fo:text-align="justify">
        <style:tab-stops>
          <style:tab-stop style:type="left" style:position="0in"/>
          <style:tab-stop style:type="center" style:position="3.2062in"/>
        </style:tab-stops>
      </style:paragraph-properties>
      <style:text-properties fo:font-size="10pt" style:font-size-asian="10pt"/>
    </style:style>
    <style:style style:name="P73"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74" style:parent-style-name="Normal" style:family="paragraph">
      <style:paragraph-properties fo:text-align="justify">
        <style:tab-stops>
          <style:tab-stop style:type="left" style:position="0in"/>
          <style:tab-stop style:type="center" style:position="4.9083in"/>
        </style:tab-stops>
      </style:paragraph-properties>
      <style:text-properties fo:font-size="10pt" style:font-size-asian="10pt"/>
    </style:style>
    <style:style style:name="P7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76" style:parent-style-name="Normal" style:family="paragraph">
      <style:paragraph-properties fo:text-align="justify">
        <style:tab-stops>
          <style:tab-stop style:type="left" style:position="0in"/>
          <style:tab-stop style:type="center" style:position="3.4041in"/>
        </style:tab-stops>
      </style:paragraph-properties>
      <style:text-properties fo:font-size="10pt" style:font-size-asian="10pt"/>
    </style:style>
    <style:style style:name="P7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78" style:parent-style-name="Normal" style:family="paragraph">
      <style:paragraph-properties fo:text-align="justify">
        <style:tab-stops>
          <style:tab-stop style:type="left" style:position="0in"/>
          <style:tab-stop style:type="center" style:position="3.3645in"/>
        </style:tab-stops>
      </style:paragraph-properties>
      <style:text-properties fo:font-size="10pt" style:font-size-asian="10pt"/>
    </style:style>
    <style:style style:name="P7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1" style:parent-style-name="Normal" style:family="paragraph">
      <style:paragraph-properties fo:text-align="justify">
        <style:tab-stops>
          <style:tab-stop style:type="left" style:position="0in"/>
        </style:tab-stops>
      </style:paragraph-properties>
    </style:style>
    <style:style style:name="P82" style:parent-style-name="Normal" style:family="paragraph">
      <style:paragraph-properties fo:text-align="justify" fo:text-indent="0.475in"/>
    </style:style>
    <style:style style:name="P8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4" style:parent-style-name="Normal" style:family="paragraph">
      <style:paragraph-properties fo:text-align="justify">
        <style:tab-stops>
          <style:tab-stop style:type="left" style:position="0in"/>
        </style:tab-stops>
      </style:paragraph-properties>
    </style:style>
    <style:style style:name="P8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8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88"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P90" style:parent-style-name="Normal" style:family="paragraph">
      <style:paragraph-properties fo:text-align="justify">
        <style:tab-stops>
          <style:tab-stop style:type="right" style:leader-style="solid" style:leader-text="_" style:position="6.693in"/>
        </style:tab-stops>
      </style:paragraph-properties>
    </style:style>
    <style:style style:name="P9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fo:text-align="justify">
        <style:tab-stops>
          <style:tab-stop style:type="right" style:leader-style="solid" style:leader-text="_" style:position="6.693in"/>
        </style:tab-stops>
      </style:paragraph-properties>
    </style:style>
    <style:style style:name="P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97" style:parent-style-name="Normal" style:family="paragraph">
      <style:paragraph-properties fo:text-align="justify" fo:text-indent="0.4923in">
        <style:tab-stops>
          <style:tab-stop style:type="left" style:position="0in"/>
        </style:tab-stops>
      </style:paragraph-properties>
    </style:style>
    <style:style style:name="P98" style:parent-style-name="Normal" style:family="paragraph">
      <style:paragraph-properties fo:text-align="justify" fo:text-indent="0.4923in">
        <style:tab-stops>
          <style:tab-stop style:type="left" style:position="0in"/>
        </style:tab-stops>
      </style:paragraph-properties>
    </style:style>
    <style:style style:name="P99" style:parent-style-name="Normal" style:family="paragraph">
      <style:paragraph-properties fo:text-align="justify">
        <style:tab-stops>
          <style:tab-stop style:type="left" style:position="0in"/>
        </style:tab-stops>
      </style:paragraph-properties>
    </style:style>
    <style:style style:name="P100"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101"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102" style:parent-style-name="Normal" style:family="paragraph">
      <style:paragraph-properties fo:text-align="justify">
        <style:tab-stops>
          <style:tab-stop style:type="left" style:position="0in"/>
        </style:tab-stops>
      </style:paragraph-properties>
    </style:style>
    <style:style style:name="T103" style:parent-style-name="DefaultParagraphFont" style:family="text">
      <style:text-properties fo:font-style="italic" style:font-style-asian="italic"/>
    </style:style>
    <style:style style:name="P1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5" style:parent-style-name="Normal" style:family="paragraph">
      <style:paragraph-properties fo:text-align="justify">
        <style:tab-stops>
          <style:tab-stop style:type="left" style:position="0in"/>
          <style:tab-stop style:type="center" style:position="4.552in"/>
        </style:tab-stops>
      </style:paragraph-properties>
      <style:text-properties fo:font-size="10pt" style:font-size-asian="10pt"/>
    </style:style>
    <style:style style:name="P106" style:parent-style-name="Normal" style:family="paragraph">
      <style:paragraph-properties fo:text-align="justify">
        <style:tab-stops>
          <style:tab-stop style:type="left" style:position="0in"/>
        </style:tab-stops>
      </style:paragraph-properties>
    </style:style>
    <style:style style:name="P1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08" style:parent-style-name="Normal" style:family="paragraph">
      <style:paragraph-properties fo:text-align="justify">
        <style:tab-stops>
          <style:tab-stop style:type="left" style:position="0in"/>
          <style:tab-stop style:type="center" style:position="1.8604in"/>
        </style:tab-stops>
      </style:paragraph-properties>
      <style:text-properties fo:font-size="10pt" style:font-size-asian="10pt"/>
    </style:style>
    <style:style style:name="P109" style:parent-style-name="Normal" style:family="paragraph">
      <style:paragraph-properties fo:text-align="justify">
        <style:tab-stops>
          <style:tab-stop style:type="right" style:leader-style="solid" style:leader-text="_" style:position="3.5625in"/>
        </style:tab-stops>
      </style:paragraph-properties>
    </style:style>
    <style:style style:name="P110" style:parent-style-name="Normal" style:family="paragraph">
      <style:paragraph-properties fo:text-align="justify">
        <style:tab-stops>
          <style:tab-stop style:type="left" style:position="0in"/>
          <style:tab-stop style:type="center" style:position="2.652in"/>
        </style:tab-stops>
      </style:paragraph-properties>
      <style:text-properties fo:font-size="10pt" style:font-size-asian="10pt"/>
    </style:style>
    <style:style style:name="P111"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112" style:parent-style-name="Normal" style:family="paragraph">
      <style:paragraph-properties fo:text-align="justify">
        <style:tab-stops>
          <style:tab-stop style:type="left" style:position="0in"/>
        </style:tab-stops>
      </style:paragraph-properties>
    </style:style>
    <style:style style:name="P11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14" style:parent-style-name="Normal" style:family="paragraph">
      <style:paragraph-properties fo:text-align="justify">
        <style:tab-stops>
          <style:tab-stop style:type="left" style:position="0in"/>
          <style:tab-stop style:type="center" style:position="3.3645in"/>
        </style:tab-stops>
      </style:paragraph-properties>
      <style:text-properties fo:font-size="10pt" style:font-size-asian="10pt"/>
    </style:style>
    <style:style style:name="P115" style:parent-style-name="Normal" style:family="paragraph">
      <style:paragraph-properties fo:text-align="justify">
        <style:tab-stops>
          <style:tab-stop style:type="left" style:position="0in"/>
        </style:tab-stops>
      </style:paragraph-properties>
    </style:style>
    <style:style style:name="P11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17" style:parent-style-name="Normal" style:family="paragraph">
      <style:paragraph-properties fo:text-align="justify">
        <style:tab-stops>
          <style:tab-stop style:type="left" style:position="0in"/>
          <style:tab-stop style:type="center" style:position="6.2541in"/>
        </style:tab-stops>
      </style:paragraph-properties>
      <style:text-properties fo:font-size="10pt" style:font-size-asian="10pt"/>
    </style:style>
    <style:style style:name="P1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119" style:parent-style-name="Normal" style:family="paragraph">
      <style:paragraph-properties fo:text-align="justify" fo:text-indent="0.9013in">
        <style:tab-stops>
          <style:tab-stop style:type="left" style:position="0in"/>
          <style:tab-stop style:type="center" style:position="1.9in"/>
        </style:tab-stops>
      </style:paragraph-properties>
      <style:text-properties fo:font-size="10pt" style:font-size-asian="10pt"/>
    </style:style>
    <style:style style:name="P120" style:parent-style-name="Normal" style:family="paragraph">
      <style:paragraph-properties fo:text-align="justify">
        <style:tab-stops>
          <style:tab-stop style:type="left" style:position="0in"/>
        </style:tab-stops>
      </style:paragraph-properties>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tab-stops>
          <style:tab-stop style:type="left" style:position="0in"/>
        </style:tab-stops>
      </style:paragraph-properties>
    </style:style>
    <style:style style:name="P124" style:parent-style-name="Normal" style:family="paragraph">
      <style:paragraph-properties fo:text-align="justify" fo:text-indent="0.4923in">
        <style:tab-stops>
          <style:tab-stop style:type="left" style:position="0in"/>
        </style:tab-stops>
      </style:paragraph-properties>
    </style:style>
    <style:style style:name="P125" style:parent-style-name="Normal" style:family="paragraph">
      <style:paragraph-properties fo:text-align="justify" fo:text-indent="0.4923in">
        <style:tab-stops>
          <style:tab-stop style:type="left" style:position="0in"/>
        </style:tab-stops>
      </style:paragraph-properties>
    </style:style>
    <style:style style:name="P126" style:parent-style-name="Normal" style:family="paragraph">
      <style:paragraph-properties fo:text-align="justify" fo:text-indent="0.4923in">
        <style:tab-stops>
          <style:tab-stop style:type="left" style:position="0in"/>
        </style:tab-stops>
      </style:paragraph-properties>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font-style="italic" style:font-style-asian="italic"/>
    </style:style>
    <style:style style:name="P129" style:parent-style-name="Normal" style:family="paragraph">
      <style:paragraph-properties fo:text-align="justify" fo:text-indent="0.4923in">
        <style:tab-stops>
          <style:tab-stop style:type="left" style:position="0in"/>
        </style:tab-stops>
      </style:paragraph-properties>
    </style:style>
    <style:style style:name="P130"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131"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132" style:parent-style-name="Normal" style:family="paragraph">
      <style:paragraph-properties fo:text-align="justify" fo:text-indent="0.4923in">
        <style:tab-stops>
          <style:tab-stop style:type="left" style:position="0in"/>
        </style:tab-stops>
      </style:paragraph-properties>
    </style:style>
    <style:style style:name="P133" style:parent-style-name="Normal" style:family="paragraph">
      <style:paragraph-properties fo:text-align="justify" fo:text-indent="0.4923in">
        <style:tab-stops>
          <style:tab-stop style:type="left" style:position="0in"/>
        </style:tab-stops>
      </style:paragraph-properties>
    </style:style>
    <style:style style:name="P134" style:parent-style-name="Normal" style:family="paragraph">
      <style:paragraph-properties fo:text-align="justify" fo:text-indent="0.4923in">
        <style:tab-stops>
          <style:tab-stop style:type="left" style:position="0in"/>
        </style:tab-stops>
      </style:paragraph-properties>
    </style:style>
    <style:style style:name="P135" style:parent-style-name="Normal" style:family="paragraph">
      <style:paragraph-properties fo:text-align="justify" fo:text-indent="0.4923in">
        <style:tab-stops>
          <style:tab-stop style:type="left" style:position="0in"/>
        </style:tab-stops>
      </style:paragraph-properties>
    </style:style>
    <style:style style:name="P136" style:parent-style-name="Normal" style:family="paragraph">
      <style:paragraph-properties fo:text-align="justify" fo:text-indent="0.4923in">
        <style:tab-stops>
          <style:tab-stop style:type="left" style:position="0in"/>
        </style:tab-stops>
      </style:paragraph-propertie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P139" style:parent-style-name="Normal" style:family="paragraph">
      <style:paragraph-properties fo:text-align="justify" fo:text-indent="0.4923in">
        <style:tab-stops>
          <style:tab-stop style:type="left" style:position="0in"/>
        </style:tab-stops>
      </style:paragraph-properties>
    </style:style>
    <style:style style:name="P140"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141"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style>
    <style:style style:name="P152"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153"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15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155" style:parent-style-name="Normal" style:family="paragraph">
      <style:paragraph-properties fo:text-align="justify" fo:text-indent="0.4923in">
        <style:tab-stops>
          <style:tab-stop style:type="left" style:position="0in"/>
        </style:tab-stops>
      </style:paragraph-properties>
    </style:style>
    <style:style style:name="P156" style:parent-style-name="Normal" style:family="paragraph">
      <style:paragraph-properties fo:text-align="justify" fo:text-indent="0.4923in">
        <style:tab-stops>
          <style:tab-stop style:type="left" style:position="0in"/>
        </style:tab-stops>
      </style:paragraph-properties>
    </style:style>
    <style:style style:name="P15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58" style:parent-style-name="Normal" style:family="paragraph">
      <style:paragraph-properties fo:text-align="justify">
        <style:tab-stops>
          <style:tab-stop style:type="left" style:position="0in"/>
          <style:tab-stop style:type="center" style:position="3.4041in"/>
        </style:tab-stops>
      </style:paragraph-properties>
      <style:text-properties fo:font-size="10pt" style:font-size-asian="10pt"/>
    </style:style>
    <style:style style:name="P15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6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6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center">
        <style:tab-stops>
          <style:tab-stop style:type="left" style:position="0in"/>
        </style:tab-stops>
      </style:paragraph-properties>
      <style:text-properties fo:font-weight="bold" style:font-weight-asian="bold" style:font-size-complex="14pt"/>
    </style:style>
    <style:style style:name="P164" style:parent-style-name="Normal" style:family="paragraph">
      <style:paragraph-properties fo:text-align="justify" fo:text-indent="0.4923in">
        <style:tab-stops>
          <style:tab-stop style:type="left" style:position="0in"/>
        </style:tab-stops>
      </style:paragraph-properties>
      <style:text-properties style:font-size-complex="14pt"/>
    </style:style>
    <style:style style:name="TableColumn166" style:family="table-column">
      <style:table-column-properties style:column-width="3.3458in"/>
    </style:style>
    <style:style style:name="TableColumn167" style:family="table-column">
      <style:table-column-properties style:column-width="3.3465in"/>
    </style:style>
    <style:style style:name="Table165" style:family="table">
      <style:table-properties style:width="6.6923in" fo:margin-left="0in" table:align="left"/>
    </style:style>
    <style:style style:name="TableRow168" style:family="table-row">
      <style:table-row-properties style:min-row-height="1.3541in"/>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style:tab-stops>
          <style:tab-stop style:type="left" style:position="0in"/>
        </style:tab-stops>
      </style:paragraph-properties>
      <style:text-properties fo:font-size="10pt" style:font-size-asian="10pt"/>
    </style:style>
    <style:style style:name="P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5" style:parent-style-name="Normal" style:family="paragraph">
      <style:paragraph-properties fo:text-align="justify">
        <style:tab-stops>
          <style:tab-stop style:type="left" style:position="0in"/>
        </style:tab-stops>
      </style:paragraph-properties>
    </style:style>
    <style:style style:name="T176" style:parent-style-name="DefaultParagraphFont" style:family="text">
      <style:text-properties fo:font-size="10pt" style:font-size-asian="10pt" style:font-size-complex="12pt"/>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7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8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83" style:parent-style-name="Normal" style:family="paragraph">
      <style:paragraph-properties fo:text-align="justify">
        <style:tab-stops>
          <style:tab-stop style:type="left" style:position="0in"/>
        </style:tab-stops>
      </style:paragraph-properties>
    </style:style>
    <style:style style:name="P184" style:parent-style-name="Normal" style:family="paragraph">
      <style:paragraph-properties fo:text-align="justify">
        <style:tab-stops>
          <style:tab-stop style:type="left" style:leader-style="solid" style:leader-text="_" style:position="2.2166in"/>
          <style:tab-stop style:type="left" style:position="3.5229in"/>
          <style:tab-stop style:type="left" style:leader-style="solid" style:leader-text="_" style:position="5.7395in"/>
        </style:tab-stops>
      </style:paragraph-properties>
    </style:style>
    <style:style style:name="P185" style:parent-style-name="Normal" style:family="paragraph">
      <style:paragraph-properties fo:text-align="justify">
        <style:tab-stops>
          <style:tab-stop style:type="left" style:position="0in"/>
          <style:tab-stop style:type="center" style:position="1.1875in"/>
          <style:tab-stop style:type="center" style:position="4.7104in"/>
        </style:tab-stops>
      </style:paragraph-properties>
    </style:style>
    <style:style style:name="P186" style:parent-style-name="Normal" style:family="paragraph">
      <style:paragraph-properties fo:text-align="justify">
        <style:tab-stops>
          <style:tab-stop style:type="left" style:position="0in"/>
        </style:tab-stops>
      </style:paragraph-properties>
    </style:style>
    <style:style style:name="P187" style:parent-style-name="Normal" style:family="paragraph">
      <style:paragraph-properties fo:text-align="justify">
        <style:tab-stops>
          <style:tab-stop style:type="left" style:position="0in"/>
        </style:tab-stops>
      </style:paragraph-properties>
    </style:style>
    <style:style style:name="P188" style:parent-style-name="Normal" style:family="paragraph">
      <style:paragraph-properties fo:text-align="center"/>
      <style:text-properties fo:color="#000000"/>
    </style:style>
    <style:style style:name="P189"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O</text:span></text:p>
      <text:p text:style-name="P9"/>
      <text:p text:style-name="P10">Į S A K Y M A S</text:p>
      <text:p text:style-name="P11">DĖL TAIKOS SUTARTIES ATLYGINTI ŽALĄ NE TEISMO TVARKA FORMOS PATVIRTINIMO</text:p>
      <text:p text:style-name="P12"/>
      <text:p text:style-name="P13">2004 m. balandžio 13 d. Nr. 1R-92</text:p>
      <text:p text:style-name="P14">Vilnius</text:p>
      <text:p text:style-name="P15"/>
      <text:p text:style-name="P16"><text:span text:style-name="T17">Vadovaudamasis Lietuvos Respublikos žalos, atsiradusios dėl valdžios institucijų neteisėtų veiksmų, atlyginimo įstatymo (Žin., 2002, Nr.<text:s/></text:span><text:a xlink:href="https://www.e-tar.lt/portal/lt/legalAct/TAR.06C50B65B6B2" office:target-frame-name="_blank" xlink:show="new"><text:span text:style-name="T18">56-2228</text:span></text:a><text:span text:style-name="T19">) 3 straipsnio 7 dalimi,</text:span></text:p>
      <text:p text:style-name="P20"><text:span text:style-name="T21">tvirtinu</text:span><text:span text:style-name="T22"><text:s/>Taikos sutarties atlyginti žalą ne teismo tvarka (pavyzdinės sutarties) formą (pridedama).</text:span></text:p>
      <text:p text:style-name="P23"/>
      <text:p text:style-name="P24"/>
      <text:p text:style-name="P25"/>
      <text:p text:style-name="P26"><text:span text:style-name="T27">Teisingumo ministras</text:span><text:span text:style-name="T28"><text:tab/>Vytautas Markevičius</text:span></text:p>
      <text:soft-page-break/>
      <text:p text:style-name="P29"><text:span text:style-name="T30">Forma patvirtinta</text:span></text:p>
      <text:p text:style-name="P31">Lietuvos Respublikos teisingumo ministro</text:p>
      <text:p text:style-name="P32">2004 m. balandžio 13 d.</text:p>
      <text:p text:style-name="P33">įsakymu Nr. 1R-92</text:p>
      <text:p text:style-name="P34"/>
      <text:p text:style-name="P35"><text:span text:style-name="T36">TAIKOS SUTARTIS ATLYGINTI ŽALĄ NE TEISMO TVARKA</text:span></text:p>
      <text:p text:style-name="P37">(PAVYZDINĖ SUTARTIS)</text:p>
      <text:p text:style-name="P38"/>
      <text:p text:style-name="P39"><text:tab/></text:p>
      <text:p text:style-name="P40">(sutarties sudarymo data)</text:p>
      <text:p text:style-name="P41"/>
      <text:p text:style-name="P42"><text:tab/></text:p>
      <text:p text:style-name="P43">(sutarties sudarymo vieta)</text:p>
      <text:p text:style-name="P44"/>
      <text:p text:style-name="P45">Lietuvos Respublikos teisingumo ministerija, vadovaudamasi Lietuvos Respublikos žalos, atsiradusios dėl valdžios institucijų neteisėtų veiksmų, atlyginimo įstatymo 3 ir 4 straipsniais ir veikdama pagal Lietuvos Respublikos teisingumo ministerijos nuostatus, atstovaujama<text:s/></text:p>
      <text:p text:style-name="P46"><text:tab/></text:p>
      <text:p text:style-name="P47"><text:tab/>(vardas, pavardė, pareigos, dokumento, kurio pagrindu veikia</text:p>
      <text:p text:style-name="P48"><text:tab/>, toliau šioje sutartyje<text:s/></text:p>
      <text:p text:style-name="P49"><text:tab/>Teisingumo ministro įgaliotas asmuo, jei sutartį pasirašo įgaliotas asmuo, rekvizitai)<text:s/></text:p>
      <text:p text:style-name="P50">vadinama MINISTERIJA,<text:s/></text:p>
      <text:p text:style-name="P51">ir<text:s/></text:p>
      <text:p text:style-name="P52"><text:tab/></text:p>
      <text:p text:style-name="P53"><text:tab/>(prašymą atlyginti žalą ne teismo tvarka pateikusio asmens vardas, pavardė ir jo<text:s/></text:p>
      <text:p text:style-name="P54"><text:tab/>, toliau<text:s/></text:p>
      <text:soft-page-break/>
      <text:p text:style-name="P55"><text:tab/>atstovo vardas, pavardė, dokumento, kurio pagrindu veikia atstovas, rekvizitai, jei sutartį sudaro atstovas)</text:p>
      <text:p text:style-name="P56">šioje sutartyje vadinama – PAREIŠKĖJAS,</text:p>
      <text:p text:style-name="P57">sudarė šią taikos sutartį:</text:p>
      <text:p text:style-name="P58"/>
      <text:p text:style-name="P59">1 straipsnis. Bendrosios nuostatos</text:p>
      <text:p text:style-name="P60"/>
      <text:p text:style-name="P61">1. Šalys susitaria dėl PAREIŠKĖJUI padarytos žalos atlyginimo ne teismo tvarka: padarytos žalos dydžio, numatyto šios sutarties 2 straipsnio 1 dalyje ir žalos išmokėjimo tvarkos.</text:p>
      <text:p text:style-name="P62">2. PAREIŠKĖJAS sutinka, kad jam būtų atlyginta šios sutarties 2 straipsnio 1 dalyje numatyto dydžio žala ir pripažįsta, kad<text:s/><text:span text:style-name="T63">šios sumos sumokėjimas sutartyje nustatyta tvarka reiškia visišką žalos atlyginimą.</text:span></text:p>
      <text:p text:style-name="P64">3. MINISTERIJA sutinka atlyginti PAREIŠKĖJUI šios sutarties 2 straipsnio 1 dalyje numatyto dydžio žalą.</text:p>
      <text:p text:style-name="P65">4. Žalos dydis nustatytas vadovaujantis Lietuvos Respublikos žalos, atsiradusios dėl valdžios institucijų neteisėtų veiksmų, atlyginimo įstatymo 4 straipsniu, Lietuvos Respublikos civiliniu kodeksu ir remiantis dokumentais, pagrindžiančiais žalą bei jos dydį.</text:p>
      <text:p text:style-name="P66"/>
      <text:p text:style-name="P67">2 straipsnis. Žala</text:p>
      <text:p text:style-name="P68"/>
      <text:p text:style-name="P69">1. Šalys sutaria, kad PAREIŠKĖJUI neteisėtais veiksmais, nurodytais šios sutarties 2 straipsnio 2 dalyje, yra padaryta žala, kuri sudaro<text:s/><text:tab/></text:p>
      <text:p text:style-name="P70"><text:tab/>(žalos dydis skaičiais<text:s/></text:p>
      <text:p text:style-name="P71"><text:tab/><text:s/>litų.</text:p>
      <text:p text:style-name="P72"><text:tab/>ir žodžiais)</text:p>
      <text:p text:style-name="P73">2. Žala atlyginama dėl šių neteisėtų veiksmų:<text:tab/></text:p>
      <text:p text:style-name="P74"><text:tab/>(neteisėto nuteisimo, neteisėto kardomojo kalinimo</text:p>
      <text:soft-page-break/>
      <text:p text:style-name="P75"><text:tab/></text:p>
      <text:p text:style-name="P76"><text:tab/>(suėmimo), neteisėto sulaikymo, neteisėto procesinių prievartos priemonių pritaikymo, neteisėto administracinės</text:p>
      <text:p text:style-name="P77"><text:tab/>,</text:p>
      <text:p text:style-name="P78"><text:tab/>nuobaudos – arešto paskyrimo)</text:p>
      <text:p text:style-name="P79">kurių neteisėtumas patvirtinamas šiais (šiuo) sprendimais (sprendimu), nustatančiais (nustatančiu) pažeidimus<text:s/><text:tab/></text:p>
      <text:p text:style-name="P80"><text:tab/>;</text:p>
      <text:p text:style-name="P81"/>
      <text:p text:style-name="P82">3. PAREIŠKĖJUI atlyginama:</text:p>
      <text:p text:style-name="P83">1) Turtinė žala –<text:s/><text:tab/><text:s/>litų.</text:p>
      <text:p text:style-name="P84">Turtinę žalą sudaro:<text:s/></text:p>
      <text:p text:style-name="P85">a) turėtos išlaidos<text:s/><text:tab/></text:p>
      <text:p text:style-name="P86"><text:tab/></text:p>
      <text:p text:style-name="P87"><text:tab/>;</text:p>
      <text:p text:style-name="P88">b) turto netekimas arba sužalojimas<text:s/><text:tab/></text:p>
      <text:p text:style-name="P89"><text:tab/>.</text:p>
      <text:p text:style-name="P90"><text:tab/></text:p>
      <text:p text:style-name="P91">c) negautos pajamos<text:s/><text:tab/></text:p>
      <text:p text:style-name="P92"><text:tab/></text:p>
      <text:p text:style-name="P93"><text:tab/></text:p>
      <text:p text:style-name="P94">2) Neturtinė žala –<text:s/><text:tab/><text:s/>litų.</text:p>
      <text:p text:style-name="P95">Aplinkybės, į kurias atsižvelgiant nustatyta ši žala:<text:s/><text:tab/></text:p>
      <text:p text:style-name="P96"><text:tab/>.</text:p>
      <text:p text:style-name="P97">4. Šalys sutaria, kad 2 straipsnio 1 dalyje nustatyta žala atlyginama kaip vienkartinė išmoka.</text:p>
      <text:soft-page-break/>
      <text:p text:style-name="P98">5. Dokumentų, pagrindžiančių žalą ir jos dydį, neteisėtų veiksmų egzistavimą bei sprendimų, nustatančių pažeidimus, kopijos, patvirtintos MINISTERIJOS Raštinės tarnybos tarnautojo, yra laikomos neatskiriamais šios sutarties priedais.<text:s/></text:p>
      <text:p text:style-name="P99"/>
      <text:p text:style-name="P100">3 straipsnis. Žalos išmokėjimo tvarka ir šalių patvirtinimai</text:p>
      <text:p text:style-name="P101"/>
      <text:p text:style-name="P102">1. MINISTERIJA pinigų sumą, nurodytą šios sutarties 2 straipsnio 1 dalyje<text:s/><text:span text:style-name="T103">(reikalingą įrašyti):</text:span></text:p>
      <text:p text:style-name="P104">perveda į PAREIŠKĖJO sąskaitą<text:s/><text:tab/></text:p>
      <text:p text:style-name="P105"><text:tab/>(gavėjas, sąskaitos Nr., bankas, banko kodas)</text:p>
      <text:p text:style-name="P106"/>
      <text:p text:style-name="P107">per<text:s/><text:tab/><text:s/>darbo dienų nuo šios sutarties pasirašymo dienos.</text:p>
      <text:p text:style-name="P108"><text:tab/>(skaičiais ir žodžiais)</text:p>
      <text:p text:style-name="P109">išmoka grynais pinigais<text:s/><text:tab/></text:p>
      <text:p text:style-name="P110"><text:tab/>(įrašyti datą)</text:p>
      <text:p text:style-name="P111">arba</text:p>
      <text:p text:style-name="P112">išmoka grynaisiais pinigais PAREIŠKĖJO ir MINISTERIJOS Finansų departamento<text:s/></text:p>
      <text:p text:style-name="P113"><text:tab/></text:p>
      <text:p text:style-name="P114"><text:tab/>(tarnautojo pareigos, vardas, pavardė, tel. Nr., el. paštas)</text:p>
      <text:p text:style-name="P115">iš anksto raštu sutartą dieną.</text:p>
      <text:p text:style-name="P116">2. PAREIŠKĖJAS įsipareigoja sutartą dieną atvykti į MINISTERIJOS Finansų departamentą paimti grynųjų pinigų. Paaiškėjus, kad PAREIŠKĖJAS sutartą dieną negali atvykti, jis privalo nedelsdamas apie tai informuoti MINISTERIJOS Finansų departamento<text:s/><text:tab/></text:p>
      <text:p text:style-name="P117"><text:tab/>(tarnautojo</text:p>
      <text:p text:style-name="P118"><text:tab/><text:s/>(toliau vadinama – Finansų departamentas)<text:s/></text:p>
      <text:p text:style-name="P119">pareigos, vardas, pavardė, tel. Nr., el. paštas)</text:p>
      <text:soft-page-break/>
      <text:p text:style-name="P120"><text:span text:style-name="T121">(ši sąlyga įrašoma, jei šios sutarties 2 straipsnio 1 dalyje</text:span><text:s/><text:span text:style-name="T122">nurodyta pinigų suma PAREIŠKĖJUI išmokama grynaisiais pinigais)</text:span>.</text:p>
      <text:p text:style-name="P123">3. MINISTERIJA atlygina žalą Lietuvos Respublikos valstybės vardu iš valstybės biudžete numatytų asignavimų žalai, atsiradusiai dėl valdžios institucijų neteisėtų veiksmų, atlyginti.</text:p>
      <text:p text:style-name="P124">4. PAREIŠKĖJAS patvirtina, kad:</text:p>
      <text:p text:style-name="P125">1) dėl žalos, atsiradusios dėl neteisėtų veiksmų, nurodytų šios sutarties 2 straipsnio 2 dalyje, atlyginimo nėra galiojančio teismo sprendimo, teismas nėra patvirtinęs taikos sutarties bei nevyksta teisminis ginčas;</text:p>
      <text:p text:style-name="P126">2) jo pateikti dokumentai yra teisingi;</text:p>
      <text:p text:style-name="P127">3) jam žinoma, kad MINISTERIJA sumoka privalomojo valstybinio socialinio draudimo įmokas (mokamas darbdavio ir darbuotojo) į Valstybinio socialinio draudimo fondo biudžetą už laikotarpį, per kurį asmuo negavo darbo užmokesčio dėl neteisėtų veiksmų, nurodytų šios sutarties 2 straipsnio 2 dalyje, ir šios įmokos neįskaičiuojamos į jam atlyginamos turtinės žalos sumą<text:s/><text:span text:style-name="T128">(ši sąlyga įrašoma, jei MINISTERIJA atlygina žalą dėl negauto darbo užmokesčio).</text:span></text:p>
      <text:p text:style-name="P129"/>
      <text:p text:style-name="P130">4 straipsnis. Atsakomybė</text:p>
      <text:p text:style-name="P131"/>
      <text:p text:style-name="P132">1. Jei MINISTERIJA praleidžia sutarties 3 straipsnio 1 dalyje nustatytą mokėjimo terminą, PAREIŠKĖJUI to pareikalavus, ji už kiekvieną praleistą dieną moka 0,02 procento neapmokėtos sumos dydžio delspinigius.</text:p>
      <text:p text:style-name="P133">2. MINISTERIJAI praleidus sutarties 3 straipsnio 1 dalyje nustatytą mokėjimo terminą palūkanos nėra mokamos.</text:p>
      <text:p text:style-name="P134">3. Šio straipsnio 1 dalyje numatyta MINISTERIJOS atsakomybė netaikoma, jei mokėjimo terminas praleistas dėl aplinkybių, už kurias atsako PAREIŠKĖJAS, būtent:</text:p>
      <text:p text:style-name="P135">1) jei PAREIŠKĖJAS nurodo neteisingus ar nevisus sąskaitos rekvizitus;</text:p>
      <text:soft-page-break/>
      <text:p text:style-name="P136">2) jei PAREIŠKĖJAS neatvyksta sutartą dieną paimti grynųjų pinigų (<text:span text:style-name="T137">ši sąlyga įrašoma, jei šios sutarties 2 straipsnio 1 dalyje</text:span><text:s/><text:span text:style-name="T138">nurodyta pinigų suma PAREIŠKĖJUI išmokama grynaisiais pinigais</text:span>).</text:p>
      <text:p text:style-name="P139"/>
      <text:p text:style-name="P140">5 straipsnis. Sutarties galiojimas ir pabaiga</text:p>
      <text:p text:style-name="P141"/>
      <text:p text:style-name="P142">1. Sutartis įsigalioja nuo jos pasirašymo momento.</text:p>
      <text:p text:style-name="P143">2. Sutartis pasibaigia:</text:p>
      <text:p text:style-name="P144">1) šalims visiškai ir tinkamai įvykdžius šią sutartį;</text:p>
      <text:p text:style-name="P145"><text:span text:style-name="T146">2) nutraukus sutartį, kaip tai numatyta šio straipsnio 3 dalyje</text:span><text:s/>(<text:span text:style-name="T147">ši sąlyga įrašoma, jei šios sutarties 2 straipsnio 1dalyje nurodyta pinigų suma PAREIŠKĖJUI išmokama grynaisiais pinigais</text:span>).</text:p>
      <text:p text:style-name="P148"><text:span text:style-name="T149">3. PAREIŠKĖJUI neatvykus<text:s/></text:span>sutartą dieną paimti grynųjų pinigų,<text:span text:style-name="T150"><text:s/></text:span>MINISTERIJA nustato protingą papildomą terminą, bet ne trumpesnį nei 15 (penkiolika) dienų, per kurį PAREIŠKĖJAS turi suderinti su Finansų departamentu atvykimo paimti grynuosius pinigus datą ar nurodyti sąskaitą, į kurią MINISTERIJA turėtų pervesti šios sutarties 2 straipsnio 1 dalyje nurodytą pinigų sumą, ir raštu praneša apie tai PAREIŠKĖJUI. Jei per nustatytą terminą PAREIŠKĖJAS nesuderina su Finansų departamentu atvykimo paimti grynuosius pinigus datos, nenurodo sąskaitos arba neatvyksta papildomai sutartu laiku paimti grynųjų pinigų, tai laikoma esminiu sutarties pažeidimu ir suteikia MINISTERIJAI teisę vienašališkai nutraukti šią sutartį. Apie vienašališką sutarties nutraukimą MINISTERIJA privalo PAREIŠKĖJUI raštu pranešti prieš 15 dienų. Sutartis laikoma nutraukta nuo MINISTERIJOS pranešime nurodytos datos (<text:span text:style-name="T151">ši sąlyga įrašoma, jei šios sutarties 2 straipsnio 1 dalyje nurodyta pinigų suma PAREIŠKĖJUI išmokama grynaisiais pinigais</text:span>).</text:p>
      <text:p text:style-name="P152"/>
      <text:p text:style-name="P153">6 straipsnis. Baigiamosios nuostatos</text:p>
      <text:p text:style-name="P154"/>
      <text:p text:style-name="P155">1. Taikos sutartis surašyta dviem turinčiais vienodą juridinę galią egzemplioriais, po vieną kiekvienai sutarties šaliai.</text:p>
      <text:p text:style-name="P156">2. Sutarties priedai:</text:p>
      <text:p text:style-name="P157"><text:tab/></text:p>
      <text:p text:style-name="P158"><text:tab/>(pavadinimas, lapų skaičius)</text:p>
      <text:p text:style-name="P159"><text:tab/></text:p>
      <text:p text:style-name="P160"><text:tab/></text:p>
      <text:p text:style-name="P161"><text:tab/>.</text:p>
      <text:p text:style-name="P162"/>
      <text:p text:style-name="P163">7 straipsnis. Šalių rekvizitai ir šalių parašai</text:p>
      <text:p text:style-name="P164"/>
      <table:table table:style-name="Table165">
        <table:table-columns>
          <table:table-column table:style-name="TableColumn166"/>
          <table:table-column table:style-name="TableColumn167"/>
        </table:table-columns>
        <table:table-row table:style-name="TableRow168">
          <table:table-cell table:style-name="TableCell169">
            <text:p text:style-name="P170">MINISTERIJA</text:p>
            <text:p text:style-name="P171">Kodas 8860495, Gedimino pr. 30/1,<text:s/></text:p>
            <text:p text:style-name="P172">01104, Vilnius<text:s/></text:p>
            <text:p text:style-name="P173">Tel. (8 5) 266 29 33 Faksas (8 5) 262 59 40<text:s/></text:p>
            <text:p text:style-name="P174">El. p. tminfo@tic. lt<text:s/></text:p>
            <text:p text:style-name="P175"><text:span text:style-name="T176">Atsisk. sąskaita 120234 AB Vilniaus banko Naujamiesčio filialas, kodas 260101730</text:span></text:p>
          </table:table-cell>
          <table:table-cell table:style-name="TableCell177">
            <text:p text:style-name="P178">PAREIŠKĖJAS</text:p>
            <text:p text:style-name="P179">Asmens kodas</text:p>
            <text:p text:style-name="P180">Adresas</text:p>
            <text:p text:style-name="P181">Tel. Faksas</text:p>
            <text:p text:style-name="P182"/>
          </table:table-cell>
        </table:table-row>
      </table:table>
      <text:p text:style-name="P183"/>
      <text:p text:style-name="P184"><text:tab/><text:tab/><text:tab/></text:p>
      <text:p text:style-name="P185"><text:tab/>MINISTERIJA<text:tab/>PAREIŠKĖJAS</text:p>
      <text:p text:style-name="P186"/>
      <text:p text:style-name="P187">A. V.</text:p>
      <text:p text:style-name="P188">______________</text:p>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30T03:58:00Z</meta:creation-date>
    <dc:date>2021-12-30T03:58:00Z</dc:date>
    <meta:template xlink:href="Normal.dotm" xlink:type="simple"/>
    <meta:editing-cycles>2</meta:editing-cycles>
    <meta:editing-duration>PT0S</meta:editing-duration>
    <meta:document-statistic meta:page-count="8" meta:paragraph-count="209" meta:word-count="1057" meta:character-count="7976" meta:row-count="375" meta:non-whitespace-character-count="7128"/>
  </office:meta>
</office:document-meta>
</file>