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LIEPOS 12 D. NUTARIMO NR. 1130 „DĖL ATLYGINIMO PILIEČIAMS UŽ VALSTYBĖS IŠPERKAMĄ IŠLIKUSĮ NEKILNOJAMĄJĮ TURTĄ VALSTYBEI NUOSAVYBĖS TEISE PRIKLAUSANČIAIS VERTYBINIAIS POPIERIAIS (AKCIJOMIS)“ PAKEITIMO</text:span></text:p>
      <text:p text:style-name="Normal"/>
      <text:p text:style-name="P14">2009 m. balandžio 29 d. Nr. 387</text:p>
      <text:p text:style-name="P15">Vilnius</text:p>
      <text:p text:style-name="P16"/>
      <text:p text:style-name="P17">Lietuvos Respublikos Vyriausybė<text:span text:style-name="T18"><text:s/></text:span><text:span text:style-name="T19">nutari</text:span>a<text:span text:style-name="T20">:</text:span></text:p>
      <text:p text:style-name="P21">Pakeisti Atlyginimo piliečiams už valstybės išperkamą išlikusį nekilnojamąjį turtą valstybei nuosavybės teise priklausančiais vertybiniais popieriais (akcijomis) taisykles, patvirtintas Lietuvos Respublikos Vyriausybės 2002 m. liepos 12 d. nutarimu Nr. 1130 „Dėl atlyginimo piliečiams už valstybės išperkamą išlikusį nekilnojamąjį turtą valstybei nuosavybės teise priklausančiais vertybiniais popieriais (akcijomis)“ (Žin., 2002, Nr.<text:s/><text:a xlink:href="https://www.e-tar.lt/portal/lt/legalAct/TAR.323FD3884876" office:target-frame-name="_blank" xlink:show="new"><text:span text:style-name="T22">72-3078</text:span></text:a>; 2004, Nr.<text:s/><text:a xlink:href="https://www.e-tar.lt/portal/lt/legalAct/TAR.4E01A0E68BA0" office:target-frame-name="_blank" xlink:show="new"><text:span text:style-name="T23">100-3717</text:span></text:a>; 2005, Nr.<text:s/><text:a xlink:href="https://www.e-tar.lt/portal/lt/legalAct/TAR.9432511F2849" office:target-frame-name="_blank" xlink:show="new"><text:span text:style-name="T24">112-4097</text:span></text:a>; 2007, Nr.<text:s/><text:a xlink:href="https://www.e-tar.lt/portal/lt/legalAct/TAR.5A4537E2A79E" office:target-frame-name="_blank" xlink:show="new"><text:span text:style-name="T25">68-2668</text:span></text:a>):</text:p>
      <text:p text:style-name="P26">1. Išdėstyti 4 punktą taip:</text:p>
      <text:p text:style-name="P27">„4. Piliečiams už valstybės išperkamą išlikusį nekilnojamąjį turtą valstybei nuosavybės teise priklausančiomis akcijomis atlyginama 15 etapų: pirmasis etapas prasideda 2003 m. sausio 1 d. ir baigiasi 2003 m. birželio 30 d.; antrasis etapas prasideda 2003 m. rugpjūčio 1 d. ir baigiasi 2003 m. gruodžio 31 d.; trečiasis etapas prasideda 2004 m. vasario 1 d. ir baigiasi 2004 m. rugpjūčio 31 d.;<text:span text:style-name="T28"><text:s/></text:span>ketvirtasis etapas prasideda 2004 m. spalio 1 d. ir baigiasi 2005 m. kovo 31 d; penktasis etapas prasideda 2005 m. gegužės 1 d. ir baigiasi 2005 m. spalio 31 d.; šeštasis etapas prasideda 2005 m. gruodžio 1 d. ir baigiasi 2006 m. gegužės 31 d.; septintasis etapas prasideda 2006 m. liepos 1 d. ir baigiasi 2006 m. gruodžio 31 d.; aštuntasis etapas prasideda 2007 m. vasario 1 d. ir baigiasi 2007 m. rugpjūčio 31 d.; devintasis etapas prasideda 2007 m. spalio 1 d. ir baigiasi 2008 m. kovo 31 d.; dešimtasis etapas prasideda 2008 m. gegužės 1 d. ir baigiasi 2008 m. spalio 31 d.; vienuoliktasis etapas prasideda 2008 m. gruodžio 1 d. ir baigiasi 2009 m. gegužės 31 d.; dvyliktasis etapas prasideda 2009 m. birželio 1 d. ir baigiasi 2009 m. spalio 31 d.; tryliktasis etapas prasideda 2009 m. lapkričio 1 d. ir baigiasi 2010 m. kovo 31 d.; keturioliktasis etapas prasideda 2010 m. balandžio 1 d. ir baigiasi 2010 m. rugpjūčio 31 d.; penkioliktasis etapas prasideda 2010 m. rugsėjo 1 d. ir baigiasi 2011 m. vasario 28 dieną.“</text:p>
      <text:p text:style-name="P29">2. Išbraukti 5 punkto antrajame sakinyje po žodžių „dešimtajam etapui“ žodį „ir“ ir įrašyti po žodžių „vienuoliktajam etapui“ skaičius ir žodžius „2009 m. rugpjūčio 31 d. – dvyliktajam etapui, 2010 m. sausio 31 d. – tryliktajam etapui, 2010 m. birželio 30 d. – keturioliktajam etapui ir 2010 m. lapkričio 30 d. – penkioliktajam etapui“.</text:p>
      <text:p text:style-name="P30">3. Išbraukti 8 punkto trečiajame sakinyje po skaičių ir žodžių „2008 m. liepos 31 d.“ žodį „ir“, įrašyti po skaičių ir žodžių „2009 m. vasario 28 d.“ skaičius ir žodžius „2009 m. rugpjūčio 31 d., 2010 m. sausio 31 d., 2010 m. birželio 30 d. ir 2010 m. lapkričio 30 d.“</text:p>
      <text:p text:style-name="P31">4. Išdėstyti 9 punktą taip:</text:p>
      <text:p text:style-name="P32">„9. Piliečių prašymus atlyginti akcijomis už valstybės išperkamą išlikusį nekilnojamąjį turtą priima, registruoja ir saugo Valstybės turto fondas. Einamajame etape tenkinami prašymai, gauti ne vėliau kaip per pirmuosius 2 mėnesius nuo atlyginimo už valstybės išperkamą turtą atitinkamo etapo pradžios, t.y. pirmajame etape – gauti iki 2003 m. vasario 28 d., antrajame etape – iki<text:span text:style-name="T33"><text:s/></text:span>2003 m. rugsėjo 30 d., trečiajame etape – iki<text:span text:style-name="T34"><text:s/></text:span>2004 m. kovo 30 d., ketvirtajame etape – iki 2004 m. lapkričio 30 d., penktajame etape – iki 2005 m. birželio 30 d., šeštajame etape – iki 2006 m. sausio 31 d., septintajame etape – iki 2006 m. rugpjūčio<text:s/><text:soft-page-break/>31 d., aštuntajame etape – iki 2007 m. kovo 31 d., devintajame etape – iki 2007 m. lapkričio 30 d., dešimtajame etape – iki 2008 m. birželio 30 d., vienuoliktajame etape – iki 2009 m. sausio 31 d., dvyliktajame etape – iki 2009 m. liepos 31 d., tryliktajame etape – iki 2009 m. gruodžio 31 d., keturioliktajame etape – iki 2010 m. gegužės 31 d., penkioliktajame etape – iki 2010 m. spalio 31 dienos.<text:span text:style-name="T35"><text:s/></text:span>Piliečių prašymai, gauti praėjus 2 mėnesiams nuo etapo pradžios, tenkinami kitame etape. Piliečių prašymai, gauti po 2010 m. spalio 31 d., netenkinami.“<text:s/></text:p>
      <text:p text:style-name="P36">5. Išbraukti 19 punkto pirmajame sakinyje po skaičių ir žodžių „2008 m. rugpjūčio 31 d.“ žodį „ir“, įrašyti po skaičių ir žodžių „2009 m. kovo 31 d.“ skaičius ir žodžius „2009 m. rugsėjo 30 d., 2010 m. vasario 28 d., 2010 m. liepos 31 d. ir 2011 m. sausio 15 d.“.</text:p>
      <text:p text:style-name="P37">6. Įrašyti 21 punkte vietoj skaičių ir žodžių „2009 m. sausio 31 d.“ skaičius ir žodžius „2010 m. spalio 31 d.“.</text:p>
      <text:p text:style-name="P38">7. Įrašyti 24 punkto antrajame sakinyje vietoj žodžių „Vertybinių popierių ir jų cirkuliacijos apskaitos taisyklių, patvirtintų Lietuvos Respublikos vertybinių popierių komisijos 2003 m. gruodžio 29 d. nutarimu Nr. 22 (Žin., 2004, Nr.<text:s/><text:a xlink:href="https://www.e-tar.lt/portal/lt/legalAct/TAR.465C3FAF8DB2" office:target-frame-name="_blank" xlink:show="new"><text:span text:style-name="T39">13-413</text:span></text:a>)“ žodžius „Finansinių priemonių ir jų apyvartos apskaitos taisyklių, patvirtintų Lietuvos Respublikos vertybinių popierių komisijos 2003 m. gruodžio 29 d. nutarimu Nr. 22 (Žin., 2004, Nr.<text:s/><text:a xlink:href="https://www.e-tar.lt/portal/lt/legalAct/TAR.465C3FAF8DB2" office:target-frame-name="_blank" xlink:show="new"><text:span text:style-name="T40">13-413</text:span></text:a>; 2008, Nr.<text:s/><text:a xlink:href="https://www.e-tar.lt/portal/lt/legalAct/TAR.DD4E7B57A420" office:target-frame-name="_blank" xlink:show="new"><text:span text:style-name="T41">2-92</text:span></text:a>)“.</text:p>
      <text:p text:style-name="P42"/>
      <text:p text:style-name="P43"/>
      <text:p text:style-name="P44"/>
      <text:p text:style-name="P45">MINISTRAS PIRMININKAS<text:tab/>ANDRIUS KUBILIUS</text:p>
      <text:p text:style-name="Normal"/>
      <text:p text:style-name="Normal"/>
      <text:p text:style-name="Normal"/>
      <text:p text:style-name="P46">ŪKIO MINISTRAS<text:tab/>DAINIUS KREIVY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7T11:53:00Z</meta:creation-date>
    <dc:date>2018-04-27T11:53:00Z</dc:date>
    <meta:print-date>2009-05-12T12:00:00Z</meta:print-date>
    <meta:template xlink:href="Normal.dotm" xlink:type="simple"/>
    <meta:editing-cycles>2</meta:editing-cycles>
    <meta:editing-duration>PT0S</meta:editing-duration>
    <meta:document-statistic meta:page-count="2" meta:paragraph-count="51" meta:word-count="729" meta:character-count="5641" meta:row-count="130" meta:non-whitespace-character-count="4963"/>
  </office:meta>
</office:document-meta>
</file>