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2.2909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style:style>
    <style:style style:name="P192" style:parent-style-name="Normal" style:family="paragraph">
      <style:paragraph-properties>
        <style:tab-stops>
          <style:tab-stop style:type="right" style:position="6.6937in"/>
        </style:tab-stops>
      </style:paragraph-properties>
    </style:style>
    <style:style style:name="T193" style:parent-style-name="DefaultParagraphFont" style:family="text">
      <style:text-properties fo:text-transform="uppercase"/>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style:tab-stops>
          <style:tab-stop style:type="right" style:position="6.6937in"/>
        </style:tab-stops>
      </style:paragraph-properties>
      <style:text-properties fo:text-transform="uppercase"/>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EGUŽĖS 27 D. NUTARIMO NR. 519 „DĖL LIETUVOS RESPUBLIKOS VYRIAUSYBĖS 1997–2000 METŲ VEIKLOS PROGRAMOS ĮGYVENDINIMO PRIEMONIŲ „ DALINIO PAKEITIMO</text:p>
      <text:p text:style-name="P14"/>
      <text:p text:style-name="P15">1999 m. sausio 15 d. Nr. 5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7 m. gegužės 27 d. nutarimu Nr. 519 „Dėl Lietuvos Respublikos Vyriausybės 1997–2000 metų veiklos programos įgyvendinimo priemonių“ (Žin., 1997, Nr.<text:s/></text:span><text:a xlink:href="https://www.e-tar.lt/portal/lt/legalAct/TAR.BEC03257A2E7" office:target-frame-name="_blank" xlink:show="new"><text:span text:style-name="T24">48-1165</text:span></text:a><text:span text:style-name="T25">, Nr.<text:s/></text:span><text:a xlink:href="https://www.e-tar.lt/portal/lt/legalAct/TAR.BBF9841C716C" office:target-frame-name="_blank" xlink:show="new"><text:span text:style-name="T26">59-1379</text:span></text:a><text:span text:style-name="T27">, Nr.<text:s/></text:span><text:a xlink:href="https://www.e-tar.lt/portal/lt/legalAct/TAR.0A663B81E2E5" office:target-frame-name="_blank" xlink:show="new"><text:span text:style-name="T28">66-1634</text:span></text:a><text:span text:style-name="T29">, Nr.<text:s/></text:span><text:a xlink:href="https://www.e-tar.lt/portal/lt/legalAct/TAR.AF5CA1D025A0" office:target-frame-name="_blank" xlink:show="new"><text:span text:style-name="T30">68-1707</text:span></text:a><text:span text:style-name="T31">, Nr.<text:s/></text:span><text:a xlink:href="https://www.e-tar.lt/portal/lt/legalAct/TAR.A9F338C2533C" office:target-frame-name="_blank" xlink:show="new"><text:span text:style-name="T32">93-2339</text:span></text:a><text:span text:style-name="T33">; 1998, Nr.<text:s/></text:span><text:a xlink:href="https://www.e-tar.lt/portal/lt/legalAct/TAR.7E738212F410" office:target-frame-name="_blank" xlink:show="new"><text:span text:style-name="T34">7-145</text:span></text:a><text:span text:style-name="T35">, Nr.<text:s/></text:span><text:a xlink:href="https://www.e-tar.lt/portal/lt/legalAct/TAR.603A3AB05193" office:target-frame-name="_blank" xlink:show="new"><text:span text:style-name="T36">64-1846</text:span></text:a><text:span text:style-name="T37">, Nr.<text:s/></text:span><text:a xlink:href="https://www.e-tar.lt/portal/lt/legalAct/TAR.0DC3DF72A0FD" office:target-frame-name="_blank" xlink:show="new"><text:span text:style-name="T38">100-2786</text:span></text:a><text:span text:style-name="T39">) patvirtintas Lietuvos Respublikos Vyriausybės 1997–2000 metų veiklos programos įgyvendinimo priemones:</text:span></text:p>
      <text:p text:style-name="P40"><text:span text:style-name="T41">1</text:span><text:span text:style-name="T42">.<text:s/></text:span><text:span text:style-name="T43">II skyriaus „Užsienio politika“</text:span><text:span text:style-name="T44">:</text:span></text:p>
      <text:p text:style-name="P45"><text:span text:style-name="T46">1.1</text:span><text:span text:style-name="T47">. 5 punkto:</text:span></text:p>
      <text:p text:style-name="P48"><text:span text:style-name="T49">1.1.1</text:span><text:span text:style-name="T50">.pastraipoje „dėl bendradarbiavimo kelių transporto srityje – su Italija, Slovakija, Slovėnija, Airija, Austrija“ išbraukti žodį „Airija“, o nurodytą sutarties su Slovakija parengimo pasirašyti terminą iš 1998 metų I pusmečio perkelti į 1999 metų II pusmetį;</text:span></text:p>
      <text:p text:style-name="P51"><text:span text:style-name="T52">1.1.2</text:span><text:span text:style-name="T53">. pastraipoje „dėl laisvosios prekybos – su Vengrija, Turkija, Bulgarija, Rumunija“ sutarčių su Bulgarija ir Rumunija parengimo pasirašyti terminą iš 1998 metų I pusmečio perkelti į 1999 metų II pusmetį;</text:span></text:p>
      <text:p text:style-name="P54"><text:span text:style-name="T55">1.1.3</text:span><text:span text:style-name="T56">. pastraipoje „dėl diplomatinių santykių užmezgimo – su Peru, Paragvajumi, Salvadoru“ nurodytą šių sutarčių parengimo pasirašyti terminą iš 1998 metų I pusmečio perkelti į 2000 metų II pusmetį;</text:span></text:p>
      <text:p text:style-name="P57"><text:span text:style-name="T58">1.1.4</text:span><text:span text:style-name="T59">. pastraipoje „dėl prekybinės laivybos – su Graikija“ nurodytą sutarties parengimo pasirašyti terminą iš 1998 metų II pusmečio perkelti į 1999 metų II pusmetį;</text:span></text:p>
      <text:p text:style-name="P60"><text:span text:style-name="T61">1.1.5</text:span><text:span text:style-name="T62">. pastraipoje „dvišalę – su Šventuoju Sostu“ nurodytą sutarties parengimo pasirašyti terminą iš 1998 metų II pusmečio perkelti į 2000 metų II pusmetį;</text:span></text:p>
      <text:p text:style-name="P63"><text:span text:style-name="T64">1.1.6</text:span><text:span text:style-name="T65">. pastraipoje „dėl Lietuvos konsulinio atstovavimo per Lenkijos diplomatines atstovybes Maroke ir Tunise – su Lenkija“ nurodytą šių sutarčių parengimo pasirašyti terminą iš 1998 metų I pusmečio perkelti į 2000 metų II pusmetį;</text:span></text:p>
      <text:p text:style-name="P66"><text:span text:style-name="T67">1.1.7</text:span><text:span text:style-name="T68">. pastraipoje „dėl ekonominio ir prekybos bendradarbiavimo – su Kroatija, Bosnija ir Hercegovina, Argentina, Brazilija, Kolumbija“ nurodytą šių sutarčių parengimo pasirašyti terminą iš 1998 metų I pusmečio perkelti į 2000 metų II pusmetį;</text:span></text:p>
      <text:p text:style-name="P69"><text:span text:style-name="T70">1.1.8</text:span><text:span text:style-name="T71">. pastraipoje „dėl bendradarbiavimo vandens transporto srityje – su Rumunija, Kipru, Bulgarija, Belgija“ išbraukti žodžius „Rumunija, Bulgarija, Belgija“, o nurodytą sutarties su Kipru parengimo pasirašyti terminą iš 1998 metų II pusmečio perkelti į 1999 metų I pusmetį;</text:span></text:p>
      <text:p text:style-name="P72"><text:span text:style-name="T73">1.2</text:span><text:span text:style-name="T74">. 6 punkte „Įstoti į Pasaulio Prekybos Organizaciją“ nurodytą įstojimo į šią organizaciją terminą iš 1998 metų II pusmečio perkelti į 1999 metų II pusmetį;</text:span></text:p>
      <text:p text:style-name="P75"><text:span text:style-name="T76">1.3</text:span><text:span text:style-name="T77">. 7 punkte „Prisijungti prie Vidurio Europos laisvosios prekybos susitarimo (CEFTA)“ nurodytą prisijungimo prie šios sutarties terminą iš 1998 metų II pusmečio perkelti į 1999 metų II pusmetį.</text:span></text:p>
      <text:p text:style-name="P78"><text:span text:style-name="T79">2</text:span><text:span text:style-name="T80">.<text:s/></text:span><text:span text:style-name="T81">III skyriaus „Vidaus politika“:</text:span></text:p>
      <text:p text:style-name="P82"><text:span text:style-name="T83">2.1</text:span><text:span text:style-name="T84">. skirsnio „Monetarinė politika ir bankai – didinti bankų sistemos patikimumą“ 8 punkte nurodytą vidaus paskolų, taip pat vidaus paskolų su valstybės garantija gavimo, paskirstymo ir grąžinimo tvarkos parengimo terminą iš 1998 metų I pusmečio perkelti į 1999 metų I pusmetį;</text:span></text:p>
      <text:p text:style-name="P85"><text:span text:style-name="T86">2.2</text:span><text:span text:style-name="T87">. skirsnio „Skatinti verslą ir investicijas“ (Įstatymų ir kitų teisės aktų projektų rengimas) 1 punkto pastraipoje „Juridinių vienetų registro“ vietoj žodžių „Juridinių vienetų“ įrašyti žodžius „Ūkio subjektų“, o nurodytą įstatymo projekto parengimo terminą iš 1997 metų III ketvirčio perkelti į 1999 metų I pusmetį;</text:span></text:p>
      <text:p text:style-name="P88"><text:span text:style-name="T89">2.3</text:span><text:span text:style-name="T90">. skirsnio „Skatinti verslą ir investicijas“ (Smulkaus ir vidutinio verslo bei darbo vietų kūrimo skatinimas) 2 punkte vietoj žodžių „Parengti naujų darbo vietų kūrimo programą ir priemones jai įgyvendinti“ įrašyti žodžius „nedarbo mažinimo ir naujų darbo vietų kūrimo skatinimo programą“ ir perkelti juos į skirsnį „Socialinė apsauga ir darbas“ (Gyventojų užimtumas ir darbo rinka) – įrašyti vietoj 2 punkto pastraipos „nedarbo mažinimo 1998–2000 metų programą“, jos skiltyje „Atsakingi už įvykdymą“ vietoj žodžių „kartu su kitomis suinteresuotomis ministerijomis“ įrašyti žodžius „Ūkio ministerija“, o parengimo terminą iš 1998 metų I pusmečio perkelti į 1999 metų I pusmetį;</text:span></text:p>
      <text:p text:style-name="P91"><text:span text:style-name="T92">2.4</text:span><text:span text:style-name="T93">. skirsnyje „Skatinti verslą ir investicijas“ (Atnaujinti ir plėtoti konkursinį privatizavimą) išbraukti 4 punktą „Parengti investicinę privatizavimo programą kaip valstybinės investicijų programos dalį“;</text:span></text:p>
      <text:p text:style-name="P94"><text:span text:style-name="T95">2.5</text:span><text:span text:style-name="T96">. skirsnyje „Skatinti verslą ir investicijas“ (Įgyvendinti ilgalaikę eksporto plėtojimo programą) išbraukti 1 punktą „Parengti Lietuvos Respublikos eksporto draudimo (garantijų) įstatymo projektą“;</text:span></text:p>
      <text:p text:style-name="P97"><text:span text:style-name="T98">2.6</text:span><text:span text:style-name="T99">. skirsnyje „Pramonė ir energetika“ išbraukti 1 punkto pastraipą „Mokesčių už pramoninės nuosavybės objektų registravimą“;</text:span></text:p>
      <text:p text:style-name="P100"><text:span text:style-name="T101">2.7</text:span><text:span text:style-name="T102">. skirsnio „Remti kaimą, žemdirbius, ypač ūkininkus“ 6 punkte nurodytos Kaimo plėtros programos Lietuvai integruojantis į Europos Sąjungą parengimo terminą iš 1998 metų II pusmečio perkelti į 1999 metų I pusmetį;</text:span></text:p>
      <text:p text:style-name="P103"><text:span text:style-name="T104">2.8</text:span><text:span text:style-name="T105">. skirsnyje „Transportas“:</text:span></text:p>
      <text:p text:style-name="P106"><text:span text:style-name="T107">2.8.1</text:span><text:span text:style-name="T108">. 1 punkto pastraipoje „Parengti Transporto veiklos įstatymo projektą“ nurodytą įstatymo projekto parengimo terminą iš 1998 metų I pusmečio perkelti į 1999 metų I pusmetį;</text:span></text:p>
      <text:p text:style-name="P109"><text:span text:style-name="T110">2.8.2</text:span><text:span text:style-name="T111">. 2 punkto „Patikslinti nacionalinę transporto plėtros programą“ įvykdymo terminą iš 1998 metų II pusmečio perkelti į 1999 metų I pusmetį;</text:span></text:p>
      <text:p text:style-name="P112"><text:span text:style-name="T113">2.9</text:span><text:span text:style-name="T114">. skirsnio „Sveikatos apsauga“ (Sveikatos sistemos finansavimas) 1 punkto pastraipoje „Sveikatos draudimo įstatymo pakeitimo ir papildymo“ nurodytą įstatymo projekto parengimo terminą iš 1998 metų II pusmečio perkelti į 1999 metų II pusmetį;</text:span></text:p>
      <text:p text:style-name="P115"><text:span text:style-name="T116">2.10</text:span><text:span text:style-name="T117">. skirsnio „Sveikatos apsauga“ (Farmacija):</text:span></text:p>
      <text:p text:style-name="P118"><text:span text:style-name="T119">2.10.1</text:span><text:span text:style-name="T120">. 1 punkte vietoj pastraipos „Vaistinių ir prekybos vaistais“ įrašyti pastraipą „Farmacinės veiklos įstatymo pakeitimo ir papildymo įstatymo, reglamentuojančio didmeninės ir mažmeninės prekybos vaistais, vaistų gamybos ir kainodaros ypatumus“, o nurodytą įstatymo projekto parengimo terminą iš 1998 metų II pusmečio perkelti į 1999 metų I pusmetį;</text:span></text:p>
      <text:p text:style-name="P121"><text:span text:style-name="T122">2.10.2</text:span><text:span text:style-name="T123">. išbraukti 3 punktą „Parengti narkotinių ir psichotropinių medžiagų kontrolės programą“;</text:span></text:p>
      <text:p text:style-name="P124"><text:span text:style-name="T125">2.11</text:span><text:span text:style-name="T126">. skirsnyje „Sveikatos apsauga“ (Visuomenės sveikata):</text:span></text:p>
      <text:p text:style-name="P127"><text:span text:style-name="T128">2.11.1</text:span><text:span text:style-name="T129">. 1 punkto pastraipoje „Visuomenės sveikatos priežiūros“ nurodytą įstatymo projekto parengimo terminą iš 1998 metų II pusmečio perkelti į 1999 metų I pusmetį;</text:span></text:p>
      <text:p text:style-name="P130"><text:span text:style-name="T131">2.11.2</text:span><text:span text:style-name="T132">. išbraukti 1 punkto pastraipas: „Valstybinės higienos inspekcijos“, „Šeimos sveikatos priežiūros“, „Visuomenės sveikatos ekspertizės“, „Visuomenės sveikatos monitoringo“;</text:span></text:p>
      <text:p text:style-name="P133"><text:span text:style-name="T134">2.11.3</text:span><text:span text:style-name="T135">. 4 punkte nurodytų lytiniu būdu plintančių ligų profilaktikos ir kontrolės, psichinių ligų profilaktikos ir traumatizmo profilaktikos programų parengimo terminą perkelti iš 1998 metų II pusmečio į 1999 metų I pusmetį;</text:span></text:p>
      <text:p text:style-name="P136"><text:span text:style-name="T137">2.12</text:span><text:span text:style-name="T138">. skirsnyje „Kultūra“ išbraukti 6 punktą</text:span><text:span text:style-name="T139"><text:s/></text:span><text:span text:style-name="T140">„Parengti investicijų į Lietuvos senamiesčius skatinimo tvarką“;</text:span></text:p>
      <text:p text:style-name="P141"><text:span text:style-name="T142">2.13</text:span><text:span text:style-name="T143">. skirsnyje „Švietimas, mokslas ir studijos“:</text:span></text:p>
      <text:p text:style-name="P144"><text:span text:style-name="T145">2.13.1</text:span><text:span text:style-name="T146">. išbraukti 1 punkto pastraipą „Mokslo ir technologijų parkų“;</text:span></text:p>
      <text:p text:style-name="P147"><text:span text:style-name="T148">2.13.2</text:span><text:span text:style-name="T149">. 5 punkto pastraipoje „kvalifikacinius reikalavimus valstybinių aukštųjų mokyklų ir mokslo institucijų mokslo darbuotojams bei pedagogams ir jų atestacijos kontrolės tvarką“ nurodytą šios tvarkos patikslinimo terminą iš 1998 metų II pusmečio perkelti į 1999 metų II pusmetį;</text:span></text:p>
      <text:p text:style-name="P150"><text:span text:style-name="T151">2.13.3</text:span><text:span text:style-name="T152">. 5 punkto pastraipoje „nevalstybinių bei bendrų su užsieniu aukštųjų mokyklų steigimo tvarką“ nurodytą šios tvarkos patikslinimo terminą iš 1998 metų II pusmečio perkelti į 1999 metų II pusmetį;</text:span></text:p>
      <text:p text:style-name="P153"><text:span text:style-name="T154">2.13.4</text:span><text:span text:style-name="T155">. 5 punkto pastraipoje „aukštojo išsilavinimo nuostatus“ nurodytą šių nuostatų patikslinimo terminą iš 1998 metų II pusmečio perkelti į 1999 metų II pusmetį;</text:span></text:p>
      <text:p text:style-name="P156"><text:span text:style-name="T157">2.14</text:span><text:span text:style-name="T158">. skirsnio „Viešojo (valstybinio) valdymo ir administravimo bei savivaldos reforma“ (Savivaldos reforma ir tolesnis plėtojimas, jo kryptys) 2 punkto:</text:span></text:p>
      <text:p text:style-name="P159"><text:span text:style-name="T160">2.14.1</text:span><text:span text:style-name="T161">. pastraipoje „Vietos savivaldos įstatymo pakeitimo“ nurodytą įstatymo projekto parengimo terminą iš 1998 metų II pusmečio perkelti į 1999 metų II pusmetį;</text:span></text:p>
      <text:p text:style-name="P162"><text:span text:style-name="T163">2.14.2</text:span><text:span text:style-name="T164">. pastraipoje „Savivaldybės biudžeto vykdymo kontrolės“ nurodytą įstatymo projekto parengimo terminą iš 1998 metų II pusmečio perkelti į 1999 metų II pusmetį;</text:span></text:p>
      <text:p text:style-name="P165"><text:span text:style-name="T166">2.14.3</text:span><text:span text:style-name="T167">. pastraipoje „Lietuvos sostinės“ nurodytą įstatymo projekto parengimo terminą iš 1998 metų III ketvirčio perkelti į 1999 metų II pusmetį;</text:span></text:p>
      <text:p text:style-name="P168"><text:span text:style-name="T169">2.15</text:span><text:span text:style-name="T170">. skirsnio „Aplinkos apsauga“ 4 punkte vietoj pastraipos „rekreacinių išteklių naudojimo ir apsaugos nuostatus“ įrašyti pastraipą „rekreacinių teritorijų naudojimo, planavimo ir apsaugos nuostatus“ ir nurodytą nuostatų parengimo terminą iš 1998 metų II pusmečio perkelti į 1999 metų I pusmetį;</text:span></text:p>
      <text:p text:style-name="P171"><text:span text:style-name="T172">2.16</text:span><text:span text:style-name="T173">. skirsnio „Statyba ir urbanistika, butų komunalinis ūkis“ (Statybos ir urbanistikos srityje):</text:span></text:p>
      <text:p text:style-name="P174"><text:span text:style-name="T175">2.16.1</text:span><text:span text:style-name="T176">. 1 punkto pastraipoje „Statybos įstatymo pakeitimo (nustatant jame statybos draudimo ir statybos garantijų reikalavimus)“ nurodytą įstatymo projekto parengimo terminą iš 1998 metų II pusmečio perkelti į 1999 metų I pusmetį;</text:span></text:p>
      <text:p text:style-name="P177"><text:span text:style-name="T178">2.16.2</text:span><text:span text:style-name="T179">. 4 punkte nurodytų pasiūlymų dėl valstybės užsakovo funkcijų perdavimo institucijai, kuri rengtų statybų, finansuojamų iš valstybės biudžeto, statybos rangos konkursus ir atliktų statybos techninę priežiūrą, pateikimo terminą iš 1998 metų II pusmečio perkelti į 1999 metų I pusmetį, o šio punkto skiltyje „Atsakingi už įvykdymą“ vietoj žodžių „Statybos ir urbanistikos ministerija“ įrašyti žodžius „Aplinkos ministerija“;</text:span></text:p>
      <text:p text:style-name="P180"><text:span text:style-name="T181">2.17</text:span><text:span text:style-name="T182">. skirsnyje „Statyba ir urbanistika, butų komunalinis ūkis“ (Butų ir komunalinio ūkio srityje):</text:span></text:p>
      <text:p text:style-name="P183"><text:span text:style-name="T184">2.17.1</text:span><text:span text:style-name="T185">. 1 punkto pastraipoje „Būsto“ skiltyje „Atsakingi už įvykdymą“ pirmąja įrašyti Aplinkos ministeriją, o šio įstatymo projekto parengimo terminą iš 1998 metų II pusmečio perkelti į 1999 metų I pusmetį;</text:span></text:p>
      <text:p text:style-name="P186"><text:span text:style-name="T187">2.17.2</text:span><text:span text:style-name="T188">. išbraukti 3 punkto pastraipą „komunalinio ūkio objektų inventorizavimo, įvertinimo ir apskaitos metodiką“.</text:span></text:p>
      <text:p text:style-name="P189"/>
      <text:p text:style-name="P190"/>
      <text:p text:style-name="P191"/>
      <text:p text:style-name="P192"><text:span text:style-name="T193">TEISINGUMO MINISTRAS,</text:span></text:p>
      <text:p text:style-name="P194">PAVADUOJANTIS MINISTRĄ PIRMININKĄ<text:tab/>VYTAUTAS PAKALNIŠKIS</text:p>
      <text:p text:style-name="P195"/>
      <text:p text:style-name="P196"/>
      <text:p text:style-name="P197"/>
      <text:p text:style-name="P198">VALDYMO REFORMŲ IR SAVIVALDYBIŲ</text:p>
      <text:p text:style-name="P199">REIKALŲ MINISTRAS<text:tab/>KĘSTUTIS SKREBYS</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04T09:53:00Z</meta:creation-date>
    <dc:date>2021-11-04T09:53:00Z</dc:date>
    <meta:template xlink:href="Normal.dotm" xlink:type="simple"/>
    <meta:editing-cycles>2</meta:editing-cycles>
    <meta:editing-duration>PT0S</meta:editing-duration>
    <meta:document-statistic meta:page-count="3" meta:paragraph-count="136" meta:word-count="1352" meta:character-count="10546" meta:row-count="274" meta:non-whitespace-character-count="9330"/>
  </office:meta>
</office:document-meta>
</file>