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ERIJA BEI<text:s/></text:span></text:p>
      <text:p text:style-name="P12">LIETUVOS RESPUBLIKOS SVEIKATOS APSAUGOS MINISTERIJA</text:p>
      <text:p text:style-name="P13"/>
      <text:p text:style-name="P14">Į S A K Y M A S</text:p>
      <text:p text:style-name="P15">DĖL DARBŲ SAUGOS EKSPERTIZIŲ NUOSTATŲ TVIRTINIMO</text:p>
      <text:p text:style-name="P16"/>
      <text:p text:style-name="P17">1996 m. vasario 13 d. Nr. 30/102</text:p>
      <text:p text:style-name="P18">Vilnius</text:p>
      <text:p text:style-name="P19"/>
      <text:p text:style-name="P20"><text:span text:style-name="T21">Vykdydamas Lietuvos Respublikos žmonių saugos darbe įstatymą, Lietuvos Respublikos Seimo 1993 m. spalio 7 d. nutarimą Nr. I-167 „Dėl Lietuvos Respublikos žmonių saugos darbe įstatymo 88 straipsnyje nurodytų straipsnių įgyvendinimo“ (Žin., 1993, Nr.<text:s/></text:span><text:a xlink:href="https://www.e-tar.lt/portal/lt/legalAct/TAR.F29CF973B1E7" office:target-frame-name="_blank" xlink:show="new"><text:span text:style-name="T22">55-1065</text:span></text:a><text:span text:style-name="T23">; 1994, Nr.<text:s/></text:span><text:a xlink:href="https://www.e-tar.lt/portal/lt/legalAct/TAR.9BB7A45B3E73" office:target-frame-name="_blank" xlink:show="new"><text:span text:style-name="T24">88-1671</text:span></text:a><text:span text:style-name="T25">) ir Lietuvos Respublikos Vyriausybės 1994 m. gegužės 3 d. nutarimą Nr.<text:s/></text:span><text:span text:style-name="T26">392 „Dėl Normatyvinių aktų saugos darbe klausimais rengimo ir tvirtinimo tvarkos“,</text:span></text:p>
      <text:p text:style-name="P27"><text:span text:style-name="T28">ĮSAKAU</text:span><text:span text:style-name="T29">:</text:span></text:p>
      <text:p text:style-name="P30"><text:span text:style-name="T31">1</text:span><text:span text:style-name="T32">. Patvirtinti Darbų saugos ekspertizių nuostatus (pridedama).</text:span></text:p>
      <text:p text:style-name="P33"/>
      <text:p text:style-name="P34"/>
      <text:p text:style-name="P35">SOCIALINĖS APSAUGOS IR DARBO MINISTRAS<text:tab/>MINDAUGAS MIKAILA</text:p>
      <text:p text:style-name="P36"/>
      <text:p text:style-name="P37">SVEIKATOS APSAUGOS MINISTRAS<text:tab/>ANTANAS VINKUS</text:p>
      <text:p text:style-name="P38"><text:span text:style-name="T39">______________</text:span></text:p>
      <text:soft-page-break/>
      <text:p text:style-name="P40"><text:span text:style-name="T41">PATVIRTINTA</text:span></text:p>
      <text:p text:style-name="P42">Lietuvos Respublikos</text:p>
      <text:p text:style-name="P43">socialinės apsaugos ir darbo ministerijos</text:p>
      <text:p text:style-name="P44">bei Lietuvos Respublikos</text:p>
      <text:p text:style-name="P45">sveikatos apsaugos ministerijos</text:p>
      <text:p text:style-name="P46">1996 m. vasario 13 d. įsakymu Nr. 30/102</text:p>
      <text:p text:style-name="P47"/>
      <text:p text:style-name="P48"><text:span text:style-name="T49">DARBŲ SAUGOS EKSPERTIZIŲ NUOSTATAI</text:span></text:p>
      <text:p text:style-name="P50"/>
      <text:p text:style-name="P51"><text:span text:style-name="T52">Bendrosios<text:s/></text:span><text:span text:style-name="T53">nuostatos</text:span></text:p>
      <text:p text:style-name="P54"/>
      <text:p text:style-name="P55"><text:span text:style-name="T56">1</text:span><text:span text:style-name="T57">. Šiais nuostatais reglamentuojama darbų saugos ekspertizių objektai, ekspertizių organizavimo ir atlikimo tvarka, vykdytojai bei jų kompetencija, teisės ir atsakomybė.</text:span></text:p>
      <text:p text:style-name="P58"><text:span text:style-name="T59">Darbų saugos ekspertizė (toliau – ekspertizė) – darbų saugos ekspertizė</text:span><text:span text:style-name="T60">s objekto (toliau – objektas) tyrimas ir išvadų dėl šio objekto atitikimo darbų saugos norminių aktų reikalavimams parengimas ir pateikimas ekspertizės užsakovui.</text:span></text:p>
      <text:p text:style-name="P61"><text:span text:style-name="T62">2</text:span><text:span text:style-name="T63">. Atliekant ekspertizes, privalo būti vadovaujamasi šiais principais:</text:span></text:p>
      <text:p text:style-name="P64"><text:span text:style-name="T65">2.1</text:span><text:span text:style-name="T66">. teisiniu pa</text:span><text:span text:style-name="T67">grįstumu – ekspertizė atliekama vadovaujantis įstatymais, darbų saugos norminiais aktais;</text:span></text:p>
      <text:p text:style-name="P68"><text:span text:style-name="T69">2.2</text:span><text:span text:style-name="T70">. objektyvumu – atliekant ekspertizę negali būti laikomasi išankstinio nusistatymo ginti kurios nors šalies interesus;</text:span></text:p>
      <text:p text:style-name="P71"><text:span text:style-name="T72">2.3</text:span><text:span text:style-name="T73">. finansavimo nepriklausomumu – u</text:span><text:span text:style-name="T74">žsakovas už valstybines, savivaldybių ekspertizes ekspertui (ekspertams) apmoka netiesiogiai (užsakovas – vykdytojui, vykdytojas – ekspertui).</text:span></text:p>
      <text:p text:style-name="P75"><text:span text:style-name="T76">3</text:span><text:span text:style-name="T77">. Šiuose nuostatuose:</text:span></text:p>
      <text:p text:style-name="P78"><text:span text:style-name="T79">3.1</text:span><text:span text:style-name="T80">. sąvokos „sauga darbe (darbų sauga)“, „įmonė“, „darbdavys“, „nelaimingas atsit</text:span><text:span text:style-name="T81">ikimas“, „profesinė liga“, „darbo aplinka“, „darbo sąlygos“, „darbuotojas“, „darbo vieta“, „darbo priemonė“, „potencialiai pavojingas įrenginys“, „darbų saugos norminiai aktai“ turi tokią pačią reikšmę kaip Lietuvos Respublikos žmonių saugos darbe įstatyme</text:span><text:span text:style-name="T82">;</text:span></text:p>
      <text:p text:style-name="P83"><text:span text:style-name="T84">3.2</text:span><text:span text:style-name="T85">.<text:s/></text:span><text:span text:style-name="T86">darbų saugos ekspertas (toliau – ekspertas)</text:span><text:span text:style-name="T87"><text:s/>– asmuo, turintis liudijimą, suteikiantį teisę atlikti darbų saugos ekspertizes;</text:span></text:p>
      <text:p text:style-name="P88"><text:span text:style-name="T89">3.3</text:span><text:span text:style-name="T90">.<text:s/></text:span><text:span text:style-name="T91">valstybinė ekspertizė</text:span><text:span text:style-name="T92"><text:s/>– pagal valstybinės institucijos suteiktus įgaliojimus eksperto (ekspertų) atliktas objek</text:span><text:span text:style-name="T93">to tyrimas, pateikiant išvadas;</text:span></text:p>
      <text:p text:style-name="P94"><text:span text:style-name="T95">3.4</text:span><text:span text:style-name="T96">.<text:s/></text:span><text:span text:style-name="T97">savivaldybės ekspertizė</text:span><text:span text:style-name="T98"><text:s/>– pagal savivaldybės suteiktus įgaliojimus eksperto (ekspertų) atliktas objekto tyrimas, pateikiant išvadas;</text:span></text:p>
      <text:p text:style-name="P99"><text:span text:style-name="T100">3.5</text:span><text:span text:style-name="T101">.<text:s/></text:span><text:span text:style-name="T102">privati ekspertizė</text:span><text:span text:style-name="T103"><text:s/>– tiesiogiai darbdavio samdyto eksperto (ekspertų) atl</text:span><text:span text:style-name="T104">iktas objekto tyrimas, pateikiant išvadas;</text:span></text:p>
      <text:p text:style-name="P105"><text:span text:style-name="T106">3.6</text:span><text:span text:style-name="T107">.<text:s/></text:span><text:span text:style-name="T108">ekspertizės užsakovas</text:span><text:span text:style-name="T109"><text:s/>– valstybinė institucija, darbdavys, darbuotojų ir darbdavių organizacijos;</text:span></text:p>
      <text:p text:style-name="P110"><text:span text:style-name="T111">3.7</text:span><text:span text:style-name="T112">.<text:s/></text:span><text:span text:style-name="T113">ekspertizės vykdytojas</text:span><text:span text:style-name="T114"><text:s/>– ekspertas, ekspertų grupė (komisija), valdymo ir kontrolės institucijos, kurioms pavesta atlikti ekspertizes, bei Darbų saugos centras.</text:span></text:p>
      <text:p text:style-name="P115"><text:span text:style-name="T116">4</text:span><text:span text:style-name="T117">. Šių nuostatų 3.3, 3.4, 3.5 papunkčiuose išvardintos ekspertizės gali būti specialiosios arba kompleksinės:</text:span></text:p>
      <text:p text:style-name="P118"><text:span text:style-name="T119">4</text:span><text:span text:style-name="T120">.1</text:span><text:span text:style-name="T121">. specialiosios ekspertizės, kai atliekamas tyrimas siekiant pateikti vienos darbų saugos ekspertizės rūšies (nurodytos 5 punkte) išvadas;</text:span></text:p>
      <text:p text:style-name="P122"><text:span text:style-name="T123">4.2</text:span><text:span text:style-name="T124">. kompleksinės ekspertizės, kai atliekamas tyrimas siekiant pateikti išvadas kelioms darbų saugos eksperti</text:span><text:span text:style-name="T125">zių (nurodytų 5 punkte) rūšims.</text:span></text:p>
      <text:p text:style-name="P126"><text:span text:style-name="T127">5</text:span><text:span text:style-name="T128">. Specialiosios ekspertizės gali būti šios – teisinė, techninė, higieninė, ergonominė ir ekonominė.</text:span></text:p>
      <text:p text:style-name="P129">Jų tikslai:</text:p>
      <text:p text:style-name="P130"><text:span text:style-name="T131">5.1</text:span><text:span text:style-name="T132">. teisinės – įvertinti teisiniu aspektu darbų saugos norminių aktų projektų atitikimą galiojantiems<text:s/></text:span><text:span text:style-name="T133">įstatymams ir kitiems darbų saugos norminiams aktams, taip pat darbų saugos<text:s/></text:span><text:soft-page-break/><text:span text:style-name="T134">norminių aktų reikalavimų pažeidimus nelaimingų atsitikimų, profesinių susirgimų ir avarijų atvejais;</text:span></text:p>
      <text:p text:style-name="P135"><text:span text:style-name="T136">5.2</text:span><text:span text:style-name="T137">. techninės – nustatyti, ar projektuojamos bei rekonstruojamos įmonės,<text:s/></text:span><text:span text:style-name="T138">cecho, kitokio gamybinio padalinio, darbo vietos ar vietų, naujos technologijos, naujų darbo ir darbų saugos priemonių techniniai parametrai ar jų naudojimą reglamentuojantys dokumentai atitinka darbų saugos norminių aktų reikalavimus, taip pat ištirti min</text:span><text:span text:style-name="T139">ėtų objektų patikimumą darbų saugos požiūriu;</text:span></text:p>
      <text:p text:style-name="P140"><text:span text:style-name="T141">5.3</text:span><text:span text:style-name="T142">. higieninės – nustatyti projektuojamos bei rekonstruojamos įmonės projektų naujų technologijų atitikimą higienos normas, darbo ir darbų saugos priemonių, medžiagų, darbo aplinkos veiksnių (darbo sąlygų)</text:span><text:span text:style-name="T143"><text:s/>kenksmingumą darbuotojų sveikatai, įvertinti darbų fizinį sunkumą, psichoemocinę įtampą, monotoniškumą, darbo sąlygų įtaką darbuotojų darbingumui, sveikatos būklei bei sergamumui;</text:span></text:p>
      <text:p text:style-name="P144"><text:span text:style-name="T145">5.4</text:span><text:span text:style-name="T146">. ergonominės – nustatyti, ar darbo ir darbų saugos priemonės, valdy</text:span><text:span text:style-name="T147">mo pultai, darbo vietų įranga atitinka darbuotojo antropometrinius rodiklius bei inžinerinės psichologijos reikalavimus;</text:span></text:p>
      <text:p text:style-name="P148"><text:span text:style-name="T149">5.5</text:span><text:span text:style-name="T150">. ekonominės – įvertinti nuostolius, susidariusius pažeidus darbų saugos norminius aktus, arba įvertinti reikalingas lėšų sąnaud</text:span><text:span text:style-name="T151">as darbų saugai garantuoti.</text:span></text:p>
      <text:p text:style-name="P152"><text:span text:style-name="T153">6</text:span><text:span text:style-name="T154">. Bandymų metodika – standartais ar kitais darbų saugos norminiais aktais apibrėžta darbų seka, naudojama konkrečioms ekspertizės objekto charakteristikoms nustatyti.</text:span></text:p>
      <text:p text:style-name="P155"/>
      <text:p text:style-name="P156"><text:span text:style-name="T157">Ekspertizės objektai</text:span></text:p>
      <text:p text:style-name="P158"/>
      <text:p text:style-name="P159"><text:span text:style-name="T160">7</text:span><text:span text:style-name="T161">. Ekspertizės objektai</text:span><text:span text:style-name="T162"><text:s/>gali būti:</text:span></text:p>
      <text:p text:style-name="P163"><text:span text:style-name="T164">7.1</text:span><text:span text:style-name="T165">. darbų saugos norminiai aktai ir programos bei jų projektai;</text:span></text:p>
      <text:p text:style-name="P166"><text:span text:style-name="T167">7.2</text:span><text:span text:style-name="T168">. darbo priemonių projektavimo ir gamybos dokumentacija, šių priemonių bandomieji pavyzdžiai, technologijos reglamentai;</text:span></text:p>
      <text:p text:style-name="P169"><text:span text:style-name="T170">7.3</text:span><text:span text:style-name="T171">. žaliavų gavybą, cheminių, kenksmingų ir<text:s/></text:span><text:span text:style-name="T172">pavojingų, radioaktyvių medžiagų gamybą, laikymą, naudojimą, transportavimą reglamentuojantys norminiai aktai;</text:span></text:p>
      <text:p text:style-name="P173"><text:span text:style-name="T174">7.4</text:span><text:span text:style-name="T175">. įmonių, komunikacijų, tinklų projektai;</text:span></text:p>
      <text:p text:style-name="P176"><text:span text:style-name="T177">7.5</text:span><text:span text:style-name="T178">. gamybos procesų organizavimas, darbo vietų įrengimas ir jų projektai;</text:span></text:p>
      <text:p text:style-name="P179"><text:span text:style-name="T180">7.6</text:span><text:span text:style-name="T181">.<text:s/></text:span><text:span text:style-name="T182">potencialiai pavojingų įrenginių projektai, jų gamybos bei kokybės vertinimo (sertifikavimo sistemos taikymo) dokumentai;</text:span></text:p>
      <text:p text:style-name="P183"><text:span text:style-name="T184">7.7</text:span><text:span text:style-name="T185">. darbai ar darbo procesai su potencialiai toksiškomis cheminėmis ir pavojingomis biologinėmis, sprogstamosiomis medžiagomis, j</text:span><text:span text:style-name="T186">onizuojančiojo spinduliavimo šaltiniais;</text:span></text:p>
      <text:p text:style-name="P187"><text:span text:style-name="T188">7.8</text:span><text:span text:style-name="T189">. darbo vieta, darbo aplinka, darbo sąlygos, kenksmingi ir pavojingi veiksniai darbo vietoje;</text:span></text:p>
      <text:p text:style-name="P190"><text:span text:style-name="T191">7.9</text:span><text:span text:style-name="T192">. naujai kuriamų kolektyvinių ir individualių saugos darbe priemonių gamybos projektai, bandomieji pavyzdži</text:span><text:span text:style-name="T193">ai, reikalui esant, eksploatuojamosios saugos darbe priemonės;</text:span></text:p>
      <text:p text:style-name="P194"><text:span text:style-name="T195">7.10</text:span><text:span text:style-name="T196">. gamybinės buities ir aptarnavimo patalpos, jų projektai, įrengimo ir naudojimo dokumentacija, šių patalpų naudojimas;</text:span></text:p>
      <text:p text:style-name="P197"><text:span text:style-name="T198">7.11</text:span><text:span text:style-name="T199">. avarijų, nelaimingų atsitikimų, ūmių apsinuodijimų ir p</text:span><text:span text:style-name="T200">rofesinių ligų priežastys;</text:span></text:p>
      <text:p text:style-name="P201"><text:span text:style-name="T202">7.12</text:span><text:span text:style-name="T203">. ginčo objektai tarp darbuotojų ir darbdavių ar jų atstovų (ginčai dėl darbo sąlygų būklės įvertinimo, kompensacijų mokėjimo ar dėl kitų darbų saugos klausimų);</text:span></text:p>
      <text:p text:style-name="P204"><text:span text:style-name="T205">7.13</text:span><text:span text:style-name="T206">. kiti darbų saugos objektai, kuriuos nustato šių n</text:span><text:span text:style-name="T207">uostatų 8 punkte išvardytos valstybinės valdymo ir kontrolės institucijos.</text:span></text:p>
      <text:p text:style-name="P208"><text:span text:style-name="T209">8</text:span><text:span text:style-name="T210">. Projektuojant įmones, cechus, kitus gamybinius padalinius, naujas technologijas, taip pat pradėjus naudoti minėtus objektus ir pradėjus gaminti naujas darbo priemones ir ki</text:span><text:span text:style-name="T211">tais Žmonių saugos darbe įstatymo 70 str. numatytais klausimais turi būti atliekama valstybinė arba savivaldybės ekspertizė, už kurią apmoka užsakovas (nuostatų 3.6 punktas). Valstybinei ekspertizei atlikti ekspertizės objektus, ekspertizių užsakovus, o at</text:span><text:span text:style-name="T212">skirais atvejais ir vykdytojus pagal raštiškus reikalavimus skiria:</text:span></text:p>
      <text:p text:style-name="P213">Lietuvos Respublikos Vyriausybė,</text:p>
      <text:soft-page-break/>
      <text:p text:style-name="P214">Socialinės apsaugos ir darbo ministerija,</text:p>
      <text:p text:style-name="P215">Sveikatos apsaugos ministerija,</text:p>
      <text:p text:style-name="P216">Valstybinė darbo inspekcija,</text:p>
      <text:p text:style-name="P217">Valstybinis visuomenės sveikatos centras,</text:p>
      <text:p text:style-name="P218">Darbų<text:s/>saugos centras (Socialinės apsaugos ir darbo ministerijos pavedimu),</text:p>
      <text:p text:style-name="P219">Lietuvos Respublikos saugos darbe komisija.</text:p>
      <text:p text:style-name="P220">Darbuotojus ir darbdavius atstovaujančios organizacijos gali pareikalauti atlikti ekspertizes, už jas apmokant iš savo lėšų.</text:p>
      <text:p text:style-name="P221">Komisijos, tiriančios sunkius ir mirtinus nelaimingus atsitikimus darbe, narys turi teisę argumentuotai pareikalauti atlikti ekspertizę ginčijamais klausimais. Už ekspertizę apmoka įmonė, kurioje įvyko nelaimingas atsitikimas.</text:p>
      <text:p text:style-name="P222">Objektai darbų saugos savivaldybių ekspertizei<text:s/>atlikti skiriami pagal atitinkamų savivaldybių raštiškus reikalavimus.</text:p>
      <text:p text:style-name="P223"/>
      <text:p text:style-name="P224"><text:span text:style-name="T225">Ekspertizių organizavimas</text:span></text:p>
      <text:p text:style-name="P226"/>
      <text:p text:style-name="P227"><text:span text:style-name="T228">9</text:span><text:span text:style-name="T229">. Kompleksines valstybines ekspertizes organizuoja Darbų saugos centras.</text:span></text:p>
      <text:p text:style-name="P230"><text:span text:style-name="T231">10</text:span><text:span text:style-name="T232">. Kompleksinę valstybinę ekspertizę atlikti ekspertą arba ekspertų ko</text:span><text:span text:style-name="T233">misiją ir jos pirmininką skiria Darbų saugos centras.</text:span></text:p>
      <text:p text:style-name="P234"><text:span text:style-name="T235">11</text:span><text:span text:style-name="T236">. Specialiosios valstybinės ar savivaldybių ekspertizės atliekamos pagal specialiųjų ekspertizių vykdymo rekomendacijas (metodikas), kurias tvirtina ekspertizes vykdančios institucijos.</text:span></text:p>
      <text:p text:style-name="P237">Šiomis<text:s/>rekomendacijomis (metodikomis) vadovaujasi ir vykdant privačias ekspertizes.</text:p>
      <text:p text:style-name="P238"><text:span text:style-name="T239">Darbų saugos centras kaupia informaciją apie specialiąsias ekspertizių vykdymo rekomendacijas (metodikas).</text:span></text:p>
      <text:p text:style-name="P240"><text:span text:style-name="T241">12</text:span><text:span text:style-name="T242">. Specialiajai valstybinei ekspertizei atlikti ekspertą arba ekspe</text:span><text:span text:style-name="T243">rtų komisiją ir jos pirmininką skiria atitinkamas ekspertizes vykdanti institucija, jeigu kitaip nenurodo institucijos, išvardintos šių nuostatų 8 punkte.</text:span></text:p>
      <text:p text:style-name="P244"><text:span text:style-name="T245">13</text:span><text:span text:style-name="T246">. Savivaldybių ekspertizei atlikti ekspertą arba ekspertų komisiją skiria savivaldybės vadovas<text:s/></text:span><text:span text:style-name="T247">arba Darbų saugos centras ar kita institucija, atliekanti ekspertizę, savivaldybės vadovo prašymu.</text:span></text:p>
      <text:p text:style-name="P248"><text:span text:style-name="T249">14</text:span><text:span text:style-name="T250">. Privačią ekspertizę darbdavio (užsakovo) pageidavimu atlieka ekspertas arba ekspertų komisija, vadovaudamasi tarpusavio susitarimu.</text:span></text:p>
      <text:p text:style-name="P251"><text:span text:style-name="T252">15</text:span><text:span text:style-name="T253">. Valstybin</text:span><text:span text:style-name="T254">ė ekspertizė atliekama pagal sutartį, kurią pasirašo ekspertizės užsakovas ir ekspertizės vykdytojas.</text:span></text:p>
      <text:p text:style-name="P255"><text:span text:style-name="T256">16</text:span><text:span text:style-name="T257">. Užsakovas, prieš pasirašydamas ekspertizės sutartį, turi teisę pareikšti motyvuotus pageidavimus nušalinti arba pakeisti pavienius ekspertus. Spre</text:span><text:span text:style-name="T258">ndimus dėl šių pasiūlymų turi priimti užsakovas arba ekspertus skiriančių valstybinių institucijų, savivaldybių vadovai ar darbdavys, kai atliekama privati ekspertizė. Ginčai dėl ekspertų parinkimo sprendžiami šių nuostatų 36.2 punkte nustatyta tvarka.</text:span></text:p>
      <text:p text:style-name="P259"><text:span text:style-name="T260">1</text:span><text:span text:style-name="T261">7</text:span><text:span text:style-name="T262">. Atliekant ekspertizes, ekspertas (ekspertai) ar valstybinės institucijos vadovaujasi bendrosiomis ekspertizių atlikimo taisyklėmis bei specialiųjų ekspertizių vykdymo rekomendacijomis ir bandymų metodikomis.</text:span></text:p>
      <text:p text:style-name="P263">Bendrosiose ekspertizių atlikimo taisyklėse<text:s/>numatoma:</text:p>
      <text:p text:style-name="P264"><text:span text:style-name="T265">17.1</text:span><text:span text:style-name="T266">. ekspertų komisijos sudarymo ir pirmininko skyrimo tvarka;</text:span></text:p>
      <text:p text:style-name="P267"><text:span text:style-name="T268">17.2</text:span><text:span text:style-name="T269">. bandinių ėmimo ir pateikimo akredituotoms laboratorijoms, išvadų apie bandymų rezultatus pateikimo ekspertams tvarka bei galimybės patiems ekspertams atlikti arba dalyva</text:span><text:span text:style-name="T270">uti atliekant reikalingus bandymus;</text:span></text:p>
      <text:p text:style-name="P271"><text:span text:style-name="T272">17.3</text:span><text:span text:style-name="T273">. ekspertizės išvadų, aktų (ataskaitų) pateikimo forma ir klausimai;</text:span></text:p>
      <text:p text:style-name="P274"><text:span text:style-name="T275">17.4</text:span><text:span text:style-name="T276">. apsirūpinimo norminiais ir metodiniais dokumentais, kuriais reglamentuoti tiriamų objektų įvertinimo kriterijai, parametrai, reikalav</text:span><text:span text:style-name="T277">imai bei kita informacija, tvarka.</text:span></text:p>
      <text:p text:style-name="P278"><text:span text:style-name="T279">18</text:span><text:span text:style-name="T280">. Darbų saugos centras privalo kompleksinę valstybinę ekspertizę atliekančius ekspertus aprūpinti naujausiais metodiniais dokumentais, nurodančiais ekspertizės įvertinimo kriterijus, organizuoti mokymus ekspertų k</text:span><text:span text:style-name="T281">valifikacijai kelti, tvarkyti jų veiklos apskaitą, nuolat papildyti duomenis apie ekspertus šiuose nuostatuose nurodyta tvarka.</text:span></text:p>
      <text:p text:style-name="P282"/>
      <text:p text:style-name="P283"><text:span text:style-name="T284">Ekspertizių atlikimas</text:span></text:p>
      <text:p text:style-name="P285"/>
      <text:p text:style-name="P286"><text:span text:style-name="T287">19</text:span><text:span text:style-name="T288">. Pagrindas bet kurios rūšies ekspertizei atlikti yra ekspertizės atlikimo sutartis, kuri<text:s/></text:span><text:span text:style-name="T289">sudaroma tarp užsakovo ir vykdytojo remiantis užsakovo paraiška. Prie sutarties pridedama vykdytojo parengta ir su užsakovu suderinta programa. Programa rengiama vadovaujantis bendrosiomis taisyklėmis ir specialiųjų ekspertizių atlikimo rekomendacijomis be</text:span><text:span text:style-name="T290">i bandymų metodikomis.</text:span></text:p>
      <text:p text:style-name="P291"><text:span text:style-name="T292">20</text:span><text:span text:style-name="T293">. Remiantis sutartimi ir programa, skiriamas ekspertas ar ekspertų komisija ekspertizei atlikti.</text:span></text:p>
      <text:p text:style-name="P294"><text:span text:style-name="T295">21</text:span><text:span text:style-name="T296">. Ekspertas ar ekspertų komisija vadovaujasi:</text:span></text:p>
      <text:p text:style-name="P297"><text:span text:style-name="T298">21.1</text:span><text:span text:style-name="T299">. sutartimi tarp užsakovo ir vykdytojo dėl ekspertizės atlikimo ir ekspe</text:span><text:span text:style-name="T300">rtizės atlikimo programa;</text:span></text:p>
      <text:p text:style-name="P301"><text:span text:style-name="T302">21.2</text:span><text:span text:style-name="T303">. bendrosiomis ekspertizių taisyklėmis ir specialiųjų ekspertizių vykdymo rekomendacijomis bei bandymų metodikomis;</text:span></text:p>
      <text:p text:style-name="P304"><text:span text:style-name="T305">21.3</text:span><text:span text:style-name="T306">. galiojančiais įstatymais ir kitais darbų saugą reglamentuojančiais norminiais aktais;</text:span></text:p>
      <text:p text:style-name="P307"><text:span text:style-name="T308">21.4</text:span><text:span text:style-name="T309">.<text:s/></text:span><text:span text:style-name="T310">akredituotų laboratorijų pateiktais tyrimais;</text:span></text:p>
      <text:p text:style-name="P311"><text:span text:style-name="T312">21.5</text:span><text:span text:style-name="T313">. šiais nuostatais.</text:span></text:p>
      <text:p text:style-name="P314"><text:span text:style-name="T315">22</text:span><text:span text:style-name="T316">. Ekspertas ar ekspertų komisija susipažįsta su norminiais dokumentais bei reikiama specialiąja literatūra ir atlieka kitus programoje numatytus tyrimus išvadoms pateikti.</text:span></text:p>
      <text:p text:style-name="P317"><text:span text:style-name="T318">23</text:span><text:span text:style-name="T319">. Ekspertas ar ekspertų komisija ekspertizės išvadas pateikia darbo sutartyje numatytais terminais.</text:span></text:p>
      <text:p text:style-name="P320"><text:span text:style-name="T321">24</text:span><text:span text:style-name="T322">. Sutartyje numatytas ekspertizei skirtas laikas, ekspertizės atlikimo sutartis ar programa gali būti koreguojami užsakovo ir vykdytojo tarpusavio</text:span><text:span text:style-name="T323"><text:s/>susitarimu, atsižvelgiant į ekspertizės ypatumus ir tai įforminant papildomoje sutartyje ar pagrindinės sutarties priede. Tais atvejais, kai ekspertizes skiria valstybinės institucijos, Saugos darbe komisija, darbdavių ir darbuotojų organizacijos, nurodyt</text:span><text:span text:style-name="T324">os šių nuostatų 8 punkte, ekspertizės atlikimo termino koregavimas derinamas su ekspertizę skyrusia institucija.</text:span></text:p>
      <text:p text:style-name="P325"><text:span text:style-name="T326">25</text:span><text:span text:style-name="T327">. Ekspertizės išvados turi būti išdėstytos aiškiai ir konkrečiai, atsakant į užsakymo ir programos klausimus. Ekspertizės išvadas pasiraš</text:span><text:span text:style-name="T328">o ekspertas arba ekspertų komisijos pirmininkas ir jos nariai. Esant nesutarimams tarp ekspertizės komisijos narių, išvadoje nurodoma ir kitokia komisijos narių nuomonė. Tokiu atveju užsakovas ir vykdytojas tarpusavyje sprendžia klausimą dėl sutarties vykd</text:span><text:span text:style-name="T329">ymo.</text:span></text:p>
      <text:p text:style-name="P330"><text:span text:style-name="T331">26</text:span><text:span text:style-name="T332">. Kai prieštaravimai turi esminės įtakos ekspertizės rezultatams ir išvadoms, užsakovas ir vykdytojas nesutarimus sprendžia įstatymų nustatyta tvarka.</text:span></text:p>
      <text:p text:style-name="P333"><text:span text:style-name="T334">Užsakovo ir vykdytojo tarpusavio susitarimu gali būti skiriami papildomi ekspertai (ekspertų k</text:span><text:span text:style-name="T335">omisija) arba atliekama pakartotina ekspertizė.</text:span></text:p>
      <text:p text:style-name="P336"><text:span text:style-name="T337">27</text:span><text:span text:style-name="T338">. Ekspertizės procesas užbaigiamas tą dieną, kai pasirašomos ekspertizės išvados. Ekspertų komisija (ekspertas) privalo pateikti užsakovui išvadas ne vėliau kaip per 5 dienas nuo išvadų pasirašymo datos</text:span><text:span text:style-name="T339">.</text:span></text:p>
      <text:p text:style-name="P340"><text:span text:style-name="T341">28</text:span><text:span text:style-name="T342">. Už atliktą ekspertizę ekspertui (ekspertams) atlyginama pagal nustatytus įkainius, padengiant su išvykomis susijusias išlaidas.</text:span></text:p>
      <text:p text:style-name="P343"/>
      <text:p text:style-name="P344"><text:span text:style-name="T345">Ekspertų kompetencija</text:span></text:p>
      <text:p text:style-name="P346"/>
      <text:p text:style-name="P347"><text:span text:style-name="T348">29</text:span><text:span text:style-name="T349">. Darbų saugos ekspertizę gali atlikti tik asmenys, nurodyti šių nuostatų 3 punkto 3</text:span><text:span text:style-name="T350">.2 papunktyje.</text:span></text:p>
      <text:p text:style-name="P351"><text:span text:style-name="T352">30</text:span><text:span text:style-name="T353">. Darbų saugos ekspertai turi būti aukštos kvalifikacijos specialistai. Liudijimus kompleksinės darbų saugos ekspertinei veiklai išduoda prie Darbų saugos centro steigiama atestacinė komisija. Šios komisijos sudėtį bei ekspertų atestav</text:span><text:span text:style-name="T354">imo nuostatus ir kvalifikacinius reikalavimus ekspertams, apsvarstytus Lietuvos Respublikos saugos darbe komisijoje, tvirtina Lietuvos Respublikos socialinės apsaugos ir darbo ministras, suderinęs su Lietuvos Respublikos sveikatos apsaugos ministru. Į ates</text:span><text:span text:style-name="T355">tacinės komisijos sudėtį įeina po vieną darbuotojų ir darbdavių respublikinių organizacijų deleguotą atstovą. Valstybines specialiąsias ekspertizes gali atlikti ekspertai pagal atitinkamos valstybinę specialiąją ekspertizę vykdančios institucijos įgaliojim</text:span><text:span text:style-name="T356">ą.</text:span></text:p>
      <text:p text:style-name="P357"><text:span text:style-name="T358">Ekspertais gali būti etatiniai Darbų saugos centro darbuotojai, valstybinių institucijų ar Lietuvos Respublikos įmonių, įstaigų ir organizacijų darbuotojai bei fiziniai asmenys. Atskirais atvejais, kai ekspertizę atlikti pakviečiami mokslininkai, kiti s</text:span><text:span text:style-name="T359">pecifinių dalykų žinovai, jų teisės, pareigos ir atsakomybė – tokios pačios, kaip ir atestuotų darbų saugos ekspertų.</text:span></text:p>
      <text:p text:style-name="P360"><text:span text:style-name="T361">31</text:span><text:span text:style-name="T362">. Ekspertas ar ekspertų komisija, paskirti ištirti objektą, privalo:</text:span></text:p>
      <text:p text:style-name="P363"><text:span text:style-name="T364">31.1</text:span><text:span text:style-name="T365">. žinoti atitinkamus darbų saugos norminius aktus ir jų r</text:span><text:span text:style-name="T366">eikalavimus, ekspertizių atlikimo tvarką, ekspertų teises ir pareigas;</text:span></text:p>
      <text:p text:style-name="P367"><text:span text:style-name="T368">31.2</text:span><text:span text:style-name="T369">. būti susipažinę su konkrečiais bandymais, kurie gali būti atliekami tiriant darbų saugą, jų atlikimo metodika;</text:span></text:p>
      <text:p text:style-name="P370"><text:span text:style-name="T371">31.3</text:span><text:span text:style-name="T372">. mokėti geranoriškai bendrauti;</text:span></text:p>
      <text:p text:style-name="P373"><text:span text:style-name="T374">31.4</text:span><text:span text:style-name="T375">. neturėti<text:s/></text:span><text:span text:style-name="T376">jokių interesų, verčiančių būti neobjektyviu, nepatikimu ar šališku ekspertizės objekto ar užsakovo atžvilgiu;</text:span></text:p>
      <text:p text:style-name="P377"><text:span text:style-name="T378">31.5</text:span><text:span text:style-name="T379">. atsisakyti pateikti išvadą, jeigu dėl užsakovo kaltės ar kitų nuo eksperto nepriklausančių priežasčių negalima padaryti išvados apie ek</text:span><text:span text:style-name="T380">spertizės objekto darbų saugos reikalavimų atitikimą arba jeigu mano, kad ekspertizei atlikti nepakaks jo žinių;</text:span></text:p>
      <text:p text:style-name="P381"><text:span text:style-name="T382">31.6</text:span><text:span text:style-name="T383">. nepaskleisti įmonių komercinių ir technologinių paslapčių, sužinotų atliekant objekto tyrimą.</text:span></text:p>
      <text:p text:style-name="P384"><text:span text:style-name="T385">32</text:span><text:span text:style-name="T386">. Darbų saugos centras privalo<text:s/></text:span><text:span text:style-name="T387">turėti ir periodiškai atnaujinti šiuos duomenis apie darbų saugos ekspertą:</text:span></text:p>
      <text:p text:style-name="P388"><text:span text:style-name="T389">32.1</text:span><text:span text:style-name="T390">. vardas, pavardė, adresas;</text:span></text:p>
      <text:p text:style-name="P391"><text:span text:style-name="T392">32.2</text:span><text:span text:style-name="T393">. užimamos pareigos, darbovietė;</text:span></text:p>
      <text:p text:style-name="P394"><text:span text:style-name="T395">32.3</text:span><text:span text:style-name="T396">. išsilavinimas ir profesija;</text:span></text:p>
      <text:p text:style-name="P397"><text:span text:style-name="T398">32.4</text:span><text:span text:style-name="T399">. darbo patirtis ir specializacija (pagal šių nuostatų 4,5<text:s/></text:span><text:span text:style-name="T400">punktus);</text:span></text:p>
      <text:p text:style-name="P401"><text:span text:style-name="T402">32.5</text:span><text:span text:style-name="T403">. liudijimo išdavimo data;</text:span></text:p>
      <text:p text:style-name="P404"><text:span text:style-name="T405">32.6</text:span><text:span text:style-name="T406">. kvalifikacijos kėlimas ekspertizių ir kitais darbų saugos klausimais.</text:span></text:p>
      <text:p text:style-name="P407"/>
      <text:p text:style-name="P408"><text:span text:style-name="T409">Ekspertų teisės ir atsakomybė</text:span></text:p>
      <text:p text:style-name="P410"/>
      <text:p text:style-name="P411"><text:span text:style-name="T412">33</text:span><text:span text:style-name="T413">. Ekspertai turi teisę:</text:span></text:p>
      <text:p text:style-name="P414"><text:span text:style-name="T415">33.1</text:span><text:span text:style-name="T416">. susipažinti su ekspertizės objekto medžiaga;</text:span></text:p>
      <text:p text:style-name="P417"><text:span text:style-name="T418">33.2</text:span><text:span text:style-name="T419">.<text:s/></text:span><text:span text:style-name="T420">gauti iš įstaigų, pateikusių objektą ekspertizei, papildomus duomenis, kurie yra būtini ekspertizės išvadai daryti;</text:span></text:p>
      <text:p text:style-name="P421"><text:span text:style-name="T422">33.3</text:span><text:span text:style-name="T423">. konsultuotis su kitais ekspertais;</text:span></text:p>
      <text:p text:style-name="P424"><text:span text:style-name="T425">33.4</text:span><text:span text:style-name="T426">. savarankiškai išdėstyti išvadas;</text:span></text:p>
      <text:p text:style-name="P427"><text:span text:style-name="T428">33.5</text:span><text:span text:style-name="T429">. bendrosiose ekspertizių taisyklėse<text:s/></text:span><text:span text:style-name="T430">nustatyta tvarka prireikus imti ir tirti bandinius ar dalyvauti bandinių tyrime, kai tuos darbus atlieka akredituotos laboratorijos;</text:span></text:p>
      <text:p text:style-name="P431"><text:span text:style-name="T432">33.6</text:span><text:span text:style-name="T433">. įstatymų nustatyta tvarka apskųsti su ekspertize susijusių pareigūnų veiksmus, jeigu jie pažeidžia eksperto teise</text:span><text:span text:style-name="T434">s ir teisėtus interesus;</text:span></text:p>
      <text:p text:style-name="P435"><text:span text:style-name="T436">33.7</text:span><text:span text:style-name="T437">. teikti pasiūlymus juos skyrusios įstaigos vadovybei, kad būtų teisingai apibrėžti ekspertų įgaliojimai ir pateikta išsami informacija apie ekspertizės objektą, bei gauti būtiną medžiagą ekspertizei atlikti.</text:span></text:p>
      <text:p text:style-name="P438"><text:span text:style-name="T439">34</text:span><text:span text:style-name="T440">. Eksp</text:span><text:span text:style-name="T441">ertų atsakomybė:</text:span></text:p>
      <text:p text:style-name="P442"><text:span text:style-name="T443">34.1</text:span><text:span text:style-name="T444">. ekspertas yra asmeniškai atsakingas už savo padarytą išvadą;</text:span></text:p>
      <text:p text:style-name="P445"><text:span text:style-name="T446">34.2</text:span><text:span text:style-name="T447">. už ekspertizių vykdymo tvarkos pažeidimus, įmonių komercinių ir technologinių paslapčių paskleidimą ir už tyčinės melagingos išvados davimą ekspertai atsako įst</text:span><text:span text:style-name="T448">atymų nustatyta tvarka.</text:span></text:p>
      <text:p text:style-name="P449"/>
      <text:p text:style-name="P450"><text:span text:style-name="T451">Ekspertizių finansavimas</text:span></text:p>
      <text:p text:style-name="P452"/>
      <text:p text:style-name="P453"><text:span text:style-name="T454">35</text:span><text:span text:style-name="T455">. Darbų saugos ekspertizės finansuojamos darbdavių, valstybės biudžeto ar Saugos darbe fondo ir kitų organizacijų, užsakiusių ekspertizę, lėšomis.</text:span></text:p>
      <text:p text:style-name="P456"/>
      <text:p text:style-name="P457"><text:span text:style-name="T458">Baigiamosios nuostatos</text:span></text:p>
      <text:p text:style-name="P459"/>
      <text:p text:style-name="P460"><text:span text:style-name="T461">36</text:span><text:span text:style-name="T462">. Ginčų dėl</text:span><text:span text:style-name="T463"><text:s/>ekspertizių sprendimo būdai:</text:span></text:p>
      <text:p text:style-name="P464"><text:span text:style-name="T465">36.1</text:span><text:span text:style-name="T466">. ginčus dėl eksperto (ekspertų) parinkimo ar dėl ekspertizės išvadų pripažinimo sprendžia Darbų saugos centras arba institucija, paskyrusi ekspertą ar ekspertų komisiją, teismas;</text:span></text:p>
      <text:p text:style-name="P467"><text:span text:style-name="T468">36.2</text:span><text:span text:style-name="T469">. jeigu užsakovo nepatenkina eks</text:span><text:span text:style-name="T470">pertizę paskyrusios įstaigos sprendimas dėl eksperto ar ekspertų parinkimo, tai jis gali kreiptis į šių nuostatų 8 punkte nurodytas valstybines institucijas arba į teismą dėl nušalinimo. Teismo sprendimas yra galutinis.</text:span></text:p>
      <text:p text:style-name="P471"><text:span text:style-name="T472">37</text:span><text:span text:style-name="T473">. Eksperto (ekspertų) išvadų</text:span><text:span text:style-name="T474"><text:s/>statusas:</text:span></text:p>
      <text:p text:style-name="P475"><text:span text:style-name="T476">37.1</text:span><text:span text:style-name="T477">. valstybinių ir savivaldybių ekspertizių išvados tampa privalomos vykdyti, jeigu šių nuostatų 8 punkte išvardintos valstybinio valdymo ir kontrolės institucijos arba savivaldybės pagal joms suteiktą kompetenciją priima tokį sprendimą;</text:span></text:p>
      <text:p text:style-name="P478"><text:span text:style-name="T479">3</text:span><text:span text:style-name="T480">7.2</text:span><text:span text:style-name="T481">. privačių ekspertizių išvados yra rekomendacinio pobūdžio.</text:span></text:p>
      <text:p text:style-name="P482"><text:span text:style-name="T483">38</text:span><text:span text:style-name="T484">. Ekspertai ar ekspertų komisijos gali bendradarbiauti su kitų sričių specialistais (ekspertais) ir analogiškomis institucijomis užsienyje.</text:span></text:p>
      <text:p text:style-name="P485">______________</text:p>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57:00Z</meta:creation-date>
    <dc:date>2015-08-30T18:57:00Z</dc:date>
    <meta:template xlink:href="Normal" xlink:type="simple"/>
    <meta:editing-cycles>2</meta:editing-cycles>
    <meta:editing-duration>PT0S</meta:editing-duration>
    <meta:document-statistic meta:page-count="7" meta:paragraph-count="171" meta:word-count="2239" meta:character-count="18868" meta:row-count="560" meta:non-whitespace-character-count="16800"/>
  </office:meta>
</office:document-meta>
</file>