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EIMAS</text:span></text:p>
      <text:p text:style-name="P3"/>
      <text:p text:style-name="P4">NUTARIMAS</text:p>
      <text:p text:style-name="P5">DĖL LIETUVOS RESPUBLIKOS KARINIŲ VIENETŲ DALYVAVIMO TARPTAUTINĖSE OPERACIJOSE</text:p>
      <text:p text:style-name="P6"/>
      <text:p text:style-name="P7">2013 m. balandžio 23 d. Nr. XII-249<text:s/></text:p>
      <text:p text:style-name="P8"><text:span text:style-name="T9">Vilnius</text:span></text:p>
      <text:p text:style-name="P10"/>
      <text:p text:style-name="P11"><text:span text:style-name="T12">Lietuvos Respublikos Seimas, vadovaudamasis Lietuvos Respublikos Konstitucijos 142 straipsnio 1 dalimi, Lietuvos Respublikos tarptautinių operacijų, pratybų ir kitų karinio bendradarbiavimo renginių įstatymo 4 straipsnio 2 dalimi,<text:s/></text:span><text:span text:style-name="T13">6 straipsnio 2 ir 5 dalimis ir atsižvelgdamas į Respublikos Prezidento 2013 m. vasario 11 d. dekretą Nr. 1K-1373, n u t a r i a:</text:span></text:p>
      <text:p text:style-name="P14"/>
      <text:p text:style-name="P15"><text:span text:style-name="T16">1</text:span><text:span text:style-name="T17"> straipsnis.</text:span></text:p>
      <text:p text:style-name="P18"><text:span text:style-name="T19">1</text:span><text:span text:style-name="T20">. Siųsti Lietuvos Respublikos karinius vienetus, sudarytus iš karių ir karinėms pajėgoms priskirtų civilių tarnautojų, iki 2015 m. gruodžio 31 d. dalyvauti šiose tarptautinėse operacijose:</text:span></text:p>
      <text:p text:style-name="P21"><text:span text:style-name="T22">1</text:span><text:span text:style-name="T23">) NATO vadovaujamoje tarptautinėje operacijoje Afganistano Islamo Respublikoje – iki 200 karių ir civilių krašto apsaugos sistemos tarnautojų;</text:span></text:p>
      <text:p text:style-name="P24"><text:span text:style-name="T25">2</text:span><text:span text:style-name="T26">) NATO vadovaujamoje tarptautinių pajėgų operacijoje Kosove – iki 5 karių ir civilių krašto apsaugos sistemos tarnautojų;</text:span></text:p>
      <text:p text:style-name="P27"><text:span text:style-name="T28">3</text:span><text:span text:style-name="T29">) Europos Sąjungos karinėje kovos su piratavimu ir ginkluotais plėšimais jūroje operacijoje „Atalanta“ – iki 30 karių ir civilių krašto apsaugos sistemos tarnautojų;</text:span></text:p>
      <text:p text:style-name="P30"><text:span text:style-name="T31">4</text:span><text:span text:style-name="T32">) NATO kovos su piratavimu ir ginkluotais plėšimais jūroje operacijoje „Vandenyno skydas“ – iki 30 karių ir civilių krašto apsaugos sistemos tarnautojų.</text:span></text:p>
      <text:p text:style-name="P33"><text:span text:style-name="T34">2</text:span><text:span text:style-name="T35">. Šio straipsnio 1 dalyje nustatyti dydžiai karinių vienetų keitimosi tarptautinės operacijos metu gali būti viršyti ne daugiau kaip dvigubai.</text:span></text:p>
      <text:p text:style-name="P36"/>
      <text:p text:style-name="P37"><text:span text:style-name="T38">2</text:span><text:span text:style-name="T39"> straipsnis.</text:span></text:p>
      <text:p text:style-name="P40"><text:span text:style-name="T41">Laikantis šio nutarimo 1 straipsnyje nustatytų sąlygų, siunčiamas karinis vienetas gali būti perduotas NATO arba Europos Sąjungos valstybių narių ar institucijų operaciniam vadovavimui ir valdymui.</text:span></text:p>
      <text:p text:style-name="P42"/>
      <text:p text:style-name="P43"><text:span text:style-name="T44">3</text:span><text:span text:style-name="T45"> straipsnis.</text:span></text:p>
      <text:p text:style-name="P46"><text:span text:style-name="T47">Nutarimas įsigalioja 2014 m. sausio 1 d.</text:span></text:p>
      <text:p text:style-name="P48"/>
      <text:p text:style-name="P49"/>
      <text:p text:style-name="P50"/>
      <text:p text:style-name="P51">SEIMO PIRMININKAS<text:tab/>VYDAS GEDVIL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2-31T09:03:00Z</meta:creation-date>
    <dc:date>2015-12-31T09:03:00Z</dc:date>
    <meta:template xlink:href="LLD2Txt" xlink:type="simple"/>
    <meta:editing-cycles>2</meta:editing-cycles>
    <meta:editing-duration>PT0S</meta:editing-duration>
    <meta:document-statistic meta:page-count="1" meta:paragraph-count="60" meta:word-count="244" meta:character-count="1753" meta:row-count="98" meta:non-whitespace-character-count="1569"/>
  </office:meta>
</office:document-meta>
</file>