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tyle-complex="italic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9798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background-color="#FFFFFF">
        <style:tab-stops>
          <style:tab-stop style:type="left" style:position="4.9798in"/>
        </style:tab-stops>
      </style:paragraph-properties>
    </style:style>
    <style:style style:name="P27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VETERINARINĖS KONTROLĖS</text:p>
      <text:p text:style-name="P5"/>
      <text:p text:style-name="P6">2007 m. gruodžio 12 d. Nr. B1-862<text:s/></text:p>
      <text:p text:style-name="P7">Vilnius</text:p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, 2002 m. sausio 28 d. Europos Parlamento ir Tarybos reglamentu (EB) Nr. 178/2002, nustatančiu maistui skirtų teisės aktų bendruosius principus ir reikalavimus, įsteigiančiu Europos maisto saugos tarnybą ir nustatančiu su maisto saugos klausimais susijusias procedūras (OL<text:s/><text:span text:style-name="T10">2004 m. specialusis leidimas,<text:s/></text:span>15 skyrius, 6 tomas, p. 463), 2004 m. balandžio 29 d. Europos Parlamento ir Tarybos reglamentu<text:s/>(EB) Nr. 882/2004 dėl valstybinės kontrolės, kuri atliekama siekiant užtikrinti, kad būtų įvertinama, ar laikomasi pašarus ir maistą reglamentuojančių teisės aktų, gyvūnų sveikatos ir gerovės taisyklių (OL<text:s/><text:span text:style-name="T11">2004 m. specialusis leidimas,<text:s/></text:span>3 skyrius, 45 tomas,<text:s/>p. 200), 2004 m. balandžio 29 d. Europos Parlamento ir Tarybos reglamentu (EB) Nr. 854/2004, nustatančiu specialiąsias gyvūninės kilmės produktų, skirtų vartoti žmonėms, oficialios kontrolės taisykles (OL<text:s/><text:span text:style-name="T12">2004 m. specialusis leidimas,<text:s/></text:span>3 skyrius, 45 tomas,<text:s/>p. 75), 2004 m. balandžio 29 d. Europos Parlamento ir Tarybos reglamentu (EB) Nr. 853/2004, nustatančiu konkrečius gyvūninės kilmės maisto produktų higienos reikalavimus (OL<text:s/><text:span text:style-name="T13">2004 m. specialusis leidimas,<text:s/></text:span>3 skyrius, 45 tomas, p. 14), atsižvelgdamas į Gyvūninių produktų veterinarinio tikrinimo tvarkos nuostatus, patvirtintus Valstybinės maisto ir veterinarijos tarnybos direktoriaus 2003 m. birželio 30 d. įsakymu Nr. B1-589 (Žin., 2004, Nr.<text:s/><text:a xlink:href="https://www.e-tar.lt/portal/lt/legalAct/TAR.0007BFF95F4A" office:target-frame-name="_blank" xlink:show="new"><text:span text:style-name="T14">18-569</text:span></text:a>), susidariusią nepalankią paukščių gripo epizootinę situaciją Lenkijos Respublikoje, pablogėjusią įvežamos į Lietuvos Respubliką mėsos ir jos gaminių saugą ir kokybę, įvertindamas<text:s/><text:span text:style-name="T15">riziką<text:s/></text:span>ir siekdamas užtikrinti efektyvią įvežamų į Lietuvos<text:s/>Respubliką mėsos ir jos gaminių valstybinę veterinarinę kontrolę:</text:p>
      <text:p text:style-name="P16">1.<text:s/><text:span text:style-name="T17">Nurodau</text:span><text:s/>apskričių, miestų ir rajonų valstybinėms maisto ir veterinarijos tarnyboms:</text:p>
      <text:p text:style-name="P18">1.1. sugriežtinti į Lietuvos Respubliką įvežamos iš Lenkijos Respublikos mėsos ir jos gaminių saugos ir kokybės valstybinę veterinarinę kontrolę;</text:p>
      <text:p text:style-name="P19">1.2. atlikti įvežtos iš Lenkijos Respublikos mėsos ir jos gaminių dokumentų, atitikties ir fizinį tikrinimą, atsižvelgiant į besikeičiančią paukščių gripo epizootinę situaciją ir mėsos ir jos gaminių kilmę;</text:p>
      <text:p text:style-name="P20">1.3. nustačius mėsos ir jos gaminių neatitikimus teisės aktų reikalavimams, taikyti Gyvūninių produktų veterinarinio tikrinimo tvarkos nuostatuose numatytas priemones, naudojant Valstybinės maisto ir veterinarijos tarnybos direktoriaus 2006 m. birželio 1 d. įsakymo Nr. B1-367 „Dėl tipinių formų patvirtinimo“ (Žin., 2006, Nr.<text:s/><text:a xlink:href="https://www.e-tar.lt/portal/lt/legalAct/TAR.8BD2A49469A1" office:target-frame-name="_blank" xlink:show="new"><text:span text:style-name="T21">63-2355</text:span></text:a>) 1.3 punkte patvirtintą formą;</text:p>
      <text:p text:style-name="P22">1.4. teikti informaciją apie šio įsakymo 1.3 punkte nustatytus neatitikimus Valstybinės maisto ir veterinarijos tarnybos Veterinarijos sanitarijos skyriui el. paštu<text:s/><text:span text:style-name="T23">vseptilkiene@vet.lt.</text:span></text:p>
      <text:p text:style-name="P24">2.<text:s/><text:span text:style-name="T25">Pavedu</text:span><text:s/>įsakymo vykdymo kontrolę Valstybinės maisto ir veterinarijos tarnybos Veterinarijos sanitarijos skyriui.<text:s/></text:p>
      <text:p text:style-name="P26"/>
      <text:p text:style-name="P27">DIREKTORIUS<text:tab/>KAZIMIERAS LUKAUS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14T10:10:00Z</meta:creation-date>
    <dc:date>2016-11-14T10:10:00Z</dc:date>
    <meta:template xlink:href="Normal.dotm" xlink:type="simple"/>
    <meta:editing-cycles>2</meta:editing-cycles>
    <meta:editing-duration>PT0S</meta:editing-duration>
    <meta:document-statistic meta:page-count="1" meta:paragraph-count="26" meta:word-count="397" meta:character-count="3327" meta:row-count="92" meta:non-whitespace-character-count="2956"/>
  </office:meta>
</office:document-meta>
</file>