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text-position="super 66.6%"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2.0729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text-align="center">
        <style:tab-stops>
          <style:tab-stop style:type="left" style:position="2.0729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text-indent="3.543in">
        <style:tab-stops>
          <style:tab-stop style:type="left" style:position="2.0729in"/>
        </style:tab-stops>
      </style:paragraph-properties>
    </style:style>
    <style:style style:name="P71" style:parent-style-name="Normal" style:family="paragraph">
      <style:paragraph-properties fo:text-indent="3.543in">
        <style:tab-stops>
          <style:tab-stop style:type="left" style:position="2.0729in"/>
        </style:tab-stops>
      </style:paragraph-properties>
      <style:text-properties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ŪKIO SUBJEKTO (TIEKĖJO) PRANEŠIMO APIE PRIDĖTINĖS VERTĖS MOKESČIO DENGIMĄ IŠ LIETUVOS RESPUBLIKOS VALSTYBĖS BIUDŽETO FORMOS, JOS PILDYMO IR PATEIKIMO TAISYKLIŲ PATVIRTINIMO</text:p>
      <text:p text:style-name="P11"/>
      <text:p text:style-name="P12">2004 m. liepos 29 d. Nr. VA-146</text:p>
      <text:p text:style-name="P13">Vilnius</text:p>
      <text:p text:style-name="P14"/>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D52D9EDF0873" office:target-frame-name="_blank" xlink:show="new"><text:span text:style-name="T20">103-3757</text:span></text:a><text:span text:style-name="T21">) 125</text:span><text:span text:style-name="T22">1</text:span><text:span text:style-name="T23"><text:s/>straipsniu bei Lietuvos Respublikos Vyriausybės 2004 m. liepos 20 d. nutarimu Nr. 924 patvirtintų Pridėtinės vertės mokesčio, apskaičiuoto už tiekiamą šilumos energiją ir karštą vandenį, dengimo iš Lietuvos Respublikos valstybės biudžeto taisyklių (Žin., 2004, Nr.<text:s/></text:span><text:a xlink:href="https://www.e-tar.lt/portal/lt/legalAct/TAR.A0C7C6ED5607" office:target-frame-name="_blank" xlink:show="new"><text:span text:style-name="T24">115-4297</text:span></text:a><text:span text:style-name="T25">) 4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Ūkio subjekto (tiekėjo) pranešimo apie pridėtinės vertės mokesčio dengimą iš Lietuvos Respublikos valstybės biudžeto FR0766 formą (toliau – FR0766 forma).</text:span></text:p>
      <text:p text:style-name="P34"><text:span text:style-name="T35">1.2</text:span><text:span text:style-name="T36">. Ūkio subjekto (tiekėjo) pranešimo apie pridėtinės vertės mokesčio dengimą iš Lietuvos Respublikos valstybės biudžeto FR0766 formos pildymo ir pateikimo taisykle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prie Lietuvos Respublikos finansų ministerijos (toliau – Inspekcija) Duomenų valdymo skyriui FR0766 formą įtraukti į Dokumentų formų registrą.</text:span></text:p>
      <text:p text:style-name="P45"><text:span text:style-name="T46">2.2</text:span><text:span text:style-name="T47">. Inspekcijos Informacinių sistemų plėtros skyriui:</text:span></text:p>
      <text:p text:style-name="P48"><text:span text:style-name="T49">2.2.1</text:span><text:span text:style-name="T50">. per mėnesį nuo šio įsakymo įsigaliojimo parengti FR0766 formą, tinkamą skenuoti, pildyti kompiuteriu ir teikti elektroniniu būdu.</text:span></text:p>
      <text:p text:style-name="P51"><text:span text:style-name="T52">2.2.2</text:span><text:span text:style-name="T53">. per tris mėnesius nuo šio įsakymo įsigaliojimo parengti programinę įrangą šioje FR0766 formoje pateiktiems duomenims apdoroti.</text:span></text:p>
      <text:p text:style-name="P54"><text:span text:style-name="T55">2.3</text:span><text:span text:style-name="T56">. Mokesčių apskaitos metodikos skyriui per mėnesį nuo šio įsakymo įsigaliojimo parengti mokestinės prievolės formavimo algoritmą.</text:span></text:p>
      <text:p text:style-name="P57"><text:span text:style-name="T58">2.4</text:span><text:span text:style-name="T59">. Atitinkamas veiklos sritis kuruojantiems Inspekcijos viršininko pavaduotojams ir AVMI viršininkams kontroliuoti šio įsakymo vykdymą.</text:span></text:p>
      <text:p text:style-name="P60"/>
      <text:p text:style-name="P61"/>
      <text:p text:style-name="P62"/>
      <text:p text:style-name="P63"><text:span text:style-name="T64">Viršininkė</text:span><text:span text:style-name="T65"><text:tab/>Violeta Latvienė</text:span></text:p>
      <text:soft-page-break/>
      <text:p text:style-name="P66"><text:span text:style-name="T67"><draw:frame draw:style-name="a0" draw:name="Picture 2" text:anchor-type="as-char" svg:x="0in" svg:y="0in" svg:width="6.6875in" svg:height="9.64583in" style:rel-width="scale" style:rel-height="scale"><draw:image xlink:href="media/image1.emf" xlink:type="simple" xlink:show="embed" xlink:actuate="onLoad"/><svg:title/><svg:desc/></draw:frame></text:span></text:p>
      <text:soft-page-break/>
      <text:p text:style-name="P68"><text:span text:style-name="T69">______________</text:span></text:p>
      <text:p text:style-name="P70"/>
      <text:soft-page-break/>
      <text:p text:style-name="P71">PATVIRTINTA</text:p>
      <text:p text:style-name="P72"><text:span text:style-name="T73">Valstybinės mokesčių inspekcijos prie</text:span></text:p>
      <text:p text:style-name="P74"><text:span text:style-name="T75">Lietuvos Respublikos finansų ministerijos</text:span></text:p>
      <text:p text:style-name="P76">viršininko 2004 m. liepos 29 d.</text:p>
      <text:p text:style-name="P77"><text:span text:style-name="T78">įsakymu Nr. VA- 146</text:span></text:p>
      <text:p text:style-name="P79"/>
      <text:p text:style-name="P80"><text:span text:style-name="T81">ŪKIO SUBJEKTO (TIEKĖJO) PRANEŠIMO APIE PRIDĖTINĖS VERTĖS MOKESČIO DENGIMĄ IŠ LIETUVOS RESPUBLIKOS VALSTYBĖS BIUDŽETO FR0766 FORMOS PILDYMO IR PATEIKIMO</text:span></text:p>
      <text:p text:style-name="P82"><text:span text:style-name="T83">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Ūkio subjekto (tiekėjo) pranešimo apie pridėtinės vertės mokesčio dengimą iš Lietuvos Respublikos valstybės biudžeto FR0766 formos pildymo ir pateikimo taisyklės (toliau – taisyklės) nustato, kaip ūkio subjektas (tiekėjas) turi pranešti apskrities valstybinei mokesčių inspekcijai (toliau – AVMI) apie apskaičiuotą ir iš Lietuvos Respublikos valstybės biudžeto dengiamą pridėtinės vertės mokestį (toliau – PVM) už patiektą šilumos energiją ir karštą vandenį.</text:span></text:p>
      <text:p text:style-name="P93"><text:span text:style-name="T94">2</text:span><text:span text:style-name="T95">. Ūkio subjektui, PVM mokėtojui, kuris PVM apskaičiuoja taikydamas 18 proc. tarifą už šilumos energiją, tiekiamą gyvenamosioms patalpoms šildyti (įskaitant šilumos energiją, perduodamą per karšto vandens tiekimo sistemą) (toliau – šilumos energija), ir į gyvenamąsias patalpas tiekiamą karštą vandenį arba šaltą vandenį karštam vandeniui paruošti ir šilumos energiją, sunaudotą šiam vandeniui pašildyti (toliau – karštas vanduo), 13 proc. punktų PVM tarifo dydžio dalis dengiama iš Lietuvos Respublikos valstybės biudžeto.</text:span></text:p>
      <text:p text:style-name="P96"><text:span text:style-name="T97">3</text:span><text:span text:style-name="T98">. Ūkio subjektas, PVM mokėtojas, tiekiantis šilumos energiją ir karštą vandenį (toliau – tiekėjas) apie apskaičiuotą PVM už patiektą šilumos energiją ir karštą vandenį bei tą dalį, kuri dengiama iš Lietuvos Respublikos valstybės biudžeto, turi pranešti AVMI šiose taisyklėse nustatyta tvarka.</text:span></text:p>
      <text:p text:style-name="P99"><text:span text:style-name="T100">4</text:span><text:span text:style-name="T101">. Taisyklės parengtos vadovaujantis Lietuvos Respublikos pridėtinės vertės mokesčio įstatymo (Žin., 2002, Nr.<text:s/></text:span><text:a xlink:href="https://www.e-tar.lt/portal/lt/legalAct/TAR.ED68997709F5" office:target-frame-name="_blank" xlink:show="new"><text:span text:style-name="T102">35-1271</text:span></text:a><text:span text:style-name="T103">; 2004, Nr.<text:s/></text:span><text:a xlink:href="https://www.e-tar.lt/portal/lt/legalAct/TAR.D52D9EDF0873" office:target-frame-name="_blank" xlink:show="new"><text:span text:style-name="T104">103-3757</text:span></text:a><text:span text:style-name="T105">) 125</text:span><text:span text:style-name="T106">1</text:span><text:span text:style-name="T107"><text:s/>straipsniu, Lietuvos Respublikos Vyriausybės 2004 m. liepos 20 d. nutarimu Nr. 924 patvirtintomis Pridėtinės vertės mokesčio, apskaičiuoto už tiekiamą šilumos energiją ir karštą vandenį, dengimo iš Lietuvos Respublikos valstybės biudžeto taisyklėmis (Žin., 2004, Nr.<text:s/></text:span><text:a xlink:href="https://www.e-tar.lt/portal/lt/legalAct/TAR.A0C7C6ED5607" office:target-frame-name="_blank" xlink:show="new"><text:span text:style-name="T108">115-4297</text:span></text:a><text:span text:style-name="T109">).</text:span></text:p>
      <text:p text:style-name="P110"><text:span text:style-name="T111">5</text:span><text:span text:style-name="T112">. Taisyklėse vartojamos sąvokos atitinka PVM įstatyme nustatytas sąvokas.</text:span></text:p>
      <text:p text:style-name="P113"/>
      <text:p text:style-name="P114"><text:span text:style-name="T115">II</text:span><text:span text:style-name="T116">.<text:s/></text:span><text:span text:style-name="T117">PRANEŠIMO PILDYMAS</text:span></text:p>
      <text:p text:style-name="P118"/>
      <text:p text:style-name="P119"><text:span text:style-name="T120">6</text:span><text:span text:style-name="T121">. Tiekėjo, PVM mokėtojo, pranešimas turi būti pildomas lietuvių kalba laikantis tokių taisyklių:</text:span></text:p>
      <text:p text:style-name="P122"><text:span text:style-name="T123">6.1</text:span><text:span text:style-name="T124">. pildoma juodu arba tamsiai mėlynu rašikliu;</text:span></text:p>
      <text:p text:style-name="P125"><text:span text:style-name="T126">6.2</text:span><text:span text:style-name="T127">. raidės ir skaičiai turi būti įrašyti tiksliai į jiems skirtas vietas, nepažeidžiant nurodytų laukelių linijos;</text:span></text:p>
      <text:p text:style-name="P128"><text:span text:style-name="T129">6.3</text:span><text:span text:style-name="T130">. kai į pranešimą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paliekamos laukelio dešinėje pusėje);</text:span></text:p>
      <text:p text:style-name="P131"><text:span text:style-name="T132">6.4</text:span><text:span text:style-name="T133">. tekstas rašomas tik didžiosiomis spausdintinėmis raidėmis;</text:span></text:p>
      <text:p text:style-name="P134"><text:span text:style-name="T135">6.5</text:span><text:span text:style-name="T136">. pranešime nurodomos sumos turi būti apvalinamos iki sveikų skaičių: 49 centai ir mažiau atmetami, 50 centų ir daugiau laikomi litu;</text:span></text:p>
      <text:p text:style-name="P137"><text:span text:style-name="T138">6.6</text:span><text:span text:style-name="T139">. nepildomi laukeliai yra paliekami tušti (nerašoma jokių simbolių, brūkšnelių, kryželių, nulių ar pan.);</text:span></text:p>
      <text:p text:style-name="P140"><text:span text:style-name="T141">6.7</text:span><text:span text:style-name="T142">. kompiuteriniu būdu išspausdintose formose duomenys įrašomi tiksliai į jiems skirtus laukelius, nepažeidžiant nurodytų laukelių linijų;</text:span></text:p>
      <text:p text:style-name="P143"><text:span text:style-name="T144">6.8</text:span><text:span text:style-name="T145">. kompiuteriniu būdu išspausdintose formose turi išlikti originalių formų proporcijos (atstumai tarp specialių ženklų, esančių formos kampuose, bei atstumai tarp specialių ženklų ir pildomų laukelių).</text:span></text:p>
      <text:p text:style-name="P146"><text:span text:style-name="T147">7</text:span><text:span text:style-name="T148">. Pranešimo laukelius turi pildyti pranešimą teikiantis asmuo:</text:span></text:p>
      <text:p text:style-name="P149"><text:span text:style-name="T150">7.1</text:span><text:span text:style-name="T151">.<text:s/></text:span><text:span text:style-name="T152">1 laukelyje<text:s/></text:span><text:span text:style-name="T153">turi būti įrašomas tiekėjo, PVM mokėtojo, pavadinimas;</text:span></text:p>
      <text:p text:style-name="P154"><text:span text:style-name="T155">7.2</text:span><text:span text:style-name="T156">.<text:s/></text:span><text:span text:style-name="T157">2 laukelyje<text:s/></text:span><text:span text:style-name="T158">turi būti įrašoma tiekėjo, mokesčių mokėtojo identifikacinis numeris (kodas);</text:span></text:p>
      <text:p text:style-name="P159"><text:span text:style-name="T160">7.3</text:span><text:span text:style-name="T161">.<text:s/></text:span><text:span text:style-name="T162">3 laukelyje<text:s/></text:span><text:span text:style-name="T163">turi būti įrašoma tiekėjo, PVM mokėtojo, kodas;</text:span></text:p>
      <text:p text:style-name="P164"><text:span text:style-name="T165">7.4</text:span><text:span text:style-name="T166">.<text:s/></text:span><text:span text:style-name="T167">4 laukelyje</text:span><text:span text:style-name="T168"><text:s/>turi būti įrašoma FR0766 pranešimo pildymo data (metai, mėnuo, diena), kuri turi būti ne vėlesnė už pranešimo pateikimo AVMI datą;</text:span></text:p>
      <text:p text:style-name="P169"><text:span text:style-name="T170">7.5</text:span><text:span text:style-name="T171">.<text:s/></text:span><text:span text:style-name="T172">laukelyje</text:span><text:span text:style-name="T173"><text:s/></text:span><text:span text:style-name="T174">„Registracijos Nr.</text:span><text:span text:style-name="T175">“</text:span><text:span text:style-name="T176"><text:s/></text:span><text:span text:style-name="T177">– pranešimo registracijos numeris pagal PVM mokėtojo nusistatytą dokumentų registravimo tvarką;</text:span></text:p>
      <text:p text:style-name="P178"><text:span text:style-name="T179">7.6</text:span><text:span text:style-name="T180">.<text:s/></text:span><text:span text:style-name="T181">5 laukelyje<text:s/></text:span><text:span text:style-name="T182">– mokestinio laikotarpio pradžia ir pabaiga (metai, mėnuo ir diena). Šiame laukelyje nurodytas mokestinis laikotarpis turi sutapti su PVM deklaracijos (forma FR0600) 7 laukelyje nurodytu mokestiniu laikotarpiu;</text:span></text:p>
      <text:p text:style-name="P183"><text:span text:style-name="T184">7.7</text:span><text:span text:style-name="T185">.<text:s/></text:span><text:span text:style-name="T186">6 laukelyje<text:s/></text:span><text:span text:style-name="T187">– „X“ ženklu atitinkamame langelyje pažymima ar teikiama pirminė, ar patikslinta pranešimo forma. Patikslintoje pranešimo formoje turi būti pateikiami visi (t. y. ne tik tikslinamieji) pranešime nurodytini duomenys;</text:span></text:p>
      <text:p text:style-name="P188"><text:span text:style-name="T189">7.8</text:span><text:span text:style-name="T190">.<text:s/></text:span><text:span text:style-name="T191">7 laukelyje<text:s/></text:span><text:span text:style-name="T192">–</text:span><text:span text:style-name="T193"><text:s/></text:span><text:span text:style-name="T194">per ataskaitinį (mokestinį) laikotarpį apskaičiuota 18 proc. PVM suma už gyvenamosioms patalpoms tiekiamą šilumos energiją ir karštą vandenį;</text:span></text:p>
      <text:p text:style-name="P195"><text:span text:style-name="T196">7.9</text:span><text:span text:style-name="T197">.<text:s/></text:span><text:span text:style-name="T198">8 laukelyje</text:span><text:span text:style-name="T199"><text:s/>– per ataskaitinį (mokestinį) laikotarpį iš valstybės biudžeto už patiektą šilumos energiją ir karštą vandenį, dengiama PVM suma, kuri apskaičiuojama taip:</text:span></text:p>
      <text:p text:style-name="P200"><text:span text:style-name="T201">pranešimo 7 laukelyje nurodyta suma x 13 / 18;</text:span></text:p>
      <text:p text:style-name="P202"><text:span text:style-name="T203">7.10</text:span><text:span text:style-name="T204">.<text:s/></text:span><text:span text:style-name="T205">9 laukelyje<text:s/></text:span><text:span text:style-name="T206">– per ataskaitinį (mokestinį) laikotarpį už šilumos energiją apskaičiuota PVM suma, kurią tiekėjui, PVM mokėtojui, turi sumokėti pats gyventojas (ši PVM suma turi būti nurodyta tiekėjo gyventojui išrašytoje sąskaitoje už sunaudotą šilumos energiją ir karštą vandenį). Ši suma apskaičiuojama iš 7 laukelyje nurodytos sumos atėmus 8 laukelyje nurodytą sumą.</text:span></text:p>
      <text:p text:style-name="P207"><text:span text:style-name="T208">8</text:span><text:span text:style-name="T209">. Pranešimą turi pasirašyti vadovas (asmuo) ir vyriausiasis buhalteris (buhalteris) ar įgaliotas asmuo, turi nurodyti savo vardą bei pavardę.</text:span></text:p>
      <text:p text:style-name="P210"/>
      <text:p text:style-name="P211"><text:span text:style-name="T212">III</text:span><text:span text:style-name="T213">.<text:s/></text:span><text:span text:style-name="T214">PRANEŠIMO APIE PVM DENGIMĄ IŠ LIETUVOS RESPUBLIKOS VALSTYBĖS BIUDŽETO TEIKIMAS</text:span></text:p>
      <text:p text:style-name="P215"/>
      <text:p text:style-name="P216"><text:span text:style-name="T217">9</text:span><text:span text:style-name="T218">. Tiekėjas, PVM mokėtojas, pageidaujantis, kad jam iš Lietuvos Respublikos valstybės biudžeto būtų padengiama 13 proc. punktų PVM tarifo dydžio už gyvenamosioms patalpoms patiektą šilumos energiją ir karštą vandenį suma, turi užpildyti Ūkio subjekto (tiekėjo) pranešimo apie pridėtinės vertės mokesčio dengimą iš Lietuvos Respublikos valstybės biudžeto FR0766 formą (toliau – pranešimas).</text:span></text:p>
      <text:p text:style-name="P219"><text:span text:style-name="T220">10</text:span><text:span text:style-name="T221">. Pranešimas turi būti pateikiamas tokia tvarka:</text:span></text:p>
      <text:p text:style-name="P222"><text:span text:style-name="T223">10.1</text:span><text:span text:style-name="T224">. pranešimą tiekėjas, PVM mokėtojas, turi pateikti AVMI, kurioje jis yra įregistruotas mokesčių mokėtoju. Pranešimą galima pateikti tokiais būdais:</text:span></text:p>
      <text:p text:style-name="P225"><text:span text:style-name="T226">10.1.1</text:span><text:span text:style-name="T227">. betarpiškai įteikti AVMI darbuotojui;</text:span></text:p>
      <text:p text:style-name="P228"><text:span text:style-name="T229">10.1.2</text:span><text:span text:style-name="T230">. įmesti AVMI patalpose į specialiai tam skirtą dėžę;</text:span></text:p>
      <text:p text:style-name="P231"><text:span text:style-name="T232">10.1.3</text:span><text:span text:style-name="T233">. atsiųsti paštu;</text:span></text:p>
      <text:p text:style-name="P234"><text:span text:style-name="T235">10.1.4</text:span><text:span text:style-name="T236">. pateikti elektroniniu būdu pagal Valstybinės mokesčių inspekcijos prie Lietuvos Respublikos finansų ministerijos nustatytą tvarką.</text:span></text:p>
      <text:p text:style-name="P237"><text:span text:style-name="T238">10.2</text:span><text:span text:style-name="T239">. Tiekėjas, PVM mokėtojas, pranešimą turi pateikti kartu su mokestinio laikotarpio PVM deklaracija (FR0600 forma), t. y. jei PVM mokėtojo mokestinis laikotarpis kalendorinis mėnuo, tai pranešimas turi būti pateiktas ne vėliau kaip iki kito mėnesio 25 dienos, jei mokestinis laikotarpis kalendorinis pusmetis – ne vėliau, kaip iki kito pusmečio pirmo mėnesio 25 dienos.</text:span></text:p>
      <text:p text:style-name="P240"><text:span text:style-name="T241">11</text:span><text:span text:style-name="T242">. Tiekėjai, PVM mokėtojai, tiekiantys į gyvenamąsias patalpas šilumos energiją ir karštą vandenį, pranešimą turi pradėti teikti, deklaruodami apskaičiuotą 2004 m. liepos mėnesio PVM už tiekiamą šilumos energiją ir karštą vandenį.</text:span></text:p>
      <text:p text:style-name="P243"/>
      <text:p text:style-name="P244"><text:span text:style-name="T245">IV</text:span><text:span text:style-name="T246">.<text:s/></text:span><text:span text:style-name="T247">BAIGIAMOSIOS NUOSTATOS</text:span></text:p>
      <text:p text:style-name="P248"/>
      <text:p text:style-name="P249"><text:span text:style-name="T250">12</text:span><text:span text:style-name="T251">. Kompiuteriniu būdu pildytinas Pranešimas skelbiamas Valstybinės mokesčių inspekcijos prie Lietuvos Respublikos finansų ministerijos interneto svetainėje (adresu: www.vmi.lt).</text:span></text:p>
      <text:p text:style-name="P252"><text:span text:style-name="T253">13</text:span><text:span text:style-name="T254">. Tiekėjas, PVM mokėtojas, pažeidęs šių taisyklių reikalavimus, atsako Lietuvos Respublikos teisės aktų nustatyta tvarka.</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7T05:55:00Z</meta:creation-date>
    <dc:date>2022-04-07T05:55:00Z</dc:date>
    <meta:template xlink:href="Normal.dotm" xlink:type="simple"/>
    <meta:editing-cycles>2</meta:editing-cycles>
    <meta:editing-duration>PT0S</meta:editing-duration>
    <meta:document-statistic meta:page-count="9" meta:paragraph-count="37" meta:word-count="1166" meta:character-count="9949" meta:row-count="147" meta:non-whitespace-character-count="8820"/>
  </office:meta>
</office:document-meta>
</file>