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62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text-align="justify" fo:text-indent="3.15in"/>
      <style:text-properties fo:hyphenate="false"/>
    </style:style>
    <style:style style:name="P43" style:parent-style-name="Normal" style:family="paragraph">
      <style:paragraph-properties fo:widows="0" fo:orphans="0" fo:text-align="justify" fo:text-indent="3.15in"/>
      <style:text-properties fo:hyphenate="false"/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P45" style:parent-style-name="Normal" style:family="paragraph">
      <style:paragraph-properties fo:margin-left="3.1493in">
        <style:tab-stops/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text-align="justify"/>
    </style:style>
    <style:style style:name="TableColumn51" style:family="table-column">
      <style:table-column-properties style:column-width="0.325in"/>
    </style:style>
    <style:style style:name="TableColumn52" style:family="table-column">
      <style:table-column-properties style:column-width="1.1666in"/>
    </style:style>
    <style:style style:name="TableColumn53" style:family="table-column">
      <style:table-column-properties style:column-width="1.1666in"/>
    </style:style>
    <style:style style:name="TableColumn54" style:family="table-column">
      <style:table-column-properties style:column-width="1in"/>
    </style:style>
    <style:style style:name="TableColumn55" style:family="table-column">
      <style:table-column-properties style:column-width="1.1666in"/>
    </style:style>
    <style:style style:name="TableColumn56" style:family="table-column">
      <style:table-column-properties style:column-width="1.3333in"/>
    </style:style>
    <style:style style:name="TableColumn57" style:family="table-column">
      <style:table-column-properties style:column-width="0.2909in"/>
    </style:style>
    <style:style style:name="Table50" style:family="table">
      <style:table-properties style:width="6.44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text:display="none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left="1.5833in" fo:margin-right="0.2159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75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7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7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80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8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8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89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117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118" style:parent-style-name="Normal" style:family="paragraph">
      <style:paragraph-properties fo:margin-left="1.5833in">
        <style:tab-stops/>
      </style:paragraph-properties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break-before="page" fo:margin-left="3.1493in">
        <style:tab-stops/>
      </style:paragraph-properties>
    </style:style>
    <style:style style:name="P123" style:parent-style-name="Normal" style:family="paragraph">
      <style:paragraph-properties fo:margin-left="3.1493in">
        <style:tab-stops/>
      </style:paragraph-properties>
    </style:style>
    <style:style style:name="P124" style:parent-style-name="Normal" style:family="paragraph">
      <style:paragraph-properties fo:margin-left="3.1493in">
        <style:tab-stops/>
      </style:paragraph-properties>
    </style:style>
    <style:style style:name="P125" style:parent-style-name="Normal" style:family="paragraph">
      <style:paragraph-properties fo:margin-left="3.1493in">
        <style:tab-stops/>
      </style:paragraph-properties>
    </style:style>
    <style:style style:name="P126" style:parent-style-name="Normal" style:family="paragraph">
      <style:paragraph-properties fo:margin-left="3.1493in">
        <style:tab-stops/>
      </style:paragraph-properties>
    </style:style>
    <style:style style:name="P127" style:parent-style-name="Normal" style:family="paragraph">
      <style:paragraph-properties fo:margin-left="3.1493in">
        <style:tab-stops/>
      </style:paragraph-properties>
    </style:style>
    <style:style style:name="P128" style:parent-style-name="Normal" style:family="paragraph">
      <style:paragraph-properties fo:text-align="justify"/>
    </style:style>
    <style:style style:name="TableColumn130" style:family="table-column">
      <style:table-column-properties style:column-width="0.325in"/>
    </style:style>
    <style:style style:name="TableColumn131" style:family="table-column">
      <style:table-column-properties style:column-width="1.1666in"/>
    </style:style>
    <style:style style:name="TableColumn132" style:family="table-column">
      <style:table-column-properties style:column-width="1.1666in"/>
    </style:style>
    <style:style style:name="TableColumn133" style:family="table-column">
      <style:table-column-properties style:column-width="1in"/>
    </style:style>
    <style:style style:name="TableColumn134" style:family="table-column">
      <style:table-column-properties style:column-width="1.1666in"/>
    </style:style>
    <style:style style:name="TableColumn135" style:family="table-column">
      <style:table-column-properties style:column-width="1.3333in"/>
    </style:style>
    <style:style style:name="TableColumn136" style:family="table-column">
      <style:table-column-properties style:column-width="0.2909in"/>
    </style:style>
    <style:style style:name="Table129" style:family="table">
      <style:table-properties style:width="6.44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text:display="none"/>
    </style:style>
    <style:style style:name="P14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3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54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5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59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6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6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68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196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197" style:parent-style-name="Normal" style:family="paragraph">
      <style:paragraph-properties fo:margin-left="1.575in">
        <style:tab-stops/>
      </style:paragraph-properties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201" style:parent-style-name="Normal" style:family="paragraph">
      <style:paragraph-properties fo:margin-left="3.1493in">
        <style:tab-stops/>
      </style:paragraph-properties>
    </style:style>
    <style:style style:name="P202" style:parent-style-name="Normal" style:family="paragraph">
      <style:paragraph-properties fo:margin-left="3.1493in">
        <style:tab-stops/>
      </style:paragraph-properties>
    </style:style>
    <style:style style:name="P203" style:parent-style-name="Normal" style:family="paragraph">
      <style:paragraph-properties fo:margin-left="3.1493in">
        <style:tab-stops/>
      </style:paragraph-properties>
    </style:style>
    <style:style style:name="P204" style:parent-style-name="Normal" style:family="paragraph">
      <style:paragraph-properties fo:margin-left="3.1493in">
        <style:tab-stops/>
      </style:paragraph-properties>
    </style:style>
    <style:style style:name="P205" style:parent-style-name="Normal" style:family="paragraph">
      <style:paragraph-properties fo:margin-left="3.1493in">
        <style:tab-stops/>
      </style:paragraph-properties>
    </style:style>
    <style:style style:name="P206" style:parent-style-name="Normal" style:family="paragraph">
      <style:paragraph-properties fo:text-align="justify"/>
    </style:style>
    <style:style style:name="TableColumn208" style:family="table-column">
      <style:table-column-properties style:column-width="6.4493in"/>
    </style:style>
    <style:style style:name="Table207" style:family="table">
      <style:table-properties style:width="6.449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text:display="none"/>
    </style:style>
    <style:style style:name="P2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5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22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25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22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2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30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3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241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242" style:parent-style-name="Normal" style:family="paragraph">
      <style:paragraph-properties fo:margin-left="1.5833in">
        <style:tab-stops/>
      </style:paragraph-properties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255" style:parent-style-name="Normal" style:family="paragraph">
      <style:paragraph-properties fo:margin-left="3.1493in">
        <style:tab-stops/>
      </style:paragraph-properties>
    </style:style>
    <style:style style:name="P256" style:parent-style-name="Normal" style:family="paragraph">
      <style:paragraph-properties fo:margin-left="3.1493in">
        <style:tab-stops/>
      </style:paragraph-properties>
    </style:style>
    <style:style style:name="P257" style:parent-style-name="Normal" style:family="paragraph">
      <style:paragraph-properties fo:margin-left="3.1493in">
        <style:tab-stops/>
      </style:paragraph-properties>
    </style:style>
    <style:style style:name="P258" style:parent-style-name="Normal" style:family="paragraph">
      <style:paragraph-properties fo:margin-left="3.1493in">
        <style:tab-stops/>
      </style:paragraph-properties>
    </style:style>
    <style:style style:name="P259" style:parent-style-name="Normal" style:family="paragraph">
      <style:paragraph-properties fo:margin-left="3.1493in">
        <style:tab-stops/>
      </style:paragraph-properties>
    </style:style>
    <style:style style:name="P260" style:parent-style-name="Normal" style:family="paragraph">
      <style:paragraph-properties fo:text-align="justify"/>
    </style:style>
    <style:style style:name="TableColumn262" style:family="table-column">
      <style:table-column-properties style:column-width="6.4493in"/>
    </style:style>
    <style:style style:name="Table261" style:family="table">
      <style:table-properties style:width="6.4493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text:display="none"/>
    </style:style>
    <style:style style:name="P26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9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270" style:parent-style-name="Normal" style:family="paragraph">
      <style:paragraph-properties fo:text-align="center"/>
      <style:text-properties fo:font-weight="bold" style:font-weight-asian="bold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27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79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28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8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84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8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295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296" style:parent-style-name="Normal" style:family="paragraph">
      <style:paragraph-properties fo:margin-left="1.5833in">
        <style:tab-stops/>
      </style:paragraph-properties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309" style:parent-style-name="Normal" style:family="paragraph">
      <style:paragraph-properties fo:margin-left="3.1493in">
        <style:tab-stops/>
      </style:paragraph-properties>
    </style:style>
    <style:style style:name="P310" style:parent-style-name="Normal" style:family="paragraph">
      <style:paragraph-properties fo:margin-left="3.1493in">
        <style:tab-stops/>
      </style:paragraph-properties>
    </style:style>
    <style:style style:name="P311" style:parent-style-name="Normal" style:family="paragraph">
      <style:paragraph-properties fo:margin-left="3.1493in">
        <style:tab-stops/>
      </style:paragraph-properties>
    </style:style>
    <style:style style:name="P312" style:parent-style-name="Normal" style:family="paragraph">
      <style:paragraph-properties fo:margin-left="3.1493in">
        <style:tab-stops/>
      </style:paragraph-properties>
    </style:style>
    <style:style style:name="P313" style:parent-style-name="Normal" style:family="paragraph">
      <style:paragraph-properties fo:margin-left="3.1493in">
        <style:tab-stops/>
      </style:paragraph-properties>
    </style:style>
    <style:style style:name="P314" style:parent-style-name="Normal" style:family="paragraph">
      <style:paragraph-properties fo:text-align="justify"/>
    </style:style>
    <style:style style:name="TableColumn316" style:family="table-column">
      <style:table-column-properties style:column-width="6.4493in"/>
    </style:style>
    <style:style style:name="Table315" style:family="table">
      <style:table-properties style:width="6.449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text:display="none"/>
    </style:style>
    <style:style style:name="P3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23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324" style:parent-style-name="Normal" style:family="paragraph">
      <style:paragraph-properties fo:text-align="center"/>
      <style:text-properties fo:font-weight="bold" style:font-weight-asian="bold"/>
    </style:style>
    <style:style style:name="P325" style:parent-style-name="Normal" style:family="paragraph">
      <style:paragraph-properties fo:text-align="center"/>
      <style:text-properties fo:font-weight="bold" style:font-weight-asian="bold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33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34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33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3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39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4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4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4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356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357" style:parent-style-name="Normal" style:family="paragraph">
      <style:paragraph-properties fo:margin-left="1.5833in">
        <style:tab-stops/>
      </style:paragraph-properties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Energetikos ministrO<text:s/></text:span></text:p>
      <text:p text:style-name="P5">ĮSAKYMAS</text:p>
      <text:p text:style-name="P6"/>
      <text:p text:style-name="P7"><text:span text:style-name="T8">DĖL LIETUVOS RESPUBLIKOS ENERGETIKOS<text:s/></text:span><text:span text:style-name="T9">MINISTRO 2009 m. LIEPOS 20 d. ĮSAKYMO Nr. 1-117</text:span><text:span text:style-name="T10"><text:s/>„Dėl veiklos elektros energetikos sektoriuje leidimų išdavimo“ PAKEITIMO<text:s/></text:span></text:p>
      <text:p text:style-name="P11"/>
      <text:p text:style-name="P12">2009 m. rugpjūčio 10 d. Nr. 1-136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energetikos ministro 2009 m. liepos 20 d. įsakymą Nr. 1-117 „Dėl veiklos elektros energetikos sektoriuje leidimų išdavimo“ (Žin., 2009, Nr.<text:s/></text:span><text:a xlink:href="https://www.e-tar.lt/portal/lt/legalAct/TAR.C9068EC972BC" office:target-frame-name="_blank" xlink:show="new"><text:span text:style-name="T19">91-3933</text:span></text:a><text:span text:style-name="T20">):<text:s/></text:span></text:p>
      <text:p text:style-name="P21"><text:span text:style-name="T22">1</text:span><text:span text:style-name="T23">. Išdėstau nurodytuoju įsakymu patvirtintą leidimo gaminti elektros energiją formą nauja redakcija (pridedama);</text:span></text:p>
      <text:p text:style-name="P24"><text:span text:style-name="T25">2</text:span><text:span text:style-name="T26">. Išdėstau nurodytuoju įsakymu patvirtintą leidimo plėsti elektros energijos gamybos pajėgumą formą nauja redakcija (pridedama);</text:span></text:p>
      <text:p text:style-name="P27"><text:span text:style-name="T28">3</text:span><text:span text:style-name="T29">. Išdėstau nurodytuoju įsakymu patvirtintą elektros energijos eksporto leidimo formą nauja redakcija (pridedama);</text:span></text:p>
      <text:p text:style-name="P30"><text:span text:style-name="T31">4</text:span><text:span text:style-name="T32">. Išdėstau nurodytuoju įsakymu patvirtintą elektros energijos importo leidimo formą nauja redakcija (pridedama);</text:span></text:p>
      <text:p text:style-name="P33"><text:span text:style-name="T34">5</text:span><text:span text:style-name="T35">. Išdėstau nurodytuoju įsakymu patvirtintą leidimo tiesti tiesioginę liniją formą nauja redakcija (pridedama).</text:span></text:p>
      <text:p text:style-name="P36"/>
      <text:p text:style-name="P37"/>
      <text:p text:style-name="P38"/>
      <text:p text:style-name="P39"><text:span text:style-name="T40">Energetikos ministras</text:span><text:span text:style-name="T41"><text:tab/>Arvydas Sekmokas</text:span></text:p>
      <text:p text:style-name="P42"/>
      <text:p text:style-name="P43">Forma patvirtinta<text:s/></text:p>
      <text:p text:style-name="P44">Lietuvos Respublikos energetikos ministro<text:s/></text:p>
      <text:p text:style-name="P45">2009 m. liepos 20 d. įsakymu Nr. 1-117</text:p>
      <text:p text:style-name="P46">(Lietuvos Respublikos energetikos ministro<text:s/></text:p>
      <text:p text:style-name="P47">2009 m. rugpjūčio 10 d. įsakymo Nr. 1-136<text:s/></text:p>
      <text:p text:style-name="P48">redakcija)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7">
            <text:p text:style-name="Normal"/>
            <text:p text:style-name="P60"><text:span text:style-name="T61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62">(herbas)</text:span></text:p>
            <text:p text:style-name="Normal"/>
            <text:p text:style-name="P63">LIETUVOS RESPUBLIKOS ENERGETIKOS MINISTERIJA</text:p>
            <text:p text:style-name="Normal"/>
            <text:p text:style-name="P64"/>
            <text:p text:style-name="P65">LEIDIMAS</text:p>
            <text:p text:style-name="P66">GAMINTI ELEKTROS ENERGIJĄ</text:p>
            <text:p text:style-name="Normal"/>
            <text:p text:style-name="P67">____________ Nr. ____________</text:p>
            <text:p text:style-name="P68">(data)</text:p>
            <text:p text:style-name="P69">Vilnius</text:p>
            <text:p text:style-name="P70"/>
            <text:p text:style-name="P71"><text:span text:style-name="T72">Leidimo turėtojas<text:s/></text:span><text:tab/></text:p>
            <text:p text:style-name="P73">(juridinio asmens pavadinimas, teisinė forma, kodas ir buveinės adresas</text:p>
            <text:p text:style-name="P74"><text:tab/></text:p>
            <text:p text:style-name="P75">arba fizinio asmens vardas, pavardė ir gyvenamosios vietos adresas)</text:p>
            <text:p text:style-name="P76"/>
            <text:p text:style-name="P77"><text:span text:style-name="T78">Leidimo išdavimo pagrindas</text:span><text:s/><text:tab/></text:p>
            <text:p text:style-name="P79"/>
            <text:p text:style-name="P80"><text:span text:style-name="T81">Leidimo galiojimo trukmė</text:span><text:s/><text:tab/><text:s/></text:p>
            <text:p text:style-name="P82"/>
            <text:p text:style-name="P83"><text:span text:style-name="T84">Leidimu reglamentuojamos veiklos sąlygos</text:span><text:s/><text:tab/><text:s/></text:p>
            <text:p text:style-name="P85"/>
            <text:p text:style-name="P86"><text:span text:style-name="T87">Teritorija, kurioje verčiamasi leidimu reglamentuojama veikla</text:span><text:s/><text:tab/><text:s/></text:p>
            <text:p text:style-name="P88"/>
            <text:p text:style-name="P89"><text:span text:style-name="T90">Leidimu reglamentuojamos veiklos pagrindiniai technin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Normal"/>
          </table:table-cell>
          <table:table-cell table:style-name="TableCell93">
            <text:p text:style-name="P94">Elektrinės pavadinimas</text:p>
          </table:table-cell>
          <table:table-cell table:style-name="TableCell95">
            <text:p text:style-name="P96">Instaliuota galia, MW</text:p>
          </table:table-cell>
          <table:table-cell table:style-name="TableCell97">
            <text:p text:style-name="P98">Elektrinės tipas</text:p>
          </table:table-cell>
          <table:table-cell table:style-name="TableCell99">
            <text:p text:style-name="P100">Pagrindinis kuras</text:p>
          </table:table-cell>
          <table:table-cell table:style-name="TableCell101">
            <text:p text:style-name="P102">Projektinė metinė elektros energijos gamyba, kWh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  <text:p text:style-name="Normal"/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 table:number-columns-spanned="7">
            <text:p text:style-name="P114"/>
            <text:p text:style-name="P115"/>
            <text:p text:style-name="P116">____________________<text:tab/>____________<text:tab/>__________________</text:p>
            <text:p text:style-name="P117">(pareigų pavadinimas)<text:tab/>(parašas)<text:tab/>(vardas ir pavardė)</text:p>
            <text:p text:style-name="P118">A. V.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_________________</text:p>
      <text:p text:style-name="P121"/>
      <text:p text:style-name="P122">Forma patvirtinta<text:s/></text:p>
      <text:p text:style-name="P123">Lietuvos Respublikos energetikos ministro<text:s/></text:p>
      <text:p text:style-name="P124">2009 m. liepos 20 d. įsakymu Nr. 1-117</text:p>
      <text:p text:style-name="P125">(Lietuvos Respublikos energetikos ministro<text:s/></text:p>
      <text:p text:style-name="P126">2009 m. rugpjūčio 10 d. įsakymo Nr. 1-136<text:s/></text:p>
      <text:p text:style-name="P127">redakcija)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7">
            <text:p text:style-name="Normal"/>
            <text:p text:style-name="P139"><text:span text:style-name="T140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41">(herbas)</text:span></text:p>
            <text:p text:style-name="Normal"/>
            <text:p text:style-name="P142">LIETUVOS RESPUBLIKOS ENERGETIKOS MINISTERIJA</text:p>
            <text:p text:style-name="Normal"/>
            <text:p text:style-name="P143"/>
            <text:p text:style-name="P144">LEIDIMAS</text:p>
            <text:p text:style-name="P145">PLĖSTI ELEKTROS ENERGIJOS GAMYBOS PAJĖGUMĄ</text:p>
            <text:p text:style-name="Normal"/>
            <text:p text:style-name="P146">____________ Nr. ____________</text:p>
            <text:p text:style-name="P147">(data)</text:p>
            <text:p text:style-name="P148">Vilnius</text:p>
            <text:p text:style-name="P149"/>
            <text:p text:style-name="P150"><text:span text:style-name="T151">Leidimo turėtojas<text:s/></text:span><text:tab/></text:p>
            <text:p text:style-name="P152">(juridinio asmens pavadinimas, teisinė forma, kodas ir buveinės adresas</text:p>
            <text:p text:style-name="P153"><text:tab/></text:p>
            <text:p text:style-name="P154">arba fizinio asmens vardas, pavardė ir gyvenamosios vietos adresas)</text:p>
            <text:p text:style-name="P155"/>
            <text:p text:style-name="P156"><text:span text:style-name="T157">Leidimo išdavimo pagrindas</text:span><text:s/><text:tab/></text:p>
            <text:p text:style-name="P158"/>
            <text:p text:style-name="P159"><text:span text:style-name="T160">Leidimo galiojimo trukmė</text:span><text:s/><text:tab/><text:s/></text:p>
            <text:p text:style-name="P161"/>
            <text:p text:style-name="P162"><text:span text:style-name="T163">Leidimu reglamentuojamos veiklos sąlygos</text:span><text:s/><text:tab/><text:s/></text:p>
            <text:p text:style-name="P164"/>
            <text:p text:style-name="P165"><text:span text:style-name="T166">Teritorija, kurioje verčiamasi leidimu reglamentuojama veikla</text:span><text:s/><text:tab/><text:s/></text:p>
            <text:p text:style-name="P167"/>
            <text:p text:style-name="P168"><text:span text:style-name="T169">Leidimu reglamentuojamos veiklos pagrindiniai technin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P173">Elektrinės pavadinimas</text:p>
          </table:table-cell>
          <table:table-cell table:style-name="TableCell174">
            <text:p text:style-name="P175">Instaliuota galia, MW</text:p>
          </table:table-cell>
          <table:table-cell table:style-name="TableCell176">
            <text:p text:style-name="P177">Elektrinės tipas</text:p>
          </table:table-cell>
          <table:table-cell table:style-name="TableCell178">
            <text:p text:style-name="P179">Pagrindinis kuras</text:p>
          </table:table-cell>
          <table:table-cell table:style-name="TableCell180">
            <text:p text:style-name="P181">Projektinė metinė elektros energijos gamyba, kWh</text:p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 table:number-columns-spanned="7">
            <text:p text:style-name="P193"/>
            <text:p text:style-name="P194"/>
            <text:p text:style-name="P195">____________________<text:tab/>____________<text:tab/>__________________</text:p>
            <text:p text:style-name="P196">(pareigų pavadinimas)<text:tab/>(parašas)<text:tab/>(vardas ir pavardė)</text:p>
            <text:p text:style-name="P197">A. V.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_________________</text:p>
      <text:p text:style-name="P200">Forma patvirtinta<text:s/></text:p>
      <text:p text:style-name="P201">Lietuvos Respublikos energetikos ministro<text:s/></text:p>
      <text:p text:style-name="P202">2009 m. liepos 20 d. įsakymu Nr. 1-117</text:p>
      <text:p text:style-name="P203">(Lietuvos Respublikos energetikos ministro<text:s/></text:p>
      <text:p text:style-name="P204">2009 m. rugpjūčio 10 d. įsakymo Nr. 1-136<text:s/></text:p>
      <text:p text:style-name="P205">redakcija)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Normal"/>
            <text:p text:style-name="P211"><text:span text:style-name="T212"><draw:frame draw:style-name="a2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13">(herbas)</text:span></text:p>
            <text:p text:style-name="Normal"/>
            <text:p text:style-name="P214">LIETUVOS RESPUBLIKOS ENERGETIKOS MINISTERIJA</text:p>
            <text:p text:style-name="Normal"/>
            <text:p text:style-name="P215"/>
            <text:p text:style-name="P216">ELEKTROS ENERGIJOS EKSPORTO LEIDIMAS</text:p>
            <text:p text:style-name="Normal"/>
            <text:p text:style-name="P217">____________ Nr. ____________</text:p>
            <text:p text:style-name="P218">(data)</text:p>
            <text:p text:style-name="P219">Vilnius</text:p>
            <text:p text:style-name="P220"/>
            <text:p text:style-name="P221"><text:span text:style-name="T222">Leidimo turėtojas<text:s/></text:span><text:tab/></text:p>
            <text:p text:style-name="P223">(juridinio asmens pavadinimas, teisinė forma, kodas ir buveinės adresas</text:p>
            <text:p text:style-name="P224"><text:tab/></text:p>
            <text:p text:style-name="P225">arba fizinio asmens vardas, pavardė ir gyvenamosios vietos adresas)</text:p>
            <text:p text:style-name="P226"/>
            <text:p text:style-name="P227"><text:span text:style-name="T228">Leidimo išdavimo pagrindas</text:span><text:s/><text:tab/></text:p>
            <text:p text:style-name="P229"/>
            <text:p text:style-name="P230"><text:span text:style-name="T231">Leidimo galiojimo trukmė</text:span><text:s/><text:tab/><text:s/></text:p>
            <text:p text:style-name="P232"/>
            <text:p text:style-name="P233"><text:span text:style-name="T234">Leidimu reglamentuojamos veiklos sąlygos</text:span><text:s/><text:tab/><text:s/></text:p>
            <text:p text:style-name="P235"/>
            <text:p text:style-name="Normal"/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>____________________<text:tab/>____________<text:tab/>__________________</text:p>
            <text:p text:style-name="P241">(pareigų pavadinimas)<text:tab/>(parašas)<text:tab/>(vardas ir pavardė)</text:p>
            <text:p text:style-name="P242">A. V.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>_________________</text:p>
      <text:p text:style-name="P254">Forma patvirtinta<text:s/></text:p>
      <text:p text:style-name="P255">Lietuvos Respublikos energetikos ministro<text:s/></text:p>
      <text:p text:style-name="P256">2009 m. liepos 20 d. įsakymu Nr. 1-117</text:p>
      <text:p text:style-name="P257">(Lietuvos Respublikos energetikos ministro<text:s/></text:p>
      <text:p text:style-name="P258">2009 m. rugpjūčio 10 d. įsakymo Nr. 1-136<text:s/></text:p>
      <text:p text:style-name="P259">redakcija)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Normal"/>
            <text:p text:style-name="P265"><text:span text:style-name="T266"><draw:frame draw:style-name="a3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67">(herbas)</text:span></text:p>
            <text:p text:style-name="Normal"/>
            <text:p text:style-name="P268">LIETUVOS RESPUBLIKOS ENERGETIKOS MINISTERIJA</text:p>
            <text:p text:style-name="Normal"/>
            <text:p text:style-name="P269"/>
            <text:p text:style-name="P270">ELEKTROS ENERGIJOS IMPORTO LEIDIMAS</text:p>
            <text:p text:style-name="Normal"/>
            <text:p text:style-name="P271">____________ Nr. ____________</text:p>
            <text:p text:style-name="P272">(data)</text:p>
            <text:p text:style-name="P273">Vilnius</text:p>
            <text:p text:style-name="P274"/>
            <text:p text:style-name="P275"><text:span text:style-name="T276">Leidimo turėtojas<text:s/></text:span><text:tab/></text:p>
            <text:p text:style-name="P277">(juridinio asmens pavadinimas, teisinė forma, kodas ir buveinės adresas</text:p>
            <text:p text:style-name="P278"><text:tab/></text:p>
            <text:p text:style-name="P279">arba fizinio asmens vardas, pavardė ir gyvenamosios vietos adresas)</text:p>
            <text:p text:style-name="P280"/>
            <text:p text:style-name="P281"><text:span text:style-name="T282">Leidimo išdavimo pagrindas</text:span><text:s/><text:tab/></text:p>
            <text:p text:style-name="P283"/>
            <text:p text:style-name="P284"><text:span text:style-name="T285">Leidimo galiojimo trukmė</text:span><text:s/><text:tab/><text:s/></text:p>
            <text:p text:style-name="P286"/>
            <text:p text:style-name="P287"><text:span text:style-name="T288">Leidimu reglamentuojamos veiklos sąlygos</text:span><text:s/><text:tab/><text:s/></text:p>
            <text:p text:style-name="P289"/>
            <text:p text:style-name="Normal"/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>____________________<text:tab/>____________<text:tab/>__________________</text:p>
            <text:p text:style-name="P295">(pareigų pavadinimas)<text:tab/>(parašas)<text:tab/>(vardas ir pavardė)</text:p>
            <text:p text:style-name="P296">A. V.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</table:table>
      <text:p text:style-name="P307">_________________</text:p>
      <text:p text:style-name="P308">Forma patvirtinta<text:s/></text:p>
      <text:p text:style-name="P309">Lietuvos Respublikos energetikos ministro<text:s/></text:p>
      <text:p text:style-name="P310">2009 m. liepos 20 d. įsakymu Nr. 1-117</text:p>
      <text:p text:style-name="P311">(Lietuvos Respublikos energetikos ministro<text:s/></text:p>
      <text:p text:style-name="P312">2009 m. rugpjūčio 10 d. įsakymo Nr. 1-136<text:s/></text:p>
      <text:p text:style-name="P313">redakcija)</text:p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Normal"/>
            <text:p text:style-name="P319"><text:span text:style-name="T320"><draw:frame draw:style-name="a4" draw:name="Picture 6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21">(herbas)</text:span></text:p>
            <text:p text:style-name="Normal"/>
            <text:p text:style-name="P322">LIETUVOS RESPUBLIKOS ENERGETIKOS MINISTERIJA</text:p>
            <text:p text:style-name="Normal"/>
            <text:p text:style-name="P323"/>
            <text:p text:style-name="P324">LEIDIMAS</text:p>
            <text:p text:style-name="P325">TIESTI TIESIOGINĘ LINIJĄ</text:p>
            <text:p text:style-name="Normal"/>
            <text:p text:style-name="P326">____________ Nr. ____________</text:p>
            <text:p text:style-name="P327">(data)</text:p>
            <text:p text:style-name="P328">Vilnius</text:p>
            <text:p text:style-name="P329"/>
            <text:p text:style-name="P330"><text:span text:style-name="T331">Leidimo turėtojas<text:s/></text:span><text:tab/></text:p>
            <text:p text:style-name="P332">(juridinio asmens pavadinimas, teisinė forma, kodas ir buveinės adresas</text:p>
            <text:p text:style-name="P333"><text:tab/></text:p>
            <text:p text:style-name="P334">arba fizinio asmens vardas, pavardė ir gyvenamosios vietos adresas)</text:p>
            <text:p text:style-name="P335"/>
            <text:p text:style-name="P336"><text:span text:style-name="T337">Leidimo išdavimo pagrindas</text:span><text:s/><text:tab/></text:p>
            <text:p text:style-name="P338"/>
            <text:p text:style-name="P339"><text:span text:style-name="T340">Leidimo galiojimo trukmė</text:span><text:s/><text:tab/><text:s/></text:p>
            <text:p text:style-name="P341"/>
            <text:p text:style-name="P342"><text:span text:style-name="T343">Leidimu reglamentuojamos veiklos sąlygos</text:span><text:s/><text:tab/><text:s/></text:p>
            <text:p text:style-name="P344"/>
            <text:p text:style-name="P345"><text:span text:style-name="T346">Teritorija, kurioje verčiamasi leidimu reglamentuojama veikla</text:span><text:s/><text:tab/><text:s/></text:p>
            <text:p text:style-name="P347"/>
            <text:p text:style-name="P348"><text:span text:style-name="T349">Leidimu reglamentuojamos veiklos pagrindiniai techniniai duomenys</text:span><text:span text:style-name="T350"><text:tab/></text:span></text:p>
            <text:p text:style-name="Normal"/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>____________________<text:tab/>____________<text:tab/>__________________</text:p>
            <text:p text:style-name="P356">(pareigų pavadinimas)<text:tab/>(parašas)<text:tab/>(vardas ir pavardė)</text:p>
            <text:p text:style-name="P357">A. V.</text:p>
            <text:p text:style-name="P358"/>
            <text:p text:style-name="P359"/>
            <text:p text:style-name="P360"/>
            <text:p text:style-name="P361"/>
            <text:p text:style-name="P362"/>
          </table:table-cell>
        </table:table-row>
      </table:table>
      <text:p text:style-name="P36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6-22T13:42:00Z</meta:creation-date>
    <dc:date>2015-06-22T13:42:00Z</dc:date>
    <meta:template xlink:href="Normal" xlink:type="simple"/>
    <meta:editing-cycles>2</meta:editing-cycles>
    <meta:editing-duration>PT0S</meta:editing-duration>
    <meta:document-statistic meta:page-count="6" meta:paragraph-count="66" meta:word-count="794" meta:character-count="5569" meta:row-count="210" meta:non-whitespace-character-count="4841"/>
  </office:meta>
</office:document-meta>
</file>