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ALANDŽIO 30 D. NUTARIMO NR. 310 DALINIO PAKEITIMO</text:p>
      <text:p text:style-name="P15"/>
      <text:p text:style-name="P16">1992 m. birželio 5 d. Nr. 42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2 m. balandžio 30 d. nutarimą Nr. 310 „Dėl palūkanų normų“, 2 punkto pirmojoje pastraipoje vietoj žodžių „40 punktų“ įrašyti žodžius „60 punktų“.</text:span></text:p>
      <text:p text:style-name="P26"><text:span text:style-name="T27">2</text:span><text:span text:style-name="T28">. Šis nutarimas įsigalioja nuo 1992 m. liepos 1 dienos.</text:span></text:p>
      <text:p text:style-name="P29"/>
      <text:p text:style-name="P30"/>
      <text:p text:style-name="P31"/>
      <text:p text:style-name="P32">LIETUVOS RESPUBLIKOS MINISTRAS PIRMININKAS<text:tab/>G. VAGN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6T05:37:00Z</meta:creation-date>
    <dc:date>2017-04-06T05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70" meta:character-count="559" meta:row-count="26" meta:non-whitespace-character-count="497"/>
  </office:meta>
</office:document-meta>
</file>