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ČIOJO MIŠKO KAINŲ</text:p>
      <text:p text:style-name="P15"/>
      <text:p text:style-name="P16">1993 m. balandžio 29 d. Nr. 28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tvirtinti nuo 1993 m. gegužės 1 d. vidutinės kubinio metro stačiojo miško kainos indeksą – 1,25.</text:span></text:p>
      <text:p text:style-name="P25"><text:span text:style-name="T26">2</text:span><text:span text:style-name="T27">. Pavesti Miškų ūkio ministerijai per 10 dienų po vidutinės kubinio metro stačiojo miško kainos indekso patvirtinimo pranešti medienos vartotojams indeksuotas stačiojo miško kainas.</text:span></text:p>
      <text:p text:style-name="P28"><text:span text:style-name="T29">3</text:span><text:span text:style-name="T30">. Nustatyti, kad ateityje stačiojo miško kainos indeksą tvirtina Miškų ūkio ministerija, suderinusi su Kainų ir konkurencijos tarnyba prie Ekonomikos ministerijos.</text:span></text:p>
      <text:p text:style-name="P31"><text:span text:style-name="T32">4</text:span><text:span text:style-name="T33">.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34">35-968</text:span></text:a><text:span text:style-name="T35">), išbraukti 1 priede žodžius „stačiasis miškas“.</text:span></text:p>
      <text:p text:style-name="P36"><text:span text:style-name="T37">5</text:span><text:span text:style-name="T38">. Pripažinti netekusiu galios Lietuvos Respublikos Vyriausybės 1992 m. sausio 27 d. nutarimo Nr. 47 „Dėl miškų ūkio valdymo ir miško ruošos“ (Žin., 1992, Nr.<text:s/></text:span><text:a xlink:href="https://www.e-tar.lt/portal/lt/legalAct/TAR.7537DD239B4B" office:target-frame-name="_blank" xlink:show="new"><text:span text:style-name="T39">11-294</text:span></text:a><text:span text:style-name="T40">) 7 punktą.</text:span></text:p>
      <text:p text:style-name="P41"/>
      <text:p text:style-name="P42"/>
      <text:p text:style-name="P43"/>
      <text:p text:style-name="P44">MINISTRAS PIRMININKAS<text:tab/>ADOLFAS ŠLEŽEVIČIUS</text:p>
      <text:p text:style-name="P45"/>
      <text:p text:style-name="P46"/>
      <text:p text:style-name="P47"/>
      <text:p text:style-name="P48">MIŠKŲ ŪKIO MINISTRAS<text:tab/>GINTAUTAS KOVALČI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5T13:15:00Z</meta:creation-date>
    <dc:date>2017-10-05T13:15:00Z</dc:date>
    <meta:template xlink:href="Normal.dotm" xlink:type="simple"/>
    <meta:editing-cycles>2</meta:editing-cycles>
    <meta:editing-duration>PT0S</meta:editing-duration>
    <meta:document-statistic meta:page-count="1" meta:paragraph-count="11" meta:word-count="151" meta:character-count="1369" meta:row-count="29" meta:non-whitespace-character-count="1229"/>
  </office:meta>
</office:document-meta>
</file>