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LIETUVOS RESPUBLIKOS VYRIAUSYBĖS 2008 M. BALANDŽIO 29 D. NUTARIMO NR. 424 „DĖL 2008 METŲ PRIVATIZAVIMO FONDO LĖŠŲ DALIES PASKIRSTYMO“ PAPILDYMO</text:span></text:p>
      <text:p text:style-name="Normal"/>
      <text:p text:style-name="P17">2008 m. liepos 16 d. Nr. 721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Papildyti Lietuvos Respublikos Vyriausybės 2008 m. balandžio 29 d. nutarimą Nr. 424 „Dėl 2008 metų Privatizavimo fondo lėšų dalies paskirstymo“ (Žin. 2008, Nr. 53-1973) nauju 5 punktu (ankstesnį 5 punktą laikyti 6 punktu):</text:p>
      <text:p text:style-name="P24">„5. Nustatyti valstybės įmonei Valstybės turto fondui 2008 metų II pusmetį pervedamų Privatizavimo fondo pajamų dalį:</text:p>
      <text:p text:style-name="P25">5.1. 0,7 procento pajamų, gautų pardavus valstybei nuosavybės teise priklausančių akcijų paketus įmonių, kurias parengiant privatizuoti buvo pasitelkti ekspertai ir (arba) iš dalies dalyvavo tarptautinės organizacijos ir fondai;</text:p>
      <text:p text:style-name="P26">5.2. 8 procentus pajamų, gautų pardavus valstybei nuosavybės teise priklausančių akcijų paketus įmonių, kurių privatizavimo programas tiesiogiai parengė valstybės įmonė Valstybės turto fondas;</text:p>
      <text:p text:style-name="P27">5.3. 18 procentų pajamų, gautų pardavus valstybei nuosavybės teise priklausantį ilgalaikį materialųjį turtą.“</text:p>
      <text:p text:style-name="P28"/>
      <text:p text:style-name="P29"/>
      <text:p text:style-name="P30"/>
      <text:p text:style-name="P31">Ministras Pirmininkas<text:tab/>Gediminas Kirkilas</text:p>
      <text:p text:style-name="Normal"/>
      <text:p text:style-name="Normal"/>
      <text:p text:style-name="Normal"/>
      <text:p text:style-name="Normal">Susisiekimo ministras,<text:s/></text:p>
      <text:p text:style-name="P32">pavaduojantis finansų ministrą<text:tab/>Algirdas Butkevičius</text:p>
      <text:p text:style-name="Normal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8-17T13:38:00Z</meta:creation-date>
    <dc:date>2017-08-17T13:38:00Z</dc:date>
    <meta:print-date>2008-07-21T14:11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60" meta:character-count="1274" meta:row-count="42" meta:non-whitespace-character-count="1139"/>
  </office:meta>
</office:document-meta>
</file>