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rugsėjo 13 d. įsakymo nr. 4-646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9"/>
      <text:p text:style-name="P10">2011 m. spalio 17 d. Nr. 4-748</text:p>
      <text:p text:style-name="P11">Vilnius</text:p>
      <text:p text:style-name="P12"/>
      <text:p text:style-name="P13"><text:span text:style-name="T14">Pakeičiu</text:span><text:span text:style-name="T15"><text:s/>Lietuvos Respublikos ūkio ministro 2011 m. rugsėjo 13</text:span><text:span text:style-name="T16"><text:s/>d. įsakymą Nr. 4-646 „Dėl finansavimo projektams, siekiantiems gauti Europos Sąjungos struktūrinių fondų finansinę paramą pagal Lietuvos 2007–2013 metų Europos Sąjungos struktūrinės paramos panaudojimo strategiją ir Ekonomikos augimo veiksmų programą, sky</text:span><text:span text:style-name="T17">rimo“ („Informaciniai pranešimai“, 2011, Nr.<text:s/></text:span><text:a xlink:href="https://www.e-tar.lt/portal/lt/legalAct/TAR.F9A23DC735F4" office:target-frame-name="_blank" xlink:show="new"><text:span text:style-name="T18">74-689</text:span></text:a><text:span text:style-name="T19">) ir išdėstau jį nauja redakcija:</text:span></text:p>
      <text:p text:style-name="P20"/>
      <text:p text:style-name="P21"><text:span text:style-name="T22">„LIETUVOS RESPUBLIKOS ŪKIO MINISTRAS</text:span></text:p>
      <text:p text:style-name="P23"/>
      <text:p text:style-name="P24">ĮSAKYMAS</text:p>
      <text:p text:style-name="P2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6"/>
      <text:p text:style-name="P27"><text:span text:style-name="T28">Vadovaudamasis Atsakomybės ir funkcijų paskirstymo tarp insti</text:span><text:span text:style-name="T29">tucijų, įgyvendinant Lietuvos 2007–2013 metų Europos Sąjungos struktūrinės par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lanuojamų integruotų mokslo, studijų ir verslo centrų (slėnių) projektų,</text:span><text:span text:style-name="T36"><text:s/>siūlomų finansuoti pagal 2007–2013 m. Ekonomikos augimo veiksmų programos 1 prioriteto „Ūkio konkurencingumui ir ekonomikos augimui skirti moksliniai tyrimai ir technologinė plėtra“ VP2-1.4-ŪM-04-V priemonę „Inogeb LT-2“, sąrašo Nr. 01, patvirtinto Lietuv</text:span><text:span text:style-name="T37">os Respublikos ūkio ministro 2009 m. gruodžio 23 d. įsakymu Nr. 4-726 (Žin., 2009, Nr.<text:s/></text:span><text:a xlink:href="https://www.e-tar.lt/portal/lt/legalAct/TAR.BCA6E5D5FE69" office:target-frame-name="_blank" xlink:show="new"><text:span text:style-name="T38">156-7051</text:span></text:a><text:span text:style-name="T39">; 2010, Nr.<text:s/></text:span><text:a xlink:href="https://www.e-tar.lt/portal/lt/legalAct/TAR.3991DE45BEB6" office:target-frame-name="_blank" xlink:show="new"><text:span text:style-name="T40">34-1633</text:span></text:a><text:span text:style-name="T41">; 2011, Nr.<text:s/></text:span><text:a xlink:href="https://www.e-tar.lt/portal/lt/legalAct/TAR.067A18A44A2D" office:target-frame-name="_blank" xlink:show="new"><text:span text:style-name="T42">115-5433</text:span></text:a><text:span text:style-name="T43">), 6 punktu, VP2-1.4-ŪM-04-V priemonės „Inogeb LT-2“ projektų finansavimo</text:span><text:span text:style-name="T44"><text:s/>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45">144-6417</text:span></text:a><text:span text:style-name="T46">), 93 punktu ir atsižvelgdamas į viešosios įsta</text:span><text:span text:style-name="T47">igos Lietuvos verslo paramos agentūros (toliau – VšĮ Lietuvos verslo paramos agentūra) 2011 m. spalio 6 d. pagal Ekonomikos augimo veiksmų programos VP2-1.4-ŪM-04-V priemonę projektų tinkamumo finansuoti vertinimo ataskaitą Nr. 4P-(13.2.2-12):<text:s/></text:span></text:p>
      <text:p text:style-name="P48"><text:span text:style-name="T49">1</text:span><text:span text:style-name="T50">.<text:s/></text:span><text:span text:style-name="T51">Skir</text:span><text:span text:style-name="T52">iu</text:span><text:span text:style-name="T5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54">95-3721</text:span></text:a><text:span text:style-name="T55">), 1<text:s/></text:span><text:span text:style-name="T56">prioriteto „Ūkio konkurencingumui ir ekonomikos augimui skirti moksliniai tyrimai ir technologinė plėtra“ VP2-1.4-ŪM-04-V priemonę „Inogeb LT-2“ iš Ūkio plėtros ir konkurencingumo didinimo programos (ES lėšos) (programos kodas – 01_105, priemonės kodas – 1</text:span><text:span text:style-name="T57">15_121) (toliau – 115_121 priemonė) ir Ūkio plėtros ir konkurencingumo didinimo programos (bendrojo finansavimo lėšos) (programos kodas – 01_205, priemonės kodas – 125_121) (toliau –<text:s/></text:span><text:soft-page-break/><text:span text:style-name="T58">125_121 priemonė), funkcinės klasifikacijos kodas 04.09.01.03, Valstybini</text:span><text:span text:style-name="T59">o mokslinių tyrimų instituto Inovatyvios medicinos centro projekto „BIO technologijų parko verslo inkubatoriaus 1-os ir 2-os sekcijų pastatymas ir įrengimas“ (VšĮ Lietuvos verslo paramos agentūros 2011 m. spalio 6 d. paraiškos kodas VP2-1.4-ŪM-04-V-01-006<text:s/></text:span><text:span text:style-name="T60">Europos Sąjungos struktūrinių fondų ir (ar) valstybės biudžeto finansavimui gauti vertinimo rezultatų ataskaita Nr. VP-P1-Z02-2955 P) kapitalo formavimo (ekonominės klasifikacijos kodas 2.9.2.2.1.02) išlaidoms padengti iki 9 200 000,00 (devynių milijonų dv</text:span><text:span text:style-name="T61">iejų šimtų tūkstančių) litų finansavimo, finansavimo dalis (intensyvumas) – iki 90,57 proc.:</text:span></text:p>
      <text:p text:style-name="P62"><text:span text:style-name="T63">1.1</text:span><text:span text:style-name="T64">. iš 115_121 priemonės – iki 7 400 000,00 (septynių milijonų keturių šimtų tūkstančių) litų;</text:span></text:p>
      <text:p text:style-name="P65"><text:span text:style-name="T66">1.2</text:span><text:span text:style-name="T67">. iš 125_121 priemonės – iki 1 800 000,00 (milijono aštuon</text:span><text:span text:style-name="T68">ių šimtų tūkstančių) litų.</text:span></text:p>
      <text:p text:style-name="P69"><text:span text:style-name="T70">2</text:span><text:span text:style-name="T71">. Šis įsakymas gali būti skundžiamas teisės aktų nustatyta tvarka.“</text:span></text:p>
      <text:p text:style-name="P72"/>
      <text:p text:style-name="P73"/>
      <text:p text:style-name="P74"/>
      <text:p text:style-name="P75"><text:span text:style-name="T76">Ūkio ministras</text:span><text:span text:style-name="T77"><text:tab/>Rimantas Žyl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0T05:06:00Z</meta:creation-date>
    <dc:date>2015-09-20T05:06:00Z</dc:date>
    <meta:template xlink:href="Normal" xlink:type="simple"/>
    <meta:editing-cycles>2</meta:editing-cycles>
    <meta:editing-duration>PT0S</meta:editing-duration>
    <meta:document-statistic meta:page-count="2" meta:paragraph-count="20" meta:word-count="623" meta:character-count="4891" meta:row-count="104" meta:non-whitespace-character-count="4288"/>
  </office:meta>
</office:document-meta>
</file>