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25 D. NUTARIMO NR. 302 PAPILDYMO</text:p>
      <text:p text:style-name="P12"/>
      <text:p text:style-name="P13">1994 m. gruodžio 23 d. Nr. 13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akcizų tarifų, patvirtintų Lietuvos Respublikos Vyriausybės 1994 m. balandžio 25 d. nutarimu Nr. 302 „Dėl akcizų“ (Žin., 1994, Nr.<text:s/></text:span><text:a xlink:href="https://www.e-tar.lt/portal/lt/legalAct/TAR.6E1BE862639A" office:target-frame-name="_blank" xlink:show="new"><text:span text:style-name="T22">31-560</text:span></text:a><text:span text:style-name="T23">, Nr.<text:s/></text:span><text:a xlink:href="https://www.e-tar.lt/portal/lt/legalAct/TAR.DD39E12DECA3" office:target-frame-name="_blank" xlink:show="new"><text:span text:style-name="T24">85-1615</text:span></text:a><text:span text:style-name="T25">), 11 punktą, po žodžių „Variklių benzinas A-92,“ įrašant „A-93, A-94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7:51:00Z</meta:creation-date>
    <dc:date>2018-03-02T07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0" meta:character-count="700" meta:row-count="32" meta:non-whitespace-character-count="608"/>
  </office:meta>
</office:document-meta>
</file>