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SPALIO 3 D. NUTARIMO NR. 937 „DĖL NEPRIVATIZUOTINŲ ADMINISTRACINIŲ PASTATŲ“ PAPILDYMO</text:p>
      <text:p text:style-name="P15"/>
      <text:p text:style-name="P16">1995 m. rugsėjo 7 d. Nr. 119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ir savivaldybių reikmėms skirt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25">78-1477</text:span></text:a><text:span text:style-name="T26">, Nr.<text:s/></text:span><text:a xlink:href="https://www.e-tar.lt/portal/lt/legalAct/TAR.73E29938CBD7" office:target-frame-name="_blank" xlink:show="new"><text:span text:style-name="T27">97-1916</text:span></text:a><text:span text:style-name="T28">, Nr.<text:s/></text:span><text:a xlink:href="https://www.e-tar.lt/portal/lt/legalAct/TAR.B38A578CA281" office:target-frame-name="_blank" xlink:show="new"><text:span text:style-name="T29">101-2036</text:span></text:a><text:span text:style-name="T30">; 1995, Nr.<text:s/></text:span><text:a xlink:href="https://www.e-tar.lt/portal/lt/legalAct/TAR.8B4CFB8FC975" office:target-frame-name="_blank" xlink:show="new"><text:span text:style-name="T31">63-1588</text:span></text:a><text:span text:style-name="T32">), šiuo skyriumi:</text:span></text:p>
      <text:p text:style-name="P33"><text:span text:style-name="T34">„Lietuvos karo akademija</text:span></text:p>
      <text:p text:style-name="P35"><text:span text:style-name="T36">Šilo 5a, L. Sapiegos 19, Vilnius Lietuvos karo akademija“. (pastatai, perduoti Lietuvos Respublikos Seimo 1994 m. gegužės 26 d. nutarimu Nr. I-479)</text:span></text:p>
      <text:p text:style-name="P37"/>
      <text:p text:style-name="P38"/>
      <text:p text:style-name="P39">MINISTRAS PIRMININKAS<text:tab/>ADOLFAS ŠLEŽEVIČIUS</text:p>
      <text:p text:style-name="P40"/>
      <text:p text:style-name="P41">EKONOMIKOS MINISTRAS<text:tab/>ALEKSANDRAS VASI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7:38:00Z</meta:creation-date>
    <dc:date>2019-08-28T07:38:00Z</dc:date>
    <meta:template xlink:href="Normal.dotm" xlink:type="simple"/>
    <meta:editing-cycles>2</meta:editing-cycles>
    <meta:editing-duration>PT0S</meta:editing-duration>
    <meta:document-statistic meta:page-count="1" meta:paragraph-count="49" meta:word-count="161" meta:character-count="1237" meta:row-count="46" meta:non-whitespace-character-count="1125"/>
  </office:meta>
</office:document-meta>
</file>