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8 M. KOVO 3 D. ĮSAKYMO Nr. ISAK-567 „DĖL KAUNO KOLEGIJOS TARYBOS SUDĖTIES PASKELBIMO“ PAKEITIMO</text:p>
      <text:p text:style-name="P11"/>
      <text:p text:style-name="P12">2010 m. liepos 9 d. Nr. V-1119</text:p>
      <text:p text:style-name="P13">Vilnius</text:p>
      <text:p text:style-name="P14"/>
      <text:p text:style-name="P15"><text:span text:style-name="T16">Atsižvelgdamas į Kauno kolegijos 2010 m. birželio 14 d. raštą Nr. (1.17)-11-1107,</text:span></text:p>
      <text:p text:style-name="P17"><text:span text:style-name="T18">p a k e i č i u Lietuvos Respublikos švietimo ir mokslo ministro 2008 m. kovo 3 d. įsakymą Nr. ISAK-567 „Dėl Kauno kolegijos tarybos sudėties paskelbimo“ (Žin., 2008, Nr.<text:s/></text:span><text:a xlink:href="https://www.e-tar.lt/portal/lt/legalAct/TAR.EE5C377422D8" office:target-frame-name="_blank" xlink:show="new"><text:span text:style-name="T19">31-1088</text:span></text:a><text:span text:style-name="T20">, Nr.<text:s/></text:span><text:a xlink:href="https://www.e-tar.lt/portal/lt/legalAct/TAR.D71A7665DF8E" office:target-frame-name="_blank" xlink:show="new"><text:span text:style-name="T21">41-1517</text:span></text:a><text:span text:style-name="T22">) ir vietoj Donato Valentinavičiaus įrašau Dovydą Kinderį, Kauno kolegijos studentų atstovybės prezidentą, vietoj Pauliaus Baltrušaičio – Joną Brazauską, Kauno kolegijos Akademinės tarybos pirmininką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15:00Z</meta:creation-date>
    <dc:date>2017-09-13T11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42" meta:row-count="18" meta:non-whitespace-character-count="832"/>
  </office:meta>
</office:document-meta>
</file>