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AUKŠČIAUSIOJI TARYBA</text:span></text:p>
      <text:p text:style-name="P9"/>
      <text:p text:style-name="P10">N U T A R I M A S</text:p>
      <text:p text:style-name="P11">DĖL LIETUVOS RESPUBLIKOS RYŠIŲ ĮSTATYMO ĮSIGALIOJIMO</text:p>
      <text:p text:style-name="P12"/>
      <text:p text:style-name="P13">1991 m. gegužės 30 d. Nr. I-1393</text:p>
      <text:p text:style-name="P14">Vilnius</text:p>
      <text:p text:style-name="P15"/>
      <text:p text:style-name="P16"><text:span text:style-name="T17">Lietuvos Respublikos Aukščiausioji Taryba<text:s/></text:span><text:span text:style-name="T18">nutari</text:span><text:span text:style-name="T19">a:</text:span></text:p>
      <text:p text:style-name="P20"><text:span text:style-name="T21">1</text:span><text:span text:style-name="T22">. Nustat</text:span><text:span text:style-name="T23">yti, kad Lietuvos Respublikos ryšių įstatymas įsigalioja nuo 1991 m. birželio 1 dienos.</text:span></text:p>
      <text:p text:style-name="P24"><text:span text:style-name="T25">2</text:span><text:span text:style-name="T26">. Pavesti Lietuvos Respublikos Vyriausybei per 2 mėnesius patvirtinti Lietuvos Respublikos ryšių statutą.</text:span></text:p>
      <text:p text:style-name="P27"><text:span text:style-name="T28">3</text:span><text:span text:style-name="T29">. Pavesti Lietuvos Respublikos ryšių ministerijai ik</text:span><text:span text:style-name="T30">i 1991 m. gruodžio 31 d. pagal šį įstatymą peržiūrėti radijo dažnių paskirstymą ir išduoti leidimus įmonėms, įstaigoms, organizacijoms bei fiziniams asmenims įsigyti, statyti ir eksploatuoti Lietuvos Respublikos teritorijoje elektromagnetines bangas spindu</text:span><text:span text:style-name="T31">liuojančius įrenginius.</text:span></text:p>
      <text:p text:style-name="P32"/>
      <text:p text:style-name="P33"/>
      <text:p text:style-name="P34"><text:span text:style-name="T35">LIETUVOS RESPUBLIKOS<text:s/></text:span></text:p>
      <text:p text:style-name="P36">AUKŠČIAUSIOSIOS TARYBOS PIRMININKAS<text:tab/>V. LANDSBERGIS</text:p>
      <text:p text:style-name="P37">______________</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31T16:40:00Z</meta:creation-date>
    <dc:date>2015-08-31T16:40:00Z</dc:date>
    <meta:template xlink:href="Normal" xlink:type="simple"/>
    <meta:editing-cycles>2</meta:editing-cycles>
    <meta:editing-duration>PT0S</meta:editing-duration>
    <meta:document-statistic meta:page-count="1" meta:paragraph-count="14" meta:word-count="109" meta:character-count="841" meta:row-count="37" meta:non-whitespace-character-count="746"/>
  </office:meta>
</office:document-meta>
</file>