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style>
    <style:style style:name="T51" style:parent-style-name="DefaultParagraphFont" style:family="text">
      <style:text-properties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master-page-name="MPF2" style:family="paragraph">
      <style:paragraph-properties fo:break-before="page" fo:text-indent="3.54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ab-stops>
          <style:tab-stop style:type="left" style:leader-style="dotted" style:leader-text="." style:position="4.7104in"/>
        </style:tab-stops>
      </style:paragraph-properties>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olumn291" style:family="table-column">
      <style:table-column-properties style:column-width="1.1402in"/>
    </style:style>
    <style:style style:name="TableColumn292" style:family="table-column">
      <style:table-column-properties style:column-width="1.1402in"/>
    </style:style>
    <style:style style:name="TableColumn293" style:family="table-column">
      <style:table-column-properties style:column-width="1.1402in"/>
    </style:style>
    <style:style style:name="TableColumn294" style:family="table-column">
      <style:table-column-properties style:column-width="1.1409in"/>
    </style:style>
    <style:style style:name="TableColumn295" style:family="table-column">
      <style:table-column-properties style:column-width="1.0944in"/>
    </style:style>
    <style:style style:name="TableColumn296" style:family="table-column">
      <style:table-column-properties style:column-width="1.1875in"/>
    </style:style>
    <style:style style:name="Table290" style:family="table">
      <style:table-properties style:width="6.8437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fo:text-indent="4.3145in">
        <style:tab-stops>
          <style:tab-stop style:type="left" style:position="4.3145in"/>
          <style:tab-stop style:type="right" style:leader-style="dotted" style:leader-text="." style:position="6.6895in"/>
        </style:tab-stops>
      </style:paragraph-properties>
      <style:text-properties fo:color="#000000"/>
    </style:style>
    <style:style style:name="P326" style:parent-style-name="Normal" style:family="paragraph">
      <style:paragraph-properties fo:text-align="justify">
        <style:tab-stops>
          <style:tab-stop style:type="center" style:position="5.5812in"/>
        </style:tab-stops>
      </style:paragraph-properties>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3" style:family="paragraph">
      <style:paragraph-properties fo:break-before="page" fo:text-indent="3.543in"/>
    </style:style>
    <style:style style:name="T337" style:parent-style-name="DefaultParagraphFont" style:family="text">
      <style:text-properties style:font-size-complex="12pt"/>
    </style:style>
    <style:style style:name="P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427"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428"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master-page-name="MPF4" style:family="paragraph">
      <style:paragraph-properties fo:break-before="page" fo:text-indent="3.543in"/>
    </style:style>
    <style:style style:name="T474" style:parent-style-name="DefaultParagraphFont" style:family="text">
      <style:text-properties style:font-name="TimesLT" style:font-size-complex="12pt" fo:language="en" fo:country="US"/>
    </style:style>
    <style:style style:name="T475" style:parent-style-name="DefaultParagraphFont" style:family="text">
      <style:text-properties style:font-name="TimesLT" style:font-size-complex="12pt" fo:language="en" fo:country="US"/>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ab-stops>
          <style:tab-stop style:type="left" style:leader-style="solid" style:leader-text="_" style:position="3.127in"/>
        </style:tab-stops>
      </style:paragraph-properties>
      <style:text-properties fo:color="#000000"/>
    </style:style>
    <style:style style:name="P480" style:parent-style-name="Normal" style:family="paragraph">
      <style:paragraph-properties fo:text-align="justify">
        <style:tab-stops>
          <style:tab-stop style:type="center" style:position="1.5833in"/>
        </style:tab-stops>
      </style:paragraph-properties>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center">
        <style:tab-stops>
          <style:tab-stop style:type="left" style:leader-style="solid" style:leader-text="_" style:position="3.4041in"/>
          <style:tab-stop style:type="left" style:leader-style="solid" style:leader-text="_" style:position="4.7104in"/>
        </style:tab-stops>
      </style:paragraph-properties>
      <style:text-properties fo:color="#000000"/>
    </style:style>
    <style:style style:name="P488" style:parent-style-name="Normal" style:family="paragraph">
      <style:paragraph-properties fo:text-align="justify"/>
      <style:text-properties fo:color="#000000"/>
    </style:style>
    <style:style style:name="TableColumn490" style:family="table-column">
      <style:table-column-properties style:column-width="0.4638in"/>
    </style:style>
    <style:style style:name="TableColumn491" style:family="table-column">
      <style:table-column-properties style:column-width="1.2701in"/>
    </style:style>
    <style:style style:name="TableColumn492" style:family="table-column">
      <style:table-column-properties style:column-width="0.5909in"/>
    </style:style>
    <style:style style:name="TableColumn493" style:family="table-column">
      <style:table-column-properties style:column-width="0.6375in"/>
    </style:style>
    <style:style style:name="TableColumn494" style:family="table-column">
      <style:table-column-properties style:column-width="0.468in"/>
    </style:style>
    <style:style style:name="TableColumn495" style:family="table-column">
      <style:table-column-properties style:column-width="0.5833in"/>
    </style:style>
    <style:style style:name="TableColumn496" style:family="table-column">
      <style:table-column-properties style:column-width="0.5972in"/>
    </style:style>
    <style:style style:name="TableColumn497" style:family="table-column">
      <style:table-column-properties style:column-width="0.4291in"/>
    </style:style>
    <style:style style:name="TableColumn498" style:family="table-column">
      <style:table-column-properties style:column-width="0.4291in"/>
    </style:style>
    <style:style style:name="TableColumn499" style:family="table-column">
      <style:table-column-properties style:column-width="0.4291in"/>
    </style:style>
    <style:style style:name="TableColumn500" style:family="table-column">
      <style:table-column-properties style:column-width="0.7951in"/>
    </style:style>
    <style:style style:name="Table489" style:family="table">
      <style:table-properties style:width="6.6937in" fo:margin-left="0in" table:align="left"/>
    </style:style>
    <style:style style:name="TableRow501" style:family="table-row">
      <style:table-row-properties/>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P504" style:parent-style-name="Normal" style:family="paragraph">
      <style:paragraph-properties fo:text-align="center">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paragraph-properties fo:text-align="center">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P515" style:parent-style-name="Normal" style:family="paragraph">
      <style:paragraph-properties fo:text-align="center">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style>
    <style:style style:name="P520" style:parent-style-name="Normal" style:family="paragraph">
      <style:paragraph-properties fo:text-align="center">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Row682" style:family="table-row">
      <style:table-row-properties/>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fo:font-size="11pt" style:font-size-asian="11pt" style:font-size-complex="11pt"/>
    </style:style>
    <style:style style:name="P705"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style:style>
    <style:style style:name="P706" style:parent-style-name="Normal" style:family="paragraph">
      <style:paragraph-properties fo:text-align="justify">
        <style:tab-stops>
          <style:tab-stop style:type="left" style:position="0.2756in"/>
          <style:tab-stop style:type="left" style:position="1.4569in"/>
          <style:tab-stop style:type="left" style:position="2.0472in"/>
          <style:tab-stop style:type="left" style:position="2.4291in"/>
          <style:tab-stop style:type="left" style:position="2.8423in"/>
          <style:tab-stop style:type="left" style:position="3.5513in"/>
          <style:tab-stop style:type="left" style:position="4.0826in"/>
          <style:tab-stop style:type="left" style:position="4.5868in"/>
          <style:tab-stop style:type="left" style:position="5.075in"/>
          <style:tab-stop style:type="left" style:position="5.6576in"/>
        </style:tab-stops>
      </style:paragraph-properties>
      <style:text-properties fo:color="#000000"/>
    </style:style>
    <style:style style:name="P707" style:parent-style-name="Normal" style:family="paragraph">
      <style:paragraph-properties fo:text-align="justify" fo:text-indent="5.1062in">
        <style:tab-stops>
          <style:tab-stop style:type="left" style:position="5.1062in"/>
        </style:tab-stops>
      </style:paragraph-properties>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master-page-name="MPF5" style:family="paragraph">
      <style:paragraph-properties fo:break-before="page" fo:text-indent="3.543in"/>
    </style:style>
    <style:style style:name="T718" style:parent-style-name="DefaultParagraphFont" style:family="text">
      <style:text-properties style:font-name="TimesLT" style:font-size-complex="12pt" fo:language="en" fo:country="US"/>
    </style:style>
    <style:style style:name="T719" style:parent-style-name="DefaultParagraphFont" style:family="text">
      <style:text-properties style:font-name="TimesLT" style:font-size-complex="12pt" fo:language="en" fo:country="US"/>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center"/>
      <style:text-properties fo:font-weight="bold" style:font-weight-asian="bold" fo:text-transform="uppercase"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center">
        <style:tab-stops>
          <style:tab-stop style:type="left" style:leader-style="solid" style:leader-text="_" style:position="1.4645in"/>
          <style:tab-stop style:type="left" style:leader-style="solid" style:leader-text="_" style:position="2.375in"/>
        </style:tab-stops>
      </style:paragraph-properties>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ab-stops>
          <style:tab-stop style:type="left" style:position="2.7312in"/>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left" style:position="2.7312in"/>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left" style:position="2.7312in"/>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fo:text-indent="2.6916in">
        <style:tab-stops>
          <style:tab-stop style:type="left" style:position="2.6916in"/>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fo:text-indent="2.7312in">
        <style:tab-stops>
          <style:tab-stop style:type="left" style:position="2.7312in"/>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fo:text-indent="2.7312in">
        <style:tab-stops>
          <style:tab-stop style:type="left" style:position="2.7312in"/>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ext-properties fo:color="#000000"/>
    </style:style>
    <style:style style:name="TableColumn741" style:family="table-column">
      <style:table-column-properties style:column-width="1.6756in"/>
    </style:style>
    <style:style style:name="TableColumn742" style:family="table-column">
      <style:table-column-properties style:column-width="1.6694in"/>
    </style:style>
    <style:style style:name="TableColumn743" style:family="table-column">
      <style:table-column-properties style:column-width="1.6763in"/>
    </style:style>
    <style:style style:name="TableColumn744" style:family="table-column">
      <style:table-column-properties style:column-width="1.6722in"/>
    </style:style>
    <style:style style:name="Table740" style:family="table">
      <style:table-properties style:width="6.6937in" fo:margin-left="0in" table:align="left"/>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style>
    <style:style style:name="P754" style:parent-style-name="Normal" style:family="paragraph">
      <style:paragraph-properties fo:text-align="center"/>
      <style:text-properties fo:color="#000000" fo:font-size="11pt" style:font-size-asian="11pt" style:font-size-complex="11pt"/>
    </style:style>
    <style:style style:name="P755" style:parent-style-name="Normal" style:family="paragraph">
      <style:paragraph-properties fo:text-align="center">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text-align="justify">
        <style:tab-stops>
          <style:tab-stop style:type="left" style:position="3.5513in"/>
          <style:tab-stop style:type="left" style:position="4.0826in"/>
          <style:tab-stop style:type="left" style:position="4.5868in"/>
          <style:tab-stop style:type="left" style:position="5.075in"/>
        </style:tab-stops>
      </style:paragraph-properties>
      <style:text-properties fo:color="#000000" fo:font-size="11pt" style:font-size-asian="11pt" style:font-size-complex="11pt"/>
    </style:style>
    <style:style style:name="P792" style:parent-style-name="Normal" style:family="paragraph">
      <style:paragraph-properties fo:text-align="justify"/>
      <style:text-properties fo:color="#000000"/>
    </style:style>
    <style:style style:name="P793" style:parent-style-name="Normal" style:family="paragraph">
      <style:paragraph-properties fo:text-align="justify"/>
      <style:text-properties fo:color="#000000"/>
    </style:style>
    <style:style style:name="P794" style:parent-style-name="Normal" style:family="paragraph">
      <style:paragraph-properties fo:text-align="justify"/>
      <style:text-properties fo:color="#000000"/>
    </style:style>
    <style:style style:name="P795" style:parent-style-name="Normal" style:family="paragraph">
      <style:paragraph-properties fo:text-align="justify">
        <style:tab-stops>
          <style:tab-stop style:type="left" style:position="2.7312in"/>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justify">
        <style:tab-stops>
          <style:tab-stop style:type="left" style:position="2.7312in"/>
          <style:tab-stop style:type="right" style:leader-style="solid" style:leader-text="_" style:position="6.693in"/>
        </style:tab-stops>
      </style:paragraph-properties>
      <style:text-properties fo:color="#000000"/>
    </style:style>
    <style:style style:name="P797" style:parent-style-name="Normal" style:family="paragraph">
      <style:paragraph-properties fo:text-align="justify">
        <style:tab-stops>
          <style:tab-stop style:type="left" style:position="2.7312in"/>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fo:text-indent="2.7312in">
        <style:tab-stops>
          <style:tab-stop style:type="left" style:position="2.7312in"/>
          <style:tab-stop style:type="right" style:leader-style="solid" style:leader-text="_" style:position="6.693in"/>
        </style:tab-stops>
      </style:paragraph-properties>
      <style:text-properties fo:color="#000000"/>
    </style:style>
    <style:style style:name="P799" style:parent-style-name="Normal" style:family="paragraph">
      <style:paragraph-properties fo:text-align="justify" fo:text-indent="2.7312in">
        <style:tab-stops>
          <style:tab-stop style:type="left" style:position="2.7312in"/>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center"/>
      <style:text-properties fo:color="#000000"/>
    </style:style>
    <style:style style:name="P801" style:parent-style-name="Normal" style:master-page-name="MPF6" style:family="paragraph">
      <style:paragraph-properties fo:break-before="page" fo:text-indent="3.543in"/>
    </style:style>
    <style:style style:name="T809" style:parent-style-name="DefaultParagraphFont" style:family="text">
      <style:text-properties style:font-name="TimesLT" style:font-size-complex="12pt" fo:language="en" fo:country="US"/>
    </style:style>
    <style:style style:name="T810" style:parent-style-name="DefaultParagraphFont" style:family="text">
      <style:text-properties style:font-name="TimesLT" style:font-size-complex="12pt" fo:language="en" fo:country="US"/>
    </style:style>
    <style:style style:name="TableColumn812" style:family="table-column">
      <style:table-column-properties style:column-width="6.8437in"/>
    </style:style>
    <style:style style:name="Table811" style:family="table">
      <style:table-properties style:width="6.8437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text-transform="uppercase" fo:color="#000000"/>
    </style:style>
    <style:style style:name="P816" style:parent-style-name="Normal" style:family="paragraph">
      <style:paragraph-properties fo:text-align="justify" fo:margin-left="0.118in" fo:margin-right="0.1187in" fo:text-indent="0.4923in">
        <style:tab-stops/>
      </style:paragraph-properties>
      <style:text-properties fo:color="#000000"/>
    </style:style>
    <style:style style:name="P817" style:parent-style-name="Normal" style:family="paragraph">
      <style:paragraph-properties fo:text-align="justify" fo:margin-left="0.118in" fo:margin-right="0.1187in" fo:text-indent="0.4923in">
        <style:tab-stops/>
      </style:paragraph-properties>
      <style:text-properties fo:color="#000000"/>
    </style:style>
    <style:style style:name="P818" style:parent-style-name="Normal" style:family="paragraph">
      <style:paragraph-properties fo:text-align="justify" fo:margin-left="0.118in" fo:margin-right="0.1187in" fo:text-indent="0.4923in">
        <style:tab-stops/>
      </style:paragraph-properties>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fo:letter-spacing="0.0416in"/>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fo:letter-spacing="0.0416in"/>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fo:letter-spacing="0.0416in"/>
    </style:style>
    <style:style style:name="P825" style:parent-style-name="Normal" style:family="paragraph">
      <style:paragraph-properties fo:text-align="justify" fo:margin-left="0.118in" fo:margin-right="0.1187in" fo:text-indent="0.4923in">
        <style:tab-stops/>
      </style:paragraph-properties>
      <style:text-properties fo:color="#000000"/>
    </style:style>
    <style:style style:name="P826" style:parent-style-name="Normal" style:family="paragraph">
      <style:paragraph-properties fo:text-align="center"/>
      <style:text-properties fo:font-weight="bold" style:font-weight-asian="bold" fo:text-transform="uppercase" fo:color="#000000" fo:letter-spacing="0.0416in"/>
    </style:style>
    <style:style style:name="P827" style:parent-style-name="Normal" style:family="paragraph">
      <style:paragraph-properties fo:text-align="justify" fo:margin-left="0.118in" fo:margin-right="0.1187in" fo:text-indent="0.4923in">
        <style:tab-stops/>
      </style:paragraph-properties>
      <style:text-properties fo:color="#000000"/>
    </style:style>
    <style:style style:name="P828" style:parent-style-name="Normal" style:family="paragraph">
      <style:paragraph-properties fo:text-align="justify" fo:margin-left="0.118in" fo:margin-right="0.1187in" fo:text-indent="0.4923in">
        <style:tab-stops/>
      </style:paragraph-properties>
      <style:text-properties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margin-left="0.118in" fo:margin-right="0.1187in" fo:text-indent="0.4923in">
        <style:tab-stops/>
      </style:paragraph-properties>
      <style:text-properties fo:color="#000000"/>
    </style:style>
    <style:style style:name="P832" style:parent-style-name="Normal" style:family="paragraph">
      <style:paragraph-properties fo:text-align="justify" fo:margin-left="0.118in" fo:margin-right="0.1187in" fo:text-indent="0.4923in">
        <style:tab-stops/>
      </style:paragraph-properties>
      <style:text-properties fo:color="#000000"/>
    </style:style>
    <style:style style:name="P833" style:parent-style-name="Normal" style:family="paragraph">
      <style:paragraph-properties fo:text-align="justify" fo:margin-left="0.118in" fo:margin-right="0.1187in" fo:text-indent="0.4923in">
        <style:tab-stops/>
      </style:paragraph-properties>
      <style:text-properties fo:color="#000000"/>
    </style:style>
    <style:style style:name="P834" style:parent-style-name="Normal" style:family="paragraph">
      <style:paragraph-properties fo:text-align="justify" fo:margin-left="0.118in" fo:margin-right="-0.0354in" fo:text-indent="0.4923in">
        <style:tab-stops/>
      </style:paragraph-properties>
      <style:text-properties fo:color="#000000"/>
    </style:style>
    <style:style style:name="P835" style:parent-style-name="Normal" style:family="paragraph">
      <style:paragraph-properties fo:text-align="justify">
        <style:tab-stops>
          <style:tab-stop style:type="left" style:leader-style="dotted" style:leader-text="." style:position="3.6812in"/>
          <style:tab-stop style:type="right" style:leader-style="dotted" style:leader-text="." style:position="6.7291in"/>
        </style:tab-stops>
      </style:paragraph-properties>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align="justify">
        <style:tab-stops>
          <style:tab-stop style:type="left" style:leader-style="dotted" style:leader-text="." style:position="5.5812in"/>
        </style:tab-stops>
      </style:paragraph-properties>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fo:text-align="justify">
        <style:tab-stops>
          <style:tab-stop style:type="left" style:leader-style="dotted" style:leader-text="." style:position="3.6812in"/>
        </style:tab-stops>
      </style:paragraph-properties>
      <style:text-properties fo:font-style="italic" style:font-style-asian="italic"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ab-stops>
          <style:tab-stop style:type="left" style:position="4.3145in"/>
          <style:tab-stop style:type="right" style:leader-style="dotted" style:leader-text="." style:position="6.6895in"/>
        </style:tab-stops>
      </style:paragraph-properties>
      <style:text-properties fo:font-style="italic" style:font-style-asian="italic"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fo:margin-left="0.118in" fo:margin-right="0.1187in" fo:text-indent="0.4923in">
        <style:tab-stops/>
      </style:paragraph-properties>
      <style:text-properties fo:color="#000000"/>
    </style:style>
    <style:style style:name="P863" style:parent-style-name="Normal" style:family="paragraph">
      <style:paragraph-properties fo:text-align="justify" fo:margin-left="0.118in" fo:margin-right="0.1187in" fo:text-indent="0.4923in">
        <style:tab-stops/>
      </style:paragraph-properties>
      <style:text-properties fo:color="#000000"/>
    </style:style>
    <style:style style:name="P864" style:parent-style-name="Normal" style:family="paragraph">
      <style:paragraph-properties fo:text-align="justify" fo:margin-left="0.118in" fo:margin-right="0.1187in" fo:text-indent="0.4923in">
        <style:tab-stops/>
      </style:paragraph-properties>
      <style:text-properties fo:color="#000000"/>
    </style:style>
    <style:style style:name="P865" style:parent-style-name="Normal" style:family="paragraph">
      <style:paragraph-properties fo:text-align="justify" fo:margin-left="0.118in" fo:margin-right="0.1187in" fo:text-indent="0.4923in">
        <style:tab-stops/>
      </style:paragraph-properties>
      <style:text-properties fo:color="#000000"/>
    </style:style>
    <style:style style:name="P866" style:parent-style-name="Normal" style:family="paragraph">
      <style:paragraph-properties fo:text-align="justify" fo:margin-left="0.118in" fo:margin-right="0.1187in" fo:text-indent="0.4923in">
        <style:tab-stops/>
      </style:paragraph-properties>
      <style:text-properties fo:color="#000000"/>
    </style:style>
    <style:style style:name="P867" style:parent-style-name="Normal" style:family="paragraph">
      <style:paragraph-properties fo:text-align="justify">
        <style:tab-stops>
          <style:tab-stop style:type="left" style:leader-style="dotted" style:leader-text="." style:position="1.4645in"/>
          <style:tab-stop style:type="left" style:leader-style="dotted" style:leader-text="." style:position="2.6916in"/>
          <style:tab-stop style:type="left" style:position="3.9583in"/>
          <style:tab-stop style:type="left" style:leader-style="dotted" style:leader-text="." style:position="5.1854in"/>
          <style:tab-stop style:type="right" style:leader-style="dotted" style:leader-text="." style:position="6.6895in"/>
        </style:tab-stops>
      </style:paragraph-properties>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text-properties fo:color="#000000"/>
    </style:style>
    <style:style style:name="P876" style:parent-style-name="Normal" style:family="paragraph">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UITINĖS TARPININKŲ</text:p>
      <text:p text:style-name="P15"/>
      <text:p text:style-name="P16">1999 m. rugsėjo 24 d. Nr. 241</text:p>
      <text:p text:style-name="P17">Vilnius</text:p>
      <text:p text:style-name="P18"/>
      <text:p text:style-name="P19"><text:span text:style-name="T20">Vadovaudamasis Muitinės tarpininkų veiklos taisyklių, patvirtintų Lietuvos Respublikos Vyriausybės 1999 m. birželio 9 d. nutarimo Nr. 745 „Dėl Muitinės tarpininkų veiklos taisyklių patvirtinimo“ (Žin., 1999, Nr.<text:s/></text:span><text:a xlink:href="https://www.e-tar.lt/portal/lt/legalAct/TAR.2FCBA439A42C" office:target-frame-name="_blank" xlink:show="new"><text:span text:style-name="T21">52-1683</text:span></text:a><text:span text:style-name="T22">) 12 ir 22 punktais,</text:span></text:p>
      <text:p text:style-name="P23"><text:span text:style-name="T24">1</text:span><text:span text:style-name="T25">.<text:s/></text:span><text:span text:style-name="T26">Tvirtin</text:span><text:span text:style-name="T27">u:</text:span></text:p>
      <text:p text:style-name="P28"><text:span text:style-name="T29">1.1</text:span><text:span text:style-name="T30">. Muitinės tarpininkų punktų steigimo pasienio kontrolės punktuose viešo konkurso tvarką (pridedama).</text:span></text:p>
      <text:p text:style-name="P31"><text:span text:style-name="T32">1.2</text:span><text:span text:style-name="T33">. Muitinės tarpininkų atstovų kvalifikacinio egzamino laikymo tvarką (pridedama).</text:span></text:p>
      <text:p text:style-name="P34"><text:span text:style-name="T35">2</text:span><text:span text:style-name="T36">. Nustatau, kad šiuo įsakymu patvirtintos Muitinės tarpininkų punktų steigimo pasienio kontrolės punktuose viešo konkurso tvarka ir Muitinės tarpininkų atstovų kvalifikacinio egzamino laikymo tvarka taikomos nuo 1999 m. spalio 1 dienos.</text:span></text:p>
      <text:p text:style-name="P37"/>
      <text:p text:style-name="P38"/>
      <text:p text:style-name="P39"/>
      <text:p text:style-name="P40"><text:span text:style-name="T41">Finansų MINISTRAS</text:span><text:span text:style-name="T42"><text:tab/>JONAS LIONGINAS</text:span></text:p>
      <text:soft-page-break/>
      <text:p text:style-name="P43"><text:span text:style-name="T51">PATVIRTINTA</text:span></text:p>
      <text:p text:style-name="P52">finansų ministro</text:p>
      <text:p text:style-name="P53">1999 m. rugsėjo 24 d. įsakymu Nr. 241</text:p>
      <text:p text:style-name="P54"/>
      <text:p text:style-name="P55"><text:span text:style-name="T56">Muitinės tarpininkų punktų steigimo pasienio kontrolės punktuose viešo konkurso TVARKA</text:span></text:p>
      <text:p text:style-name="P57"/>
      <text:p text:style-name="P58"><text:span text:style-name="T59">1</text:span><text:span text:style-name="T60">. Muitinės tarpininkų punktai pasienio kontrolės punktuose steigiami skelbiant viešą konkursą.</text:span></text:p>
      <text:p text:style-name="P61"><text:span text:style-name="T62">2</text:span><text:span text:style-name="T63">. Konkursas organizuojamas siekiant išanalizuoti ūkio subjektų, turinčių muitinės tarpininko statusą, prašymus su pasiūlymais bei konkrečiais numatomos veiklos projektais ir atrinkti geriausius kandidatus muitinės tarpininko punktams nustatytoje vietoje įsteigti.</text:span></text:p>
      <text:p text:style-name="P64"><text:span text:style-name="T65">3</text:span><text:span text:style-name="T66">. Teritorinė muitinė, kurios prižiūrimoje zonoje esančiame pasienio kontrolės punkte numatoma įsteigti muitinės tarpininko punktus, kreipiasi į Muitinės departamentą su prašymu, kuriame motyvuotai nurodo konkurso skelbimo priežastis. Muitinės departamentas, pritaręs šiam prašymui, sudaro šios tvarkos 7.1 punkte nurodytą komisiją.</text:span></text:p>
      <text:p text:style-name="P67"><text:span text:style-name="T68">Teritorinė muitinė kartu su prašymu pateikia Pasienio policijos departamento prie Vidaus reikalų ministerijos sutikimą leisti konkursą laimėjusiems muitinės tarpininkams dirbti toje pasienio kontrolės punkto teritorijoje, esančioje muitinės prižiūrimoje zonoje.</text:span></text:p>
      <text:p text:style-name="P69"><text:span text:style-name="T70">4</text:span><text:span text:style-name="T71">. Teritorinė muitinė per 2 darbo dienas nuo komisijos patvirtinimo parengia ir pateikia miesto (rajono) spaudai (pagal muitinės tarpininkų punktų steigimo vietą) konkurso skelbimą, kuriame nurodomi šie duomenys:</text:span></text:p>
      <text:p text:style-name="P72"><text:span text:style-name="T73">4.1</text:span><text:span text:style-name="T74">. teritorinės muitinės, kurios prižūrimoje zonoje esančiame pasienio kontrolės punkte steigiami muitinės tarpininkų punktai, pavadinimas ir adresas;</text:span></text:p>
      <text:p text:style-name="P75"><text:span text:style-name="T76">4.2</text:span><text:span text:style-name="T77">. pasienio kontrolės punkto adresas, kur numatoma steigti muitinės tarpininkų punktus;</text:span></text:p>
      <text:p text:style-name="P78"><text:span text:style-name="T79">4.3</text:span><text:span text:style-name="T80">. paraiškų dalyvauti konkurse pateikimo terminas (ne trumpesnis kaip 10 kalendorinių dienų nuo skelbimo spaudoje išspausdinimo dienos);</text:span></text:p>
      <text:p text:style-name="P81"><text:span text:style-name="T82">4.4</text:span><text:span text:style-name="T83">. telefonas, adresas, kuriuo galima gauti papildomos informacijos apie skelbiamą konkursą;</text:span></text:p>
      <text:p text:style-name="P84"><text:span text:style-name="T85">4.5</text:span><text:span text:style-name="T86">. kam ir iki kurio laiko turi būti pateiktos konkurso paraiškos (toliau – paraiškos).</text:span></text:p>
      <text:p text:style-name="P87"><text:span text:style-name="T88">5</text:span><text:span text:style-name="T89">. Paraiškos turi būti parengtos ir pateiktos laikantis šių sąlygų ir tvarkos:</text:span></text:p>
      <text:p text:style-name="P90"><text:span text:style-name="T91">5.1</text:span><text:span text:style-name="T92">. Paraiškų pateikimo sąlygos:</text:span></text:p>
      <text:p text:style-name="P93"><text:span text:style-name="T94">5.1.1</text:span><text:span text:style-name="T95">. dalyvauti viešame konkurse gali ūkio subjektai, jeigu:</text:span></text:p>
      <text:p text:style-name="P96"><text:span text:style-name="T97">5.1.1.1</text:span><text:span text:style-name="T98">. jie turi muitinės tarpininko statusą ir muitinės tarpininko veiklą vykdė ne mažiau kaip vienerius metus arba du trečdaliai jų atstovų šį darbą dirba ne mažiau kaip vienerius metus;</text:span></text:p>
      <text:p text:style-name="P99"><text:span text:style-name="T100">5.1.1.2</text:span><text:span text:style-name="T101">. jiems nėra inicijuotas bankroto procesas;</text:span></text:p>
      <text:p text:style-name="P102"><text:span text:style-name="T103">5.1.1.3</text:span><text:span text:style-name="T104">. jie nėra pažeidę ankstesnių su teritorine muitine sudarytų sutarčių.</text:span></text:p>
      <text:p text:style-name="P105"><text:span text:style-name="T106">5.1.2</text:span><text:span text:style-name="T107">. Paraiškos turi būti pasirašytos ūkio subjekto vadovo arba jo įgaliojimus turinčio asmens.</text:span></text:p>
      <text:p text:style-name="P108"><text:span text:style-name="T109">5.2</text:span><text:span text:style-name="T110">. Paraiškų parengimo bei pateikimo tvarka:</text:span></text:p>
      <text:p text:style-name="P111"><text:span text:style-name="T112">5.2.1</text:span><text:span text:style-name="T113">. pateikiami 4 paraiškos egzemplioriai – originalas ir 3 kopijos;</text:span></text:p>
      <text:p text:style-name="P114"><text:span text:style-name="T115">5.2.2</text:span><text:span text:style-name="T116">. paraiškos pateikiamos teritorinei muitinei, kurios priežiūros zonoje esančiame pasienio kontrolės punkte norima steigti muitinės tarpininko punktą, nurodant adresą ir žodį „Konkursui“;</text:span></text:p>
      <text:p text:style-name="P117"><text:span text:style-name="T118">5.2.3</text:span><text:span text:style-name="T119">. paraiškos pateikiamos užklijuotuose vokuose;</text:span></text:p>
      <text:p text:style-name="P120"><text:span text:style-name="T121">5.2.4</text:span><text:span text:style-name="T122">. paraiškos pristatomos iki skelbime nurodytos paskutinės dalyvių registracijos dienos;</text:span></text:p>
      <text:p text:style-name="P123"><text:span text:style-name="T124">5.2.5</text:span><text:span text:style-name="T125">. teritorinės muitinės darbuotojas užregistruoja pateiktas paraiškas (1 priedas);</text:span></text:p>
      <text:p text:style-name="P126"><text:span text:style-name="T127">5.2.6</text:span><text:span text:style-name="T128">. paraiškos pateikimo eilės numerį teritorinės muitinės darbuotojas užrašo ant voko, kuriame pateikiamas veiklos aprašymas;</text:span></text:p>
      <text:p text:style-name="P129"><text:span text:style-name="T130">5.2.7</text:span><text:span text:style-name="T131">. voką jį pateikusio asmens akivaizdoje teritorinės muitinės darbuotojas įmeta į užplombuotą dėžę, kuri atidaroma ir vokai atplėšiami tik per paskelbtą konkurso komisijos posėdį, renkant konkurso laimėtoją;</text:span></text:p>
      <text:p text:style-name="P132"><text:span text:style-name="T133">5.2.8</text:span><text:span text:style-name="T134">. jeigu paraiška pateikiama pažeistame voke arba pavėluotai, vokas nepriimamas ir grąžinamas pareiškėjui.</text:span></text:p>
      <text:p text:style-name="P135"><text:span text:style-name="T136">5.3</text:span><text:span text:style-name="T137">. Paraiškoje turi būti:</text:span></text:p>
      <text:p text:style-name="P138"><text:span text:style-name="T139">5.3.1</text:span><text:span text:style-name="T140">. trumpa informacija apie įmonę ir jos veiklą, nurodant veikiančių punktų ir aptarnaujamų asmenų skaičių;</text:span></text:p>
      <text:p text:style-name="P141"><text:span text:style-name="T142">5.3.2</text:span><text:span text:style-name="T143">. kompiuterinių darbo vietų įrengimo galimybė ir jų skaičius;</text:span></text:p>
      <text:p text:style-name="P144"><text:span text:style-name="T145">5.3.3</text:span><text:span text:style-name="T146">. muitinės tarpininko registravimo liudijimo kopija;</text:span></text:p>
      <text:p text:style-name="P147"><text:span text:style-name="T148">5.3.4</text:span><text:span text:style-name="T149">. muitinės tarpininko atstovų galiojančių pažymėjimų kopijos;</text:span></text:p>
      <text:p text:style-name="P150"><text:span text:style-name="T151">5.3.5</text:span><text:span text:style-name="T152">. numatomas darbo organizavimo planas;</text:span></text:p>
      <text:p text:style-name="P153"><text:span text:style-name="T154">5.3.6</text:span><text:span text:style-name="T155">. numatomų teikti paslaugų kompleksiškumas bei įkainiai;</text:span></text:p>
      <text:p text:style-name="P156"><text:span text:style-name="T157">5.3.7</text:span><text:span text:style-name="T158">. galimybė teikti kitas (pvz., muitinės garanto, dokumentų kopijavimo, vertimo, ryšių, krovinių pervežimo, laikinojo prekių saugojimo) paslaugas;</text:span></text:p>
      <text:p text:style-name="P159"><text:span text:style-name="T160">5.3.8</text:span><text:span text:style-name="T161">. teritorinių muitinių, kurių prižiūrimose zonose muitinės tarpininkas teikia savo paslaugas, išvados, nurodant per ankstesnį veiklos laikotarpį tarpininko vardu įformintų muitinės deklaracijų (bendrųjų dokumentų, bendrųjų deklaracijų, prekių muitinės vertės deklaracijų) skaičių ir jose padarytas klaidas;</text:span></text:p>
      <text:p text:style-name="P162"><text:span text:style-name="T163">5.3.9</text:span><text:span text:style-name="T164">. banko įstaigos laidavimo dokumento arba draudimo įmonės laidavimo dokumento (poliso) kopija.</text:span></text:p>
      <text:p text:style-name="P165"><text:span text:style-name="T166">6</text:span><text:span text:style-name="T167">. Konkurso laimėtojai nustatomi pagal šiuos kriterijus:</text:span></text:p>
      <text:p text:style-name="P168"><text:span text:style-name="T169">6.1</text:span><text:span text:style-name="T170">. teritorinių muitinių išvadas apie konkurse dalyvaujančio muitinės tarpininko veiklą – per ankstesnįjį veiklos laikotarpį savo vardu įformintų muitinės deklaracijų (bendrųjų dokumentų, bendrųjų deklaracijų, prekių muitinės vertės deklaracijų) skaičių ir jose padarytas klaidas, teikiamas paslaugas;</text:span></text:p>
      <text:p text:style-name="P171"><text:span text:style-name="T172">6.2</text:span><text:span text:style-name="T173">. muitinės tarpininko aptarnaujamų asmenų skaičių;</text:span></text:p>
      <text:p text:style-name="P174"><text:span text:style-name="T175">6.3</text:span><text:span text:style-name="T176">. kompiuterinių darbo vietų įrengimo galimybes, jų skaičių;</text:span></text:p>
      <text:p text:style-name="P177"><text:span text:style-name="T178">6.4</text:span><text:span text:style-name="T179">. teikiamų paslaugų kompleksiškumą bei įkainius;</text:span></text:p>
      <text:p text:style-name="P180"><text:span text:style-name="T181">6.5</text:span><text:span text:style-name="T182">. galimybę atstovauti aptarnaujamiems asmenims deklaruojant prekes muitinei ir pateikiant jas muitiniam įforminimui;</text:span></text:p>
      <text:p text:style-name="P183"><text:span text:style-name="T184">6.6</text:span><text:span text:style-name="T185">. muitinės tarpininko atstovų skaičių;</text:span></text:p>
      <text:p text:style-name="P186"><text:span text:style-name="T187">6.7</text:span><text:span text:style-name="T188">. galimybę savo jėgomis įrengti darbo patalpas, statinius;</text:span></text:p>
      <text:p text:style-name="P189"><text:span text:style-name="T190">6.8</text:span><text:span text:style-name="T191">. galimybę teikti kitas (pvz., muitinės garanto, dokumentų vertimo, kopijavimo, ryšių, krovinių pervežimo, laikinojo prekų saugojimo) paslaugas.</text:span></text:p>
      <text:p text:style-name="P192"><text:span text:style-name="T193">7</text:span><text:span text:style-name="T194">. Konkurso procedūra, terminai ir sąlygos:</text:span></text:p>
      <text:p text:style-name="P195"><text:span text:style-name="T196">7.1</text:span><text:span text:style-name="T197">. konkursą vykdo Muitinės departamento įsakymu patvirtinta komisija, susidedanti iš ne mažiau kaip 5 asmenų – pirmininko ir narių.</text:span></text:p>
      <text:p text:style-name="P198"><text:span text:style-name="T199">Komisiją sudaro Muitinės departamento, teritorinės muitinės atstovai bei Finansų ir Ūkio ministerijų paskirti atstovai;</text:span></text:p>
      <text:p text:style-name="P200"><text:span text:style-name="T201">7.2</text:span><text:span text:style-name="T202">. pasiūlymai vertinami komisijos posėdyje, kuris turi įvykti praėjus ne daugiau kaip 5 darbo dienoms nuo paskutinės dalyvių registravimo dienos, pagal 10 balų sistemą;</text:span></text:p>
      <text:p text:style-name="P203"><text:span text:style-name="T204">7.3</text:span><text:span text:style-name="T205">. paraiškų vertinimo procedūrą sudaro šios dalys:</text:span></text:p>
      <text:p text:style-name="P206"><text:span text:style-name="T207">7.3.1</text:span><text:span text:style-name="T208">. vokų atplėšimas;</text:span></text:p>
      <text:p text:style-name="P209"><text:span text:style-name="T210">7.3.2</text:span><text:span text:style-name="T211">. uždaras paraiškų vertinimas;</text:span></text:p>
      <text:p text:style-name="P212"><text:span text:style-name="T213">7.4</text:span><text:span text:style-name="T214">. konkurso komisijos pirmininkas leidžia konkurso dalyviams įsitikinti, kad dėžė užplombuota;</text:span></text:p>
      <text:p text:style-name="P215"><text:span text:style-name="T216">7.5</text:span><text:span text:style-name="T217">. įsitikinus, kad vokai su paraiškomis nepažeisti, jie viešai atplėšiami. Atplėšimo metu gali dalyvauti visi paraiškas pateikę ūkio subjektai;</text:span></text:p>
      <text:p text:style-name="P218"><text:span text:style-name="T219">7.6</text:span><text:span text:style-name="T220">. vokai su paraiškomis atplėšiami ir paraiškos įtraukiamos į konkursą tokia tvarka:</text:span></text:p>
      <text:p text:style-name="P221"><text:span text:style-name="T222">7.6.1</text:span><text:span text:style-name="T223">. prieš atplėšiant vokus paraiškos sudedamos ir nagrinėjamos jų gavimo pagal registracijos žurnalą eilės tvarka;</text:span></text:p>
      <text:p text:style-name="P224"><text:span text:style-name="T225">7.6.2</text:span><text:span text:style-name="T226">. konkurso komisijos nariai viešai tikrina, ar nepažeisti vokai. Nustačius pažeidimą, komisijos sprendimu vokas atplėšiamas arba neatplėšiamas. Svarstymo procesas ir rezultatai registruojami vokų atplėšimo protokole;</text:span></text:p>
      <text:p text:style-name="P227"><text:span text:style-name="T228">7.6.3</text:span><text:span text:style-name="T229">. konkurso komisijos pirmininkas paskelbia vertinimo procedūros pradžią;</text:span></text:p>
      <text:p text:style-name="P230"><text:span text:style-name="T231">7.6.4</text:span><text:span text:style-name="T232">. atplėšus voką nustatoma, ar pateikta paraiška atitinka reikalavimus (pateikti visi dokumentai), ir priimamas sprendimas dėl paraiškos įtraukimo į konkursą;</text:span></text:p>
      <text:p text:style-name="P233"><text:span text:style-name="T234">7.6.5</text:span><text:span text:style-name="T235">. komisijos pirmininkas paskelbia ūkio subjektų paraiškas, kurios įtrauktos į konkursą. Taip baigiama paraiškų vertinimo viešoji dalis. Toliau vyksta uždaras paraiškų vertinimas, kuriame dalyvauja tik komisija;<text:s/></text:span></text:p>
      <text:p text:style-name="P236"><text:span text:style-name="T237">7.6.6</text:span><text:span text:style-name="T238">. vokų atplėšimas bei paraiškų įtraukimas į konkursą registruojamas komisijos pirmininkui ir nariams pasirašant vokų atplėšimo protokole, pridedant vokų su paraiškomis registracijos lapą;</text:span></text:p>
      <text:p text:style-name="P239"><text:span text:style-name="T240">7.6.7</text:span><text:span text:style-name="T241">. paraiškos vertinamos uždarame komisijos posėdyje. Vertinama pagal šios tvarkos 6 punkte nurodytus vertinimo kriterijus;</text:span></text:p>
      <text:p text:style-name="P242"><text:span text:style-name="T243">7.6.8</text:span><text:span text:style-name="T244">. kiekvienas komisijos narys 10-ties balų sistema įvertina kiekvieną paraišką. Galutinis įvertinimas nustatomas apskaičiavus visų įvertinimų aritmetinį vidurkį.</text:span></text:p>
      <text:p text:style-name="P245">Konkurso laimėtojais pripažįstami dalyviai, kurių paraiškos sulaukė palankiausių galutinių įvertinimų.<text:s/></text:p>
      <text:p text:style-name="P246"><text:span text:style-name="T247">Keliems konkurso dalyviams sulaukus vienodų galutinių įvertinimų, komisija šiame posėdyje papildomai svarsto jų paraiškas. Vertinama pagal 7.6.7 punkte nustatytą tvarką;</text:span></text:p>
      <text:p text:style-name="P248"><text:span text:style-name="T249">7.6.9</text:span><text:span text:style-name="T250">. konkurso rezultatai įforminami protokolu. Protokolą pasirašo visi komisijos nariai.</text:span></text:p>
      <text:p text:style-name="P251"><text:span text:style-name="T252">Prie protokolo pridedama konkurso skelbimo spaudoje iškarpa, nurodoma data ir leidinio pavadinimas. Kiekvienas konkurso dalyvis turi teisę susipažinti su protokolu;</text:span></text:p>
      <text:p text:style-name="P253"><text:span text:style-name="T254">7.6.10</text:span><text:span text:style-name="T255">. per 3 darbo dienas nuo konkurso laimėtojų nustatymo konkurso komisija muitinės tarpininkams raštu praneša apie jų paraiškų galutinius įvertinimus.</text:span></text:p>
      <text:p text:style-name="P256"><text:span text:style-name="T257">8</text:span><text:span text:style-name="T258">. Muitinės tarpininkai, laimėję konkursą, ne anksčiau kaip per 10 kalendorinių dienų ir ne vėliau kaip per 25 kalendorines dienas nuo konkurso laimėtojo nustatymo dienos pasirašo su teritorine muitine nustatytos formos sutartis dėl muitinės tarpininko paslaugų teikimo.</text:span></text:p>
      <text:p text:style-name="P259"><text:span text:style-name="T260">Jeigu sutartys dėl konkurso laimėtojo kaltės nesudaromos per 25 kalendorines dienas, konkursas laikomas neįvykusiu.<text:s/></text:span></text:p>
      <text:p text:style-name="P261"><text:span text:style-name="T262">9</text:span><text:span text:style-name="T263">. Jeigu dalyvauti konkurse užsiregistravo mažiau negu trys dalyviai, konkursas laikomas neįvykusiu. Konkurso komisija gali skelbti kartotinį konkursą.</text:span></text:p>
      <text:p text:style-name="P264"><text:span text:style-name="T265">10</text:span><text:span text:style-name="T266">. Viešo konkurso skelbimas (jo kopija), vokų atplėšimo protokolas, konkurso rezultatų protokolas, paraiškos, konkurso dalyvių registracijos lapas saugomi Muitinės departamente.</text:span></text:p>
      <text:p text:style-name="P267"><text:span text:style-name="T268">Po vieną vokų atplėšimo, konkurso rezultatų protokolų, skelbimo, konkurso dalyvių registracijos lapo bei paraiškos kopiją gauna Finansų, Ūkio ministerijos bei teritorinė muitinė.</text:span></text:p>
      <text:p text:style-name="P269"><text:span text:style-name="T270">11</text:span><text:span text:style-name="T271">. Konkurso dalyviai konkurso rezultatus gali apskųsti teismui per 10 kalendorinių dienų nuo konkurso laimėtojo paskelbimo dienos.</text:span></text:p>
      <text:p text:style-name="P272"><text:span text:style-name="T273">______________</text:span></text:p>
      <text:p text:style-name="P274"><text:span text:style-name="T282">1</text:span><text:span text:style-name="T283"><text:s/>priedas</text:span></text:p>
      <text:p text:style-name="P284"/>
      <text:p text:style-name="P285">Muitinės tarpininkų punktų steigimo<text:s/><text:tab/></text:p>
      <text:p text:style-name="P286"><text:span text:style-name="T287">pasienio kontrolės punkte viešasis konkursas</text:span><text:span text:style-name="T288"><text: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Registracijos eil. Nr</text:p>
          </table:table-cell>
          <table:table-cell table:style-name="TableCell300">
            <text:p text:style-name="P301">Dalyvio pavadinimas</text:p>
          </table:table-cell>
          <table:table-cell table:style-name="TableCell302">
            <text:p text:style-name="P303">Paraišką pateikusiojo vardas, pavardė</text:p>
          </table:table-cell>
          <table:table-cell table:style-name="TableCell304">
            <text:p text:style-name="P305">Pateikimo data</text:p>
          </table:table-cell>
          <table:table-cell table:style-name="TableCell306">
            <text:p text:style-name="P307">Pateikimo laikas</text:p>
          </table:table-cell>
          <table:table-cell table:style-name="TableCell308">
            <text:p text:style-name="P309">Pateikusiojo paraš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
      <text:p text:style-name="P325"><text:tab/></text:p>
      <text:p text:style-name="P326"><text:tab/><text:s/>(Muitinės pareigūno vardas, pavardė)</text:p>
      <text:p text:style-name="P327"><text:span text:style-name="T328">______________</text:span></text:p>
      <text:soft-page-break/>
      <text:p text:style-name="P329"><text:span text:style-name="T337">PATVIRTINTA</text:span></text:p>
      <text:p text:style-name="P338">finansų ministro</text:p>
      <text:p text:style-name="P339">1999 m. rugsėjo 24 d. įsakymu Nr. 241</text:p>
      <text:p text:style-name="P340"/>
      <text:p text:style-name="P341"><text:span text:style-name="T342">MUITINĖS TARPININKŲ ATSTOVŲ KVALIFIKACINIO EGZAMINO LAIKYMO TVARKA</text:span></text:p>
      <text:p text:style-name="P343"/>
      <text:p text:style-name="P344"><text:span text:style-name="T345">1</text:span><text:span text:style-name="T346">. Muitinės tarpininkų atstovus egzaminuoja finansų ministro įsakymu sudaryta Muitinės tarpininkų atstovų kvalifikacinių egzaminų komisija (toliau vadinama – Egzaminų komisija), susidedanti iš Finansų ministerijos, Muitinės departamento prie Finansų ministerijos (toliau vadinama – Muitinės departamentu) ir Muitinės mokyklos darbuotojų.<text:s/></text:span></text:p>
      <text:p text:style-name="P347"><text:span text:style-name="T348">2</text:span><text:span text:style-name="T349">. Egzaminų komisiją sudaro: pirmininkas, pirmininko pavaduotojas, sekretorius ir nariai. Egzaminų komisijos darbas laikomas teisėtu, kai jame dalyvauja ne mažiau kaip vienas trečdalis įsakymu patvirtintų komisijos narių.</text:span></text:p>
      <text:p text:style-name="P350"><text:span text:style-name="T351">3</text:span><text:span text:style-name="T352">. Laikyti kvalifikacinį egzaminą galima pasiruošus savarankiškai (jei anksčiau vertėsi šia veikla) arba baigus muitinės tarpininkų atstovų rengimo kursus, organizuojamus Muitinės mokykloje, ar kitus šių asmenų rengimo kursus, kurių programa suderinta su Muitinės departamentu.</text:span></text:p>
      <text:p text:style-name="P353"><text:span text:style-name="T354">4</text:span><text:span text:style-name="T355">. Registruojantis laikyti kvalifikacinį egzaminą, Muitinės departamentui reikia pateikti:</text:span></text:p>
      <text:p text:style-name="P356"><text:span text:style-name="T357">4.1</text:span><text:span text:style-name="T358">. pasiruošusiems savarankiškai:</text:span></text:p>
      <text:p text:style-name="P359"><text:span text:style-name="T360">4.1.1</text:span><text:span text:style-name="T361">. dokumentus, numatytus Lietuvos Respublikos Vyriausybės 1999 m. birželio 9 d. nutarime Nr. 745 „Dėl Muitinės tarpininkų veiklos taisyklių patvirtinimo“, jeigu ūkio subjektas, kuriam ruošiamasi atstovauti, dar nėra muitinės tarpininkas;</text:span></text:p>
      <text:p text:style-name="P362"><text:span text:style-name="T363">4.1.2</text:span><text:span text:style-name="T364">. dokumentą, patvirtinantį ankstesnę egzaminuojamojo, kaip muitinės tarpininko atstovo, veiklą.</text:span></text:p>
      <text:p text:style-name="P365"><text:span text:style-name="T366">4.2</text:span><text:span text:style-name="T367">. Baigusiems muitinės tarpininkų atstovų kursus, organizuojamus Muitinės mokykloje, ar kitus šių asmenų rengimo kursus:</text:span></text:p>
      <text:p text:style-name="P368"><text:span text:style-name="T369">4.2.1</text:span><text:span text:style-name="T370">. pažymėjimą apie muitinės tarpininkų atstovų rengimo kursų baigimą arba pažymą apie papildomai išklausytą seminarą;</text:span></text:p>
      <text:p text:style-name="P371"><text:span text:style-name="T372">4.2.2</text:span><text:span text:style-name="T373">. dokumentus, numatytus Lietuvos Respublikos Vyriausybės 1999 m. birželio 9 d. nutarime Nr. 745 „Dėl Muitinės tarpininkų veiklos taisyklių patvirtinimo“, jeigu ūkio subjektas, kuriam ruošiamasi atstovauti, dar nėra muitinės tarpininkas.</text:span></text:p>
      <text:p text:style-name="P374"><text:span text:style-name="T375">5</text:span><text:span text:style-name="T376">. Muitinės tarpininkų atstovų kvalifikaciniam egzaminui laikyti registruojami ne daugiau kaip 25 asmenys. Informaciją apie egzamino laikymo tvarką ir laiką pateikia Egzaminų komisijos sekretorius.</text:span></text:p>
      <text:p text:style-name="P377"><text:span text:style-name="T378">6</text:span><text:span text:style-name="T379">. Egzaminų komisijos sekretorius, egzaminuojamajam pageidaujant, pateikia Muitinės tarpininkų atstovų kvalifikacinio egzamino klausimų sąrašą. Šį sąrašą ruošia, keičia, papildo Muitinės mokykla, tvirtina – Egzaminų komisijos pirmininkas. Sąrašas peržiūrimas, teorinės ir praktinės užduotys keičiamos pasikeitus teisės aktams arba ne rečiau kaip kartą per pusę metų.</text:span></text:p>
      <text:p text:style-name="P380"><text:span text:style-name="T381">7</text:span><text:span text:style-name="T382">. Egzaminuojamasis traukia bilietą, kuriame yra dvi praktinės užduotys ir keturi teoriniai klausimai. Egzaminas susideda iš dviejų dalių:</text:span></text:p>
      <text:p text:style-name="P383"><text:span text:style-name="T384">7.1</text:span><text:span text:style-name="T385">. praktinėje dalyje pildomas bendrasis dokumentas arba bendroji deklaracija, taip pat, atsižvelgiant į konkrečią užduotį, muitinės vertės deklaracija, nustatomi prekių kodai pagal Kombinuotąją prekių nomenklatūrą. Užduotims atlikti skiriama 1 valanda.</text:span></text:p>
      <text:p text:style-name="P386"><text:span text:style-name="T387">7.2</text:span><text:span text:style-name="T388">. antroje egzamino dalyje dalyvauja tie egzaminuojamieji, kurie atliko abi praktines užduotis ir kurių įvertinimų aritmetinis vidurkis 6 ir daugiau balų. Egzamino dalyviai traukia bilietą, kuriame pateikti 4 teoriniai klausimai iš egzaminų klausimų sąrašo. Pasiruošti skiriama 30 min.<text:s/></text:span></text:p>
      <text:p text:style-name="P389"><text:span text:style-name="T390">8</text:span><text:span text:style-name="T391">. Komisijos sekretorius paruošia ir kvalifikacinio egzamino metu egzaminuojamiesiems pateikia:</text:span></text:p>
      <text:p text:style-name="P392"><text:span text:style-name="T393">8.1</text:span><text:span text:style-name="T394">. Kombinuotąją prekių nomenklatūrą;</text:span></text:p>
      <text:p text:style-name="P395"><text:span text:style-name="T396">8.2</text:span><text:span text:style-name="T397">. Kombinuotosios prekių nomenklatūros abėcėlinę rodyklę;</text:span></text:p>
      <text:p text:style-name="P398"><text:span text:style-name="T399">8.3</text:span><text:span text:style-name="T400">. deklaravimui naudojamų klasifikatorių ir registrų rinkinius;</text:span></text:p>
      <text:p text:style-name="P401"><text:span text:style-name="T402">8.4</text:span><text:span text:style-name="T403">. praktinėms užduotims atlikti muitinės dokumentų blankus.</text:span></text:p>
      <text:p text:style-name="P404"><text:span text:style-name="T405">9</text:span><text:span text:style-name="T406">. Jeigu ištraukęs bilietą egzaminuojamasis atsisako atsakinėti į klausimus, neatlieka bent vienos praktinės užduoties arba gauna šių užduočių įvertinimus, kurių aritmetinis vidurkis mažesnis kaip 6 balai, kvalifikacinis egzaminas laikomas neišlaikytu.</text:span></text:p>
      <text:p text:style-name="P407"><text:span text:style-name="T408">10</text:span><text:span text:style-name="T409">. Kvalifikacinio egzamino metu egzaminuojamasis privalo aiškiai ir tiksliai atsakyti į klausimus, paaiškinti atliktas praktines užduotis, atsakyti į Egzaminų komisijos pirmininko ir jos narių užduotus klausimus.</text:span></text:p>
      <text:p text:style-name="P410"><text:span text:style-name="T411">11</text:span><text:span text:style-name="T412">. Kiekvienas Egzaminų komisijos narys atsakymus įvertina dešimties balų sistema. Įvertinimus surašo kvalifikacinio egzamino rezultatų įvertinimo lape (1 priedas).</text:span></text:p>
      <text:p text:style-name="P413">Kiekvienas Egzaminų komisijos narys vertina visus egzaminuojamojo atsakymus į klausimus ir praktines užduotis. Galutinis įvertinimas – visų vertinimų aritmetinis vidurkis, suapvalintas iki sveiko skaičiaus.<text:s/></text:p>
      <text:p text:style-name="P414"><text:span text:style-name="T415">Asmeniui pripažįstama (patvirtinama) muitinės tarpininko atstovo kvalifikacija, jei jo atsakymų į klausimus ir praktinių užduočių įvertinimas yra ne mažesnis kaip 6 balai.</text:span></text:p>
      <text:p text:style-name="P416"><text:span text:style-name="T417">12</text:span><text:span text:style-name="T418">. Kvalifikacinio egzamino rezultatus Egzaminų komisijos sekretorius arba jį pavaduojantis komisijos narys surašo Kvalifikacinio egzamino protokole (2 priedas), kurį savo parašais patvirtina Egzaminų komisijos pirmininkas ir kvalifikaciniame egzamine dalyvaujantys Egzaminų komisijos nariai (2 priedas). Vienas protokolo egzempliorius saugomas Muitinės departamente, kitas – perduodamas Finansų ministerijai.</text:span></text:p>
      <text:p text:style-name="P419"><text:span text:style-name="T420">13</text:span><text:span text:style-name="T421">. Egzaminuojamojo pageidavimu jis gali būti supažindintas su kvalifikacinio egzamino protokolu.</text:span></text:p>
      <text:p text:style-name="P422"><text:span text:style-name="T423">14</text:span><text:span text:style-name="T424">. Ne vėliau kaip per penkias darbo dienas nuo kvalifikacinio egzamino išlaikymo dienos Muitinės departamentas suteikia muitinės tarpininkų atstovams identifikacijos numerius ir paruošia muitinės tarpininko atstovo pažymėjimus (3 priedas) arba pratęsia anksčiau išduotų muitinės tarpininkų atstovų pažymėjimų galiojimo laiką.<text:s/></text:span></text:p>
      <text:p text:style-name="P425">Atsižvelgiant į egzaminuojamojo kvalifikacinio egzamino rezultatų įvertinimus, nustatomas toks jam išduoto pažymėjimo galiojimo laikas (arba šis laikas atitinkamai pratęsiamas):</text:p>
      <text:p text:style-name="P426">- gavus devynių arba dešimties balų įvertinimą<text:tab/>- trys metai;</text:p>
      <text:p text:style-name="P427">- gavus aštuonių balų įvertinimą<text:tab/>- du metai;</text:p>
      <text:p text:style-name="P428">- gavus šešių arba septynių balų įvertinimą<text:tab/>- vieneri metai.</text:p>
      <text:p text:style-name="P429"><text:span text:style-name="T430">Muitinės tarpininko atstovų pažymėjimus išduoda Muitinės departamentas (3 priedas).</text:span></text:p>
      <text:p text:style-name="P431"><text:span text:style-name="T432">15</text:span><text:span text:style-name="T433">. Muitinės tarpininko atstovas, neišlaikęs kvalifikacinio egzamino, gali laikyti kitą kvalifikacinį egzaminą ne anksčiau kaip po vieno mėnesio nuo ankstesnio egzamino laikymo dienos. Asmuo, tris kartus iš eilės neišlaikęs kvalifikacinio egzamino, gali jį laikyti ne anksčiau kaip po vienerių metų nuo paskutiniojo egzamino laikymo dienos.</text:span></text:p>
      <text:p text:style-name="P434"><text:span text:style-name="T435">16</text:span><text:span text:style-name="T436">. Jeigu egzaminuojamasis kvalifikacinio egzamino metu naudojosi papildomais informacijos šaltiniais, nenurodytais šios tvarkos 8 punkte, užduočių atlikimas arba pasiruošimas atsakinėti nutraukiamas ir konstatuojama, kad egzaminuojamasis kvalifikacinio egzamino neišlaikė. Šiuo atveju kitą egzaminą galima laikyti ne anksčiau kaip po vienerių metų nuo egzamino laikymo dienos.</text:span></text:p>
      <text:p text:style-name="P437"><text:span text:style-name="T438">17</text:span><text:span text:style-name="T439">. Nustačius muitinės tarpininko atstovo veiklos trūkumus, jis teritorinės muitinės arba muitinės tarpininko teikimu Muitinės departamentui arba Muitinės departamento sprendimu gali būti siunčiamas (apie tai informavus muitinės tarpininką) laikyti kvalifikacinį egzaminą anksčiau laiko.<text:s/></text:span></text:p>
      <text:p text:style-name="P440"><text:span text:style-name="T441">Šiuo atveju kvalifikacinį egzaminą muitinės tarpininko atstovas gali laikyti tik išklausęs seminarą Muitinės mokykloje.<text:s/></text:span></text:p>
      <text:p text:style-name="P442"><text:span text:style-name="T443">18</text:span><text:span text:style-name="T444">. Pasibaigus muitinės tarpininko atstovo pažymėjimo galiojimo laikui, atstovas gali laikyti kvalifikacinį egzaminą pasiruošęs savarankiškai arba papildomai išklausęs seminarą Muitinės mokykloje.</text:span></text:p>
      <text:p text:style-name="P445"><text:span text:style-name="T446">19</text:span><text:span text:style-name="T447">. Neatvykęs laikyti kvalifikacinio egzamino dėl pateisinamų priežasčių, muitinės tarpininko atstovas gali būti registruojamas kitam egzaminui, bet ne vėliau kaip po trijų mėnesių<text:s/></text:span><text:soft-page-break/><text:span text:style-name="T448">nuo paskutinės rengimo kursų ar seminaro dienos. Šiuo atveju nustatyta rinkliava už kvalifikacinio egzamino laikymą nemokama.<text:s/></text:span></text:p>
      <text:p text:style-name="P449"><text:span text:style-name="T450">20</text:span><text:span text:style-name="T451">. Neišlaikius kvalifikacinio egzamino, sumokėta rinkliava negrąžinama. Už kiekvieną egzamino perlaikymą turi būti mokama atskirai.</text:span></text:p>
      <text:p text:style-name="P452"><text:span text:style-name="T453">21</text:span><text:span text:style-name="T454">. Perregistruojant muitinės tarpininko atstovo pažymėjimą (perrašant jį kito muitinės tarpininko vardu), Muitinės departamentui pateikiami šie dokumentai:</text:span></text:p>
      <text:p text:style-name="P455"><text:span text:style-name="T456">21.1</text:span><text:span text:style-name="T457">. muitinės tarpininko raštas, informuojantis apie tai, kad šis asmuo nebeatstovauja muitinės tarpininko, kurio vardu buvo išduotas pažymėjimas;</text:span></text:p>
      <text:p text:style-name="P458"><text:span text:style-name="T459">21.2</text:span><text:span text:style-name="T460">. muitinės tarpininko, kuriam ruošiasi atstovauti šis asmuo, prašymas išduoti pažymėjimą jo vardu;</text:span></text:p>
      <text:p text:style-name="P461"><text:span text:style-name="T462">21.3</text:span><text:span text:style-name="T463">. muitinės tarpininko pažymėjimo originalas.</text:span></text:p>
      <text:p text:style-name="P464"><text:span text:style-name="T465">______________</text:span></text:p>
      <text:p text:style-name="P466"><text:span text:style-name="T474">1</text:span><text:span text:style-name="T475"><text:s/>priedas</text:span></text:p>
      <text:p text:style-name="P476">Muitinės tarpininkų atstovų</text:p>
      <text:p text:style-name="P477">kvalifikacinių egzaminų</text:p>
      <text:p text:style-name="P478">komisijos pirmininko (pavaduotojo, nario)</text:p>
      <text:p text:style-name="P479"><text:tab/></text:p>
      <text:p text:style-name="P480"><text:tab/>(vardas, pavardė)</text:p>
      <text:p text:style-name="P481"/>
      <text:p text:style-name="P482"><text:span text:style-name="T483">KVALIFIKACINIO EGZAMINO REZULTATŲ ĮVERTINIMO</text:span></text:p>
      <text:p text:style-name="P484"><text:span text:style-name="T485">LAPAS</text:span></text:p>
      <text:p text:style-name="P486"/>
      <text:p text:style-name="P487">Egzamino data: 199__m.<text:s/><text:tab/>mėn.<text:s/><text:tab/>d.</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text:p>
            <text:p text:style-name="P504">Nr</text:p>
          </table:table-cell>
          <table:table-cell table:style-name="TableCell505">
            <text:p text:style-name="P506">Egzaminuojamojo vardas, pavardė</text:p>
          </table:table-cell>
          <table:table-cell table:style-name="TableCell507">
            <text:p text:style-name="P508">Bilieto</text:p>
            <text:p text:style-name="P509">Nr.</text:p>
          </table:table-cell>
          <table:table-cell table:style-name="TableCell510" table:number-columns-spanned="2">
            <text:p text:style-name="P511">Užduočių</text:p>
            <text:p text:style-name="P512">įvertinimas</text:p>
          </table:table-cell>
          <table:covered-table-cell/>
          <table:table-cell table:style-name="TableCell513">
            <text:p text:style-name="P514">Bilieto</text:p>
            <text:p text:style-name="P515">Nr.</text:p>
          </table:table-cell>
          <table:table-cell table:style-name="TableCell516" table:number-columns-spanned="4">
            <text:p text:style-name="P517">Atsakymų į klausimus įvertinimas</text:p>
          </table:table-cell>
          <table:covered-table-cell/>
          <table:covered-table-cell/>
          <table:covered-table-cell/>
          <table:table-cell table:style-name="TableCell518">
            <text:p text:style-name="P519">Įvertinimų</text:p>
            <text:p text:style-name="P520">vidurki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U1</text:p>
          </table:table-cell>
          <table:table-cell table:style-name="TableCell530">
            <text:p text:style-name="P531">U2</text:p>
          </table:table-cell>
          <table:table-cell table:style-name="TableCell532">
            <text:p text:style-name="P533"/>
          </table:table-cell>
          <table:table-cell table:style-name="TableCell534">
            <text:p text:style-name="P535">K1</text:p>
          </table:table-cell>
          <table:table-cell table:style-name="TableCell536">
            <text:p text:style-name="P537">K2</text:p>
          </table:table-cell>
          <table:table-cell table:style-name="TableCell538">
            <text:p text:style-name="P539">K3</text:p>
          </table:table-cell>
          <table:table-cell table:style-name="TableCell540">
            <text:p text:style-name="P541">K4</text:p>
          </table:table-cell>
          <table:table-cell table:style-name="TableCell542">
            <text:p text:style-name="P543"/>
          </table:table-cell>
        </table:table-row>
        <table:table-row table:style-name="TableRow544">
          <table:table-cell table:style-name="TableCell545">
            <text:p text:style-name="P546">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5.</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Parašas</text:p>
      <text:p text:style-name="P708"><text:span text:style-name="T709">______________</text:span></text:p>
      <text:p text:style-name="P710"><text:span text:style-name="T718">2</text:span><text:span text:style-name="T719"><text:s/>priedas</text:span></text:p>
      <text:p text:style-name="P720"/>
      <text:p text:style-name="P721"><text:span text:style-name="T722">MUITINĖS DEPARTAMENTAS PRIE LIETUVOS RESPUBLIKOS FINANSŲ MINISTERIJOS</text:span></text:p>
      <text:p text:style-name="P723"/>
      <text:p text:style-name="P724"><text:span text:style-name="T725">MUITINĖS TARPININKŲ ATSTOVŲ KVALIFIKACINIO EGZAMINO PROTOKOLAS</text:span></text:p>
      <text:p text:style-name="P726"/>
      <text:p text:style-name="P727">199<text:tab/>m.<text:tab/><text:s/>d.</text:p>
      <text:p text:style-name="P728">Vilnius</text:p>
      <text:p text:style-name="P729"/>
      <text:p text:style-name="P730"/>
      <text:p text:style-name="P731">Muitinės tarpininkų atstovų kvalifikacinių egzaminų komisija, kurią sudaro:</text:p>
      <text:p text:style-name="P732">pirmininkas<text:s/><text:tab/><text:tab/></text:p>
      <text:p text:style-name="P733">sekretorius<text:s/><text:tab/><text:tab/></text:p>
      <text:p text:style-name="P734">nariai:<text:s/><text:tab/><text:tab/></text:p>
      <text:p text:style-name="P735"><text:tab/></text:p>
      <text:p text:style-name="P736"><text:tab/></text:p>
      <text:p text:style-name="P737"><text:tab/></text:p>
      <text:p text:style-name="P738">įvertino muitinės tarpininkų atstovų, laikiusių kvalifikacinį egzaminą, žinias ir įgūdžius tokiais pažymiais:</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Muitinės tarpininko pavadinimas</text:p>
          </table:table-cell>
          <table:table-cell table:style-name="TableCell748">
            <text:p text:style-name="P749">Muitinės tarpininko atstovo vardas ir pavardė</text:p>
          </table:table-cell>
          <table:table-cell table:style-name="TableCell750">
            <text:p text:style-name="P751">Įvertinimų vidurkis (skaitmenine išraiška)</text:p>
          </table:table-cell>
          <table:table-cell table:style-name="TableCell752">
            <text:p text:style-name="P753">Galutinis egzamino rezultatų įvertinimas</text:p>
            <text:p text:style-name="P754">(pažymys žodžiu)</text:p>
            <text:p text:style-name="P755"/>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ext:p text:style-name="P794">Egzaminų komisijos</text:p>
      <text:p text:style-name="P795">Pirmininkas<text:s/><text:tab/><text:tab/></text:p>
      <text:p text:style-name="P796">Sekretorius<text:s/><text:tab/><text:tab/></text:p>
      <text:p text:style-name="P797">nariai:<text:s/><text:tab/><text:tab/></text:p>
      <text:p text:style-name="P798"><text:tab/></text:p>
      <text:p text:style-name="P799"><text:tab/></text:p>
      <text:p text:style-name="P800">______________</text:p>
      <text:p text:style-name="Normal"/>
      <text:p text:style-name="P801"><text:span text:style-name="T809">3</text:span><text:span text:style-name="T810"><text:s/>priedas</text:span></text:p>
      <table:table table:style-name="Table811">
        <table:table-columns>
          <table:table-column table:style-name="TableColumn812"/>
        </table:table-columns>
        <table:table-row table:style-name="TableRow813">
          <table:table-cell table:style-name="TableCell814">
            <text:p text:style-name="P815">MUITINĖS DEPARTAMENTAS PRIE LIETUVOS RESPUBLIKOS FINANSŲ MINISTERIJOS</text:p>
            <text:p text:style-name="P816"/>
            <text:p text:style-name="P817"/>
            <text:p text:style-name="P818"/>
            <text:p text:style-name="P819"><text:span text:style-name="T820">MUITINĖS</text:span><text:span text:style-name="T821"><text:s/></text:span><text:span text:style-name="T822">TARPININKO</text:span><text:span text:style-name="T823"><text:s/></text:span><text:span text:style-name="T824">ATSTOVO</text:span></text:p>
            <text:p text:style-name="P825"/>
            <text:p text:style-name="P826">PAŽYMĖJIMAS</text:p>
            <text:p text:style-name="P827"/>
            <text:p text:style-name="P828"/>
            <text:p text:style-name="P829"><text:span text:style-name="T830">Nr. 000000</text:span></text:p>
            <text:p text:style-name="P831"/>
            <text:p text:style-name="P832"/>
            <text:p text:style-name="P833"/>
            <text:p text:style-name="P834"/>
            <text:p text:style-name="P835"><text:span text:style-name="T836">Šis pažymėjimas išduotas<text:s/></text:span><text:span text:style-name="T837"><text:tab/></text:span><text:span text:style-name="T838"><text:s/></text:span><text:span text:style-name="T839">atstovui (-ei).</text:span><text:span text:style-name="T840"><text:tab/><text:s/></text:span><text:span text:style-name="T841">ir patvirtina, kad<text:s/></text:span></text:p>
            <text:p text:style-name="P842"><text:span text:style-name="T843">Muitinės tarpininkų atstovų kvalifikacinių egzaminų komisija</text:span><text:span text:style-name="T844">.......... m.<text:s/></text:span><text:span text:style-name="T845"><text:tab/>d.</text:span><text:span text:style-name="T846"><text:s/>suteikė jam<text:s/></text:span></text:p>
            <text:p text:style-name="P847">(jai) teisę verstis muitinės tarpininko atstovo veikla.</text:p>
            <text:p text:style-name="P848"/>
            <text:p text:style-name="P849"/>
            <text:p text:style-name="P850"/>
            <text:p text:style-name="P851">______</text:p>
            <text:p text:style-name="P852">¦A. V.¦</text:p>
            <text:p text:style-name="P853">______</text:p>
            <text:p text:style-name="P854"/>
            <text:p text:style-name="P855"/>
            <text:p text:style-name="P856"/>
            <text:p text:style-name="P857"/>
            <text:p text:style-name="P858"/>
            <text:p text:style-name="P859">Muitinės tarpininkų atstovų kvalifikacinių</text:p>
            <text:p text:style-name="P860">egzaminų komisijos pirmininkas<text:s/><text:tab/><text:tab/></text:p>
            <text:p text:style-name="P861"/>
            <text:p text:style-name="P862"/>
            <text:p text:style-name="P863"/>
            <text:p text:style-name="P864"/>
            <text:p text:style-name="P865"/>
            <text:p text:style-name="P866"/>
            <text:p text:style-name="P867"><text:span text:style-name="T868">Galioja iki<text:s/></text:span><text:span text:style-name="T869"><text:tab/><text:s/>m<text:s/></text:span><text:span text:style-name="T870"><text:tab/><text:s/>d.</text:span><text:span text:style-name="T871"><text:tab/></text:span><text:span text:style-name="T872">Vilnius,<text:s/></text:span><text:span text:style-name="T873"><text:tab/><text:s/>m<text:s/></text:span><text:span text:style-name="T874"><text:tab/><text:s/>d.</text:span></text:p>
            <text:p text:style-name="P875"/>
          </table:table-cell>
        </table:table-row>
      </table:table>
      <text:p text:style-name="P876"/>
      <text:p text:style-name="P877">______________</text:p>
      <text:p text:style-name="P8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8</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8</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331"><draw:frame draw:style-name="F332" text:anchor-type="paragraph" svg:y="0.0006in" draw:z-index="0"><draw:text-box fo:min-height="0in" fo:min-width="0in"><text:p text:style-name="P330"><text:span text:style-name="T333"><text:page-number text:fixed="false">8</text:page-number></text:span></text:p></draw:text-box></draw:frame></text:p>
      </style:header>
      <style:footer>
        <text:p text:style-name="P334"/>
      </style:footer>
    </style:master-page>
    <style:master-page style:next-style-name="MP3" style:name="MPF3" style:page-layout-name="PL3">
      <style:header>
        <text:p text:style-name="P335"/>
      </style:header>
      <style:footer>
        <text:p text:style-name="P336"/>
      </style:footer>
    </style:master-page>
    <style:master-page style:name="MP4" style:page-layout-name="PL4">
      <style:header>
        <text:p text:style-name="P468"><draw:frame draw:style-name="F469" text:anchor-type="paragraph" svg:y="0.0006in" draw:z-index="0"><draw:text-box fo:min-height="0in" fo:min-width="0in"><text:p text:style-name="P467"><text:span text:style-name="T470"><text:page-number text:fixed="false">8</text:page-number></text:span></text:p></draw:text-box></draw:frame></text:p>
      </style:header>
      <style:footer>
        <text:p text:style-name="P471"/>
      </style:footer>
    </style:master-page>
    <style:master-page style:next-style-name="MP4" style:name="MPF4" style:page-layout-name="PL4">
      <style:header>
        <text:p text:style-name="P472"/>
      </style:header>
      <style:footer>
        <text:p text:style-name="P473"/>
      </style:footer>
    </style:master-page>
    <style:master-page style:name="MP5" style:page-layout-name="PL5">
      <style:header>
        <text:p text:style-name="P712"><draw:frame draw:style-name="F713" text:anchor-type="paragraph" svg:y="0.0006in" draw:z-index="0"><draw:text-box fo:min-height="0in" fo:min-width="0in"><text:p text:style-name="P711"><text:span text:style-name="T714"><text:page-number text:fixed="false">8</text:page-number></text:span></text:p></draw:text-box></draw:frame></text:p>
      </style:header>
      <style:footer>
        <text:p text:style-name="P715"/>
      </style:footer>
    </style:master-page>
    <style:master-page style:next-style-name="MP5" style:name="MPF5" style:page-layout-name="PL5">
      <style:header>
        <text:p text:style-name="P716"/>
      </style:header>
      <style:footer>
        <text:p text:style-name="P717"/>
      </style:footer>
    </style:master-page>
    <style:master-page style:name="MP6" style:page-layout-name="PL6">
      <style:header>
        <text:p text:style-name="P803"><draw:frame draw:style-name="F804" text:anchor-type="paragraph" svg:y="0.0006in" draw:z-index="0"><draw:text-box fo:min-height="0in" fo:min-width="0in"><text:p text:style-name="P802"><text:span text:style-name="T805"><text:page-number text:fixed="false">8</text:page-number></text:span></text:p></draw:text-box></draw:frame></text:p>
      </style:header>
      <style:footer>
        <text:p text:style-name="P806"/>
      </style:footer>
    </style:master-page>
    <style:master-page style:next-style-name="MP6" style:name="MPF6" style:page-layout-name="PL6">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6T11:53:00Z</meta:creation-date>
    <dc:date>2017-01-16T11:53:00Z</dc:date>
    <meta:template xlink:href="Normal.dotm" xlink:type="simple"/>
    <meta:editing-cycles>2</meta:editing-cycles>
    <meta:editing-duration>PT0S</meta:editing-duration>
    <meta:document-statistic meta:page-count="11" meta:paragraph-count="265" meta:word-count="2573" meta:character-count="20451" meta:row-count="604" meta:non-whitespace-character-count="18143"/>
  </office:meta>
</office:document-meta>
</file>