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LEIDIMO TĘSTI PROFILINĮ MOKYMĄ TRAKŲ RAJONO SAVIVALDYBĖS MOKYKLOSE</text:p>
      <text:p text:style-name="P9"/>
      <text:p text:style-name="P10">2003 m. rugsėjo 8 d. Nr. ISAK-1279</text:p>
      <text:p text:style-name="P11">Vilnius</text:p>
      <text:p text:style-name="P12"/>
      <text:p text:style-name="P13"><text:span text:style-name="T14">Vadovaudamasis Švietimo įstaigų steigimo, reorganizavimo ir likvidavimo nuostatų, patvirtintų Lietuvos Respublikos Vyriausybės 1999 m. birželio 7 d. nutarimu Nr. 726 (Žin., 1999, Nr.<text:s/></text:span><text:a xlink:href="https://www.e-tar.lt/portal/lt/legalAct/TAR.28F9A1F14B62" office:target-frame-name="_blank" xlink:show="new"><text:span text:style-name="T15">51-1640</text:span></text:a><text:span text:style-name="T16">; 2000, Nr.<text:s/></text:span><text:a xlink:href="https://www.e-tar.lt/portal/lt/legalAct/TAR.C7FB825F5D11" office:target-frame-name="_blank" xlink:show="new"><text:span text:style-name="T17">32-901</text:span></text:a><text:span text:style-name="T18">; 2002, Nr.<text:s/></text:span><text:a xlink:href="https://www.e-tar.lt/portal/lt/legalAct/TAR.78C5A0EE12D1" office:target-frame-name="_blank" xlink:show="new"><text:span text:style-name="T19">74-3178</text:span></text:a><text:span text:style-name="T20">), 18.5 ir 18.6 punktais, Lietuvos Respublikos Vyriausybės 2000 m. balandžio 19 d. nutarimo Nr. 447 „Dėl profilinio mokymo įvedimo bendrąjį lavinimą teikiančių mokyklų trečiojoje pakopoje programos patvirtinimo“ (Žin., 2000, Nr.<text:s/></text:span><text:a xlink:href="https://www.e-tar.lt/portal/lt/legalAct/TAR.11DDB062036C" office:target-frame-name="_blank" xlink:show="new"><text:span text:style-name="T21">34-962</text:span></text:a><text:span text:style-name="T22">) 2.2.1 punktu ir gavęs Trakų r. savivaldybės mero garantinį raštą dėl finansavimo lėšų užtikrinimo:</text:span></text:p>
      <text:p text:style-name="P23"><text:span text:style-name="T24">1</text:span><text:span text:style-name="T25">.<text:s/></text:span><text:span text:style-name="T26">Leidžiu</text:span><text:span text:style-name="T27"><text:s/>tęsti nuo 2003/2004 mokslo metų profilinį mokymą:</text:span></text:p>
      <text:p text:style-name="P28"><text:span text:style-name="T29">1.1</text:span><text:span text:style-name="T30">. Trakų vidurinėje mokykloje;</text:span></text:p>
      <text:p text:style-name="P31"><text:span text:style-name="T32">1.2</text:span><text:span text:style-name="T33">. Trakų Vytauto Didžiojo gimnazijoje;</text:span></text:p>
      <text:p text:style-name="P34"><text:span text:style-name="T35">1.3</text:span><text:span text:style-name="T36">. Trakų r. Lentvario 1-ojoje vidurinėje mokykloje ir suaugusiųjų vienuoliktosiose klasėse;</text:span></text:p>
      <text:p text:style-name="P37"><text:span text:style-name="T38">1.4</text:span><text:span text:style-name="T39">. Trakų r. Lentvario Motiejaus Šimelionio vidurinėje mokykloje ir suaugusiųjų vienuoliktosiose klasėse;</text:span></text:p>
      <text:p text:style-name="P40"><text:span text:style-name="T41">1.5</text:span><text:span text:style-name="T42">. Trakų r. Lentvario Henriko Senkevičiaus vidurinėje mokykloje;</text:span></text:p>
      <text:p text:style-name="P43"><text:span text:style-name="T44">1.6</text:span><text:span text:style-name="T45">. Trakų r. Aukštadvario vidurinėje mokykloje;</text:span></text:p>
      <text:p text:style-name="P46"><text:span text:style-name="T47">1.7</text:span><text:span text:style-name="T48">. Trakų r. Onuškio vidurinėje mokykloje;</text:span></text:p>
      <text:p text:style-name="P49"><text:span text:style-name="T50">1.8</text:span><text:span text:style-name="T51">. Trakų r. Rūdiškių vidurinėje mokykloje.</text:span></text:p>
      <text:p text:style-name="P52"><text:span text:style-name="T53">2</text:span><text:span text:style-name="T54">.<text:s/></text:span><text:span text:style-name="T55">Leidžiu</text:span><text:span text:style-name="T56"><text:s/>tęsti 2003/2004 mokslo metais profilinį mokymą Trakų r. Paluknio vidurinėje mokykloje ir Trakų r. Paluknio „Medeinos“ vidurinėje mokykloje, sudarius abiejų mokyklų vienuoliktųjų klasių jungtinį ugdymo planą.</text:span></text:p>
      <text:p text:style-name="P57"><text:span text:style-name="T58">3</text:span><text:span text:style-name="T59">.<text:s/></text:span><text:span text:style-name="T60">Pripažįstu</text:span><text:span text:style-name="T61"><text:s/>netekusiais galios:</text:span></text:p>
      <text:p text:style-name="P62"><text:span text:style-name="T63">3.1</text:span><text:span text:style-name="T64">. Lietuvos Respublikos švietimo ir mokslo ministro 2000 m. gegužės 15 d. įsakymą Nr. 590 „Dėl leidimo įvesti profilinį mokymą Trakų rajono savivaldybės mokyklose“ (Žin., 2000, Nr.<text:s/></text:span><text:a xlink:href="https://www.e-tar.lt/portal/lt/legalAct/TAR.7FD16A663817" office:target-frame-name="_blank" xlink:show="new"><text:span text:style-name="T65">71-2119</text:span></text:a><text:span text:style-name="T66">);</text:span></text:p>
      <text:p text:style-name="P67"><text:span text:style-name="T68">3.2</text:span><text:span text:style-name="T69">. Lietuvos Respublikos švietimo ir mokslo ministro 2002 m. vasario 28 d. įsakymą Nr. 303 „Dėl švietimo ir mokslo ministro 2000 m. gegužės 15 d. įsakymo Nr. 590 „Dėl leidimo įvesti profilinį mokymą Trakų rajono savivaldybės mokyklose“ dalinio pakeitimo“ (Žin., 2002, Nr.<text:s/></text:span><text:a xlink:href="https://www.e-tar.lt/portal/lt/legalAct/TAR.411835379B41" office:target-frame-name="_blank" xlink:show="new"><text:span text:style-name="T70">24-898</text:span></text:a><text:span text:style-name="T71">);</text:span></text:p>
      <text:p text:style-name="P72"><text:span text:style-name="T73">3.3</text:span><text:span text:style-name="T74">. Lietuvos Respublikos švietimo ir mokslo ministro 2002 m. spalio 3 d. įsakymą Nr. 1672 „Dėl švietimo ir mokslo ministro 2000 m. gegužės 15 d. įsakymo Nr. 590 „Dėl leidimo įvesti profilinį mokymą Trakų rajono savivaldybės mokyklose“ pakeitimo“ (Žin., 2002, Nr.<text:s/></text:span><text:a xlink:href="https://www.e-tar.lt/portal/lt/legalAct/TAR.6B4A8EC41843" office:target-frame-name="_blank" xlink:show="new"><text:span text:style-name="T75">98-4358</text:span></text:a><text:span text:style-name="T76">).</text:span></text:p>
      <text:p text:style-name="P77"/>
      <text:p text:style-name="P78"/>
      <text:p text:style-name="P79"/>
      <text:p text:style-name="P80"><text:span text:style-name="T81">ŠVIETIMO IR MOKSLO MINISTRAS</text:span><text:span text:style-name="T8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30T11:23:00Z</meta:creation-date>
    <dc:date>2017-10-30T11:23:00Z</dc:date>
    <meta:template xlink:href="Normal.dotm" xlink:type="simple"/>
    <meta:editing-cycles>2</meta:editing-cycles>
    <meta:editing-duration>PT0S</meta:editing-duration>
    <meta:document-statistic meta:page-count="1" meta:paragraph-count="14" meta:word-count="363" meta:character-count="2986" meta:row-count="90" meta:non-whitespace-character-count="2637"/>
  </office:meta>
</office:document-meta>
</file>