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ASKOLŲ KOMERCINIAMS BANKAMS SUTEIKIMO TAISYKLIŲ PAKEITIMO</text:p>
      <text:p text:style-name="P8"/>
      <text:p text:style-name="P9">1997 m. vasario 20 d. Nr. 35</text:p>
      <text:p text:style-name="P10">Vilnius</text:p>
      <text:p text:style-name="P11"/>
      <text:p text:style-name="P12"/>
      <text:p text:style-name="P13"><text:span text:style-name="T14">Įgyvendindama „Lietuvos banko pinigų politikos programą 1997–1999 metams“, L</text:span><text:span text:style-name="T15">ietuvos banko valdyba<text:s/></text:span><text:span text:style-name="T16">nutari</text:span><text:span text:style-name="T17">a:</text:span></text:p>
      <text:p text:style-name="P18"><text:span text:style-name="T19">1</text:span><text:span text:style-name="T20">. Iš dalies pakeisti Paskolų komerciniams bankams suteikimo taisykles, patvirtintas Lietuvos banko valdybos 1995 m. birželio 22 d. nutarimu Nr. 54 (Žin., 1995, Nr.<text:s/></text:span><text:a xlink:href="https://www.e-tar.lt/portal/lt/legalAct/TAR.FD8AAC73D198" office:target-frame-name="_blank" xlink:show="new"><text:span text:style-name="T21">55-1383</text:span></text:a><text:span text:style-name="T22">, 1996, Nr. 19-518, Nr. 22-592, Nr. 37-945):</text:span></text:p>
      <text:p text:style-name="P23"><text:span text:style-name="T24">1.1</text:span><text:span text:style-name="T25">. 2 punkto b papunktyje išbraukti žodžius „kurio įsipareigojimų dalis bankinėje sistemoje žymi“, vietoj žodžio „nemokus“ įrašyti žodį „mokus“ ir šį papunktį išdėstyti tai</text:span><text:span text:style-name="T26">p:</text:span></text:p>
      <text:p text:style-name="P27"><text:span text:style-name="T28">„</text:span><text:span text:style-name="T29">b</text:span><text:span text:style-name="T30">) kai bankas dėl išorinių veiksnių turi rimtų likvidumo problemų, tačiau yra mokus;“;</text:span></text:p>
      <text:p text:style-name="P31"><text:span text:style-name="T32">1.2</text:span><text:span text:style-name="T33">. išbraukti 4 punktą;</text:span></text:p>
      <text:p text:style-name="P34"><text:span text:style-name="T35">1.3</text:span><text:span text:style-name="T36">. nurodytose taisyklėse vartojamus Lietuvos banko departamentų pavadinimus pakeisti taip: „Pinigų politikos departamentas“<text:s/></text:span><text:span text:style-name="T37">– į „Banko politikos departamentas“, „Bankų priežiūros departamentas“ – į „Kredito įstaigų priežiūros departamentas“, „Apskaitos departamentas“ – į „Apskaitos ir informacinių technologijų departamentas“.</text:span></text:p>
      <text:p text:style-name="P38"/>
      <text:p text:style-name="P39"/>
      <text:p text:style-name="P40"/>
      <text:p text:style-name="P41"><text:span text:style-name="T42">VALDYBOS PIRMININKAS</text:span><text:span text:style-name="T43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43:00Z</meta:creation-date>
    <dc:date>2017-02-07T09:43:00Z</dc:date>
    <meta:template xlink:href="Normal.dotm" xlink:type="simple"/>
    <meta:editing-cycles>2</meta:editing-cycles>
    <meta:editing-duration>PT0S</meta:editing-duration>
    <meta:document-statistic meta:page-count="1" meta:paragraph-count="49" meta:word-count="160" meta:character-count="1198" meta:row-count="98" meta:non-whitespace-character-count="1087"/>
  </office:meta>
</office:document-meta>
</file>