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text-properties fo:color="#000000" style:language-asian="lt" style:country-asian="L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letter-spacing="0.0416in" style:font-size-complex="11pt" style:language-asian="lt" style:country-asian="LT"/>
    </style:style>
    <style:style style:name="T16" style:parent-style-name="DefaultParagraphFont" style:family="text">
      <style:text-properties style:font-size-complex="11pt"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style:font-size-complex="11pt" style:language-asian="lt" style:country-asian="LT"/>
    </style:style>
    <style:style style:name="T19" style:parent-style-name="DefaultParagraphFont" style:family="text">
      <style:text-properties style:font-size-complex="11pt"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VEIKATOS APSAUGOS MINISTRO 2000 M. GRUODŽIO 18 D. ĮSAKYMO NR. 733 „DĖL FARMACIJOS DEPARTAMENTO PRIE SVEIKATOS APSAUGOS MINISTERIJOS NUOSTATŲ PATVIRTINIMO“ PAKEITIMO</text:p>
      <text:p text:style-name="P9"/>
      <text:p text:style-name="P10">2003 m. vasario 26 d. Nr. V-127</text:p>
      <text:p text:style-name="P11">Vilnius</text:p>
      <text:p text:style-name="P12"/>
      <text:p text:style-name="P13"/>
      <text:p text:style-name="P14"><text:span text:style-name="T15">Pakeičiu</text:span><text:span text:style-name="T16"><text:s/>Farmacijos departamento prie Sveikatos apsaugos ministerijos nuostatų, patvirtintų Lietuvos Respublikos sveikatos apsaugos ministro 2000 m. gruodžio 18 d. įsakymu Nr. 733 „Dėl Farmacijos departamento prie Sveikatos apsaugos ministerijos nuostatų patvirtinimo“ (Žin., 2000, Nr. 109-3491):</text:span></text:p>
      <text:p text:style-name="P17"><text:span text:style-name="T18">1</text:span><text:span text:style-name="T19">. 6.4 punktą išdėstau taip:</text:span></text:p>
      <text:p text:style-name="P20"><text:span text:style-name="T21">„</text:span><text:span text:style-name="T22">6.4</text:span><text:span text:style-name="T23">. rengia teisės</text:span><text:span text:style-name="T24"><text:s/>aktų, rekomendacijų, taisyklių, reguliuojančių farmacijos įmonių veiklą ir įteisiančių Europos Sąjungos antrinės teisės ir kitus reikalavimus dėl vaistų ir farmacijos specialistų profesinės kvalifikacijos, projektus ir nustatyta tvarka teikia juos tvirtinti bei rengia ir teikia informaciją apie šių reikalavimų įgyvendinimą“;<text:s/></text:span></text:p>
      <text:p text:style-name="P25"><text:span text:style-name="T26">2</text:span><text:span text:style-name="T27">. 6.8 punktą išdėstau taip:</text:span></text:p>
      <text:p text:style-name="P28"><text:span text:style-name="T29">„</text:span><text:span text:style-name="T30">6.8</text:span><text:span text:style-name="T31">. atlieka kompensuojamųjų ar teikiamų kompensuoti vaistų farmakoekonominę analizę bei pareiškėjų atliktos farmakoekonominės vaistų analizės vertinimą. Teikia išvadas ir pasiūlymus sveikatos apsaugos ministrui“;</text:span></text:p>
      <text:p text:style-name="P32"><text:span text:style-name="T33">3</text:span><text:span text:style-name="T34">. 6.9 punktą išdėstau taip:</text:span></text:p>
      <text:p text:style-name="P35"><text:span text:style-name="T36">„</text:span><text:span text:style-name="T37">6.9</text:span><text:span text:style-name="T38">. renka ir analizuoja informaciją apie Lietuvoje kompensuojamųjų vaistų kainas Europos Sąjungoje bei kitose šalyse“;</text:span></text:p>
      <text:p text:style-name="P39"><text:span text:style-name="T40">4</text:span><text:span text:style-name="T41">. 6.10 punktą išdėstau taip:</text:span></text:p>
      <text:p text:style-name="P42"><text:span text:style-name="T43">„</text:span><text:span text:style-name="T44">6.10</text:span><text:span text:style-name="T45">. kaupia informaciją apie vaistų kainodarą ir kompensavimą kitose šalyse ir ją analizuoja. Teikia pasiūlymus sveikatos apsaugos ministrui dėl vaistų kainų nustatymo tvarkos ir vaistų kompensavimo sistemos tobulinimo“;</text:span></text:p>
      <text:p text:style-name="P46"><text:span text:style-name="T47">5</text:span><text:span text:style-name="T48">. papildau 6.11 punktu ir jį išdėstau taip:</text:span></text:p>
      <text:p text:style-name="P49"><text:span text:style-name="T50">„</text:span><text:span text:style-name="T51">6.11</text:span><text:span text:style-name="T52">. kartu su kitomis institucijomis dalyvauja derybose su vaistų gamintojais dėl kompensuojamųjų vaistų kainų“.</text:span></text:p>
      <text:p text:style-name="P53"><text:span text:style-name="T54">6</text:span><text:span text:style-name="T55">. Buvusius 6.9–6.24 punktus laikau atitinkamai 6.12–6.27 punktais.</text:span></text:p>
      <text:p text:style-name="P56"><text:span text:style-name="T57">7</text:span><text:span text:style-name="T58">. 12.2punktą išdėstau taip:</text:span></text:p>
      <text:p text:style-name="P59"><text:span text:style-name="T60">„</text:span><text:span text:style-name="T61">12.2</text:span><text:span text:style-name="T62">. nebiudžetinės lėšos, gautos už vaistų farmakoekonominį įvertinimą ir vaistų įtraukimą į kompensuojamųjų sistemą, kurios naudojamos pagal steigėjo patvirtintą sąmatą“.</text:span></text:p>
      <text:p text:style-name="P63"/>
      <text:p text:style-name="P64"/>
      <text:p text:style-name="P65"/>
      <text:p text:style-name="P66"><text:span text:style-name="T67">SVEIKATOS APSAUGOS MINISTRAS</text:span><text:span text:style-name="T68"><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25T11:58:00Z</meta:creation-date>
    <dc:date>2019-01-25T11:58:00Z</dc:date>
    <meta:template xlink:href="Normal.dotm" xlink:type="simple"/>
    <meta:editing-cycles>2</meta:editing-cycles>
    <meta:editing-duration>PT0S</meta:editing-duration>
    <meta:document-statistic meta:page-count="1" meta:paragraph-count="23" meta:word-count="277" meta:character-count="2148" meta:row-count="90" meta:non-whitespace-character-count="1894"/>
  </office:meta>
</office:document-meta>
</file>