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style:style style:name="P74" style:parent-style-name="Normal" style:family="paragraph">
      <style:paragraph-properties fo:break-before="page" fo:text-indent="3.543in"/>
    </style:style>
    <style:style style:name="T75" style:parent-style-name="DefaultParagraphFont" style:family="text">
      <style:text-properties style:font-size-complex="12pt" fo:language="sv" fo:country="S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text-properties fo:color="#000000" style:font-size-complex="4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P685" style:parent-style-name="Normal" style:family="paragraph">
      <style:paragraph-properties fo:text-align="justify"/>
    </style:style>
    <style:style style:name="P686" style:parent-style-name="Normal" style:family="paragraph">
      <style:paragraph-properties>
        <style:tab-stops>
          <style:tab-stop style:type="right" style:leader-style="solid" style:leader-text="_" style:position="6.693in"/>
        </style:tab-stops>
      </style:paragraph-properties>
    </style:style>
    <style:style style:name="P687" style:parent-style-name="Normal" style:family="paragraph">
      <style:paragraph-properties>
        <style:tab-stops>
          <style:tab-stop style:type="right" style:leader-style="solid" style:leader-text="_" style:position="6.693in"/>
        </style:tab-stops>
      </style:paragraph-properties>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style:tab-stops>
          <style:tab-stop style:type="right" style:leader-style="solid" style:leader-text="_" style:position="6.693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indent="0.5in">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center" style:position="4.2854in"/>
        </style:tab-stops>
      </style:paragraph-properties>
    </style:style>
    <style:style style:name="T695" style:parent-style-name="DefaultParagraphFont" style:family="text">
      <style:text-properties fo:font-size="10pt" style:font-size-asian="10pt"/>
    </style:style>
    <style:style style:name="P696" style:parent-style-name="Normal" style:family="paragraph">
      <style:paragraph-properties>
        <style:tab-stops>
          <style:tab-stop style:type="left" style:leader-style="solid" style:leader-text="_" style:position="2.727in"/>
          <style:tab-stop style:type="left" style:position="3.6361in"/>
          <style:tab-stop style:type="right" style:leader-style="solid" style:leader-text="_" style:position="6.3631in"/>
        </style:tab-stops>
      </style:paragraph-properties>
    </style:style>
    <style:style style:name="P697" style:parent-style-name="Normal" style:family="paragraph">
      <style:paragraph-properties>
        <style:tab-stops>
          <style:tab-stop style:type="center" style:position="1.4284in"/>
          <style:tab-stop style:type="center" style:position="5.0645in"/>
        </style:tab-stops>
      </style:paragraph-properties>
      <style:text-properties fo:font-size="10pt" style:font-size-asian="10pt"/>
    </style:style>
    <style:style style:name="P698" style:parent-style-name="Normal" style:family="paragraph">
      <style:paragraph-properties>
        <style:tab-stops>
          <style:tab-stop style:type="center" style:position="5.0645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style:tab-stops>
          <style:tab-stop style:type="left" style:leader-style="solid" style:leader-text="_" style:position="2.727in"/>
          <style:tab-stop style:type="left" style:position="3.6361in"/>
          <style:tab-stop style:type="left" style:leader-style="solid" style:leader-text="_" style:position="6.363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center" style:position="1.4284in"/>
          <style:tab-stop style:type="center" style:position="5.0645in"/>
        </style:tab-stops>
      </style:paragraph-properties>
      <style:text-properties fo:font-size="10pt" style:font-size-asian="10pt"/>
    </style:style>
    <style:style style:name="P708" style:parent-style-name="Normal" style:family="paragraph">
      <style:paragraph-properties>
        <style:tab-stops>
          <style:tab-stop style:type="center" style:position="5.0645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style:tab-stops>
          <style:tab-stop style:type="left" style:leader-style="solid" style:leader-text="_" style:position="2.727in"/>
          <style:tab-stop style:type="left" style:position="3.6361in"/>
          <style:tab-stop style:type="left" style:leader-style="solid" style:leader-text="_" style:position="6.363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center" style:position="1.5583in"/>
          <style:tab-stop style:type="center" style:position="5.1944in"/>
        </style:tab-stops>
      </style:paragraph-properties>
      <style:text-properties fo:font-size="10pt" style:font-size-asian="10pt"/>
    </style:style>
    <style:style style:name="P717" style:parent-style-name="Normal" style:family="paragraph">
      <style:paragraph-properties>
        <style:tab-stops>
          <style:tab-stop style:type="center" style:position="5.1944in"/>
        </style:tab-stops>
      </style:paragraph-properties>
    </style:style>
    <style:style style:name="T718" style:parent-style-name="DefaultParagraphFont" style:family="text">
      <style:text-properties fo:font-size="10pt" style:font-size-asian="10pt"/>
    </style:style>
    <style:style style:name="P719" style:parent-style-name="Normal" style:family="paragraph">
      <style:paragraph-properties>
        <style:tab-stops>
          <style:tab-stop style:type="left" style:leader-style="solid" style:leader-text="_" style:position="2.727in"/>
          <style:tab-stop style:type="left" style:position="3.6361in"/>
          <style:tab-stop style:type="right" style:leader-style="solid" style:leader-text="_" style:position="6.363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center" style:position="1.4284in"/>
          <style:tab-stop style:type="center" style:position="5.1944in"/>
        </style:tab-stops>
      </style:paragraph-properties>
      <style:text-properties fo:font-size="10pt" style:font-size-asian="10pt"/>
    </style:style>
    <style:style style:name="P726" style:parent-style-name="Normal" style:family="paragraph">
      <style:paragraph-properties>
        <style:tab-stops>
          <style:tab-stop style:type="center" style:position="5.0645in"/>
        </style:tab-stops>
      </style:paragraph-properties>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indent="0.5in"/>
    </style:style>
    <style:style style:name="P730" style:parent-style-name="Normal" style:family="paragraph">
      <style:paragraph-properties>
        <style:tab-stops>
          <style:tab-stop style:type="right" style:leader-style="solid" style:leader-text="_" style:position="6.693in"/>
        </style:tab-stops>
      </style:paragraph-properties>
    </style:style>
    <style:style style:name="P731" style:parent-style-name="Normal" style:family="paragraph">
      <style:paragraph-properties>
        <style:tab-stops>
          <style:tab-stop style:type="center" style:position="4.0256in"/>
        </style:tab-stops>
      </style:paragraph-properties>
    </style:style>
    <style:style style:name="T732" style:parent-style-name="DefaultParagraphFont" style:family="text">
      <style:text-properties fo:font-size="10pt" style:font-size-asian="10pt"/>
    </style:style>
    <style:style style:name="P733" style:parent-style-name="Normal" style:family="paragraph">
      <style:paragraph-properties>
        <style:tab-stops>
          <style:tab-stop style:type="right" style:leader-style="solid" style:leader-text="_" style:position="6.6937in"/>
        </style:tab-stops>
      </style:paragraph-properties>
    </style:style>
    <style:style style:name="P734" style:parent-style-name="Normal" style:family="paragraph">
      <style:paragraph-properties>
        <style:tab-stops>
          <style:tab-stop style:type="center" style:position="4.5451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indent="0.5in"/>
    </style:style>
    <style:style style:name="P740" style:parent-style-name="Normal" style:family="paragraph">
      <style:paragraph-properties fo:text-indent="0.6493in">
        <style:tab-stops>
          <style:tab-stop style:type="left" style:position="0.6493in"/>
          <style:tab-stop style:type="left" style:leader-style="solid" style:leader-text="_" style:position="2.5972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741"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fo:font-size="10pt" style:font-size-asian="10pt"/>
    </style:style>
    <style:style style:name="P742" style:parent-style-name="Normal" style:family="paragraph">
      <style:paragraph-properties fo:text-align="center">
        <style:tab-stops>
          <style:tab-stop style:type="center" style:position="1.5583in"/>
          <style:tab-stop style:type="center" style:position="3.8958in"/>
          <style:tab-stop style:type="center" style:position="5.9736in"/>
        </style:tab-stops>
      </style:paragraph-properties>
      <style:text-properties style:font-size-complex="12pt"/>
    </style:style>
    <style:style style:name="P743" style:parent-style-name="Normal" style:family="paragraph">
      <style:paragraph-properties>
        <style:tab-stops>
          <style:tab-stop style:type="center" style:position="1.5583in"/>
          <style:tab-stop style:type="center" style:position="3.8958in"/>
          <style:tab-stop style:type="center" style:position="5.9736in"/>
        </style:tab-stops>
      </style:paragraph-properties>
      <style:text-properties style:font-size-complex="12pt"/>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SUPAPRASTINTŲ LAIKINOJO IŠVEŽIMO PERDIRBTI PROCEDŪRŲ TAIKYMO TAISYKLIŲ PATVIRTINIMO</text:p>
      <text:p text:style-name="P15"/>
      <text:p text:style-name="P16">2003 m. lapkričio 13 d. Nr. 1B-972</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75 straipsniu, finansų ministro 2000 m. sausio 13 d. įsakymu Nr. 3 „Dėl Prekių deklaravimo ir muitinio tikri</text:span><text:span text:style-name="T23">nimo nuostatų patvirtinimo“ (Žin., 2000, Nr.<text:s/></text:span><text:a xlink:href="https://www.e-tar.lt/portal/lt/legalAct/TAR.C7FDB6252F59" office:target-frame-name="_blank" xlink:show="new"><text:span text:style-name="T24">11-264</text:span></text:a><text:span text:style-name="T25">; 2001, Nr.<text:s/></text:span><text:a xlink:href="https://www.e-tar.lt/portal/lt/legalAct/TAR.BC16B6BFF284" office:target-frame-name="_blank" xlink:show="new"><text:span text:style-name="T26">66-2431</text:span></text:a><text:span text:style-name="T27">) patvirtintų Prekių deklara</text:span><text:span text:style-name="T28">vimo ir muitinio tikrinimo nuostatų 101–122 punktais, remdamasis Europos Bendrijos Komisijos 1993 m. liepos 2 d. reglamentu Nr. 2454/93/EEB „Dėl Tarybos reglamento Nr. 2913/92/EEB „Dėl Bendrijų muitinės kodekso patvirtinimo“ įgyvendinimo nuostatų“ ir siekd</text:span><text:span text:style-name="T29">amas detaliau reglamentuoti supaprastintų laikinojo išvežimo perdirbti procedūrų taikymo tvarką:</text:span></text:p>
      <text:p text:style-name="P30"><text:span text:style-name="T31">1</text:span><text:span text:style-name="T32">.<text:s/></text:span><text:span text:style-name="T33">Tvirtinu</text:span><text:span text:style-name="T34"><text:s/>pridedamas Supaprastintų laikinojo išvežimo perdirbti procedūrų taikymo taisykles.</text:span></text:p>
      <text:p text:style-name="P35"><text:span text:style-name="T36">2</text:span><text:span text:style-name="T37">.<text:s/></text:span><text:span text:style-name="T38">Paved</text:span><text:span text:style-name="T39">u:</text:span></text:p>
      <text:p text:style-name="P40"><text:span text:style-name="T41">2.1</text:span><text:span text:style-name="T42">. Muitų teisės derinimo skyriui (Š. Aviž</text:span><text:span text:style-name="T43">ienis) iki 2003 m. lapkričio 30 d. parengti leidimo taikyti supaprastintą laikinojo išvežimo perdirbti procedūrą formos projektą;</text:span></text:p>
      <text:p text:style-name="P44"><text:span text:style-name="T45">2.2</text:span><text:span text:style-name="T46">. Muitų teisės derinimo skyriui kartu su Teisės ir teisėsaugos skyriumi (K. Puidokas) iki 2003 m. gruodžio 20 d.<text:s/></text:span><text:span text:style-name="T47">parengti teritorinės muitinės ir ūkio subjektų pavyzdinių sutarčių, nustatančių detalią supaprastintų laikinojo išvežimo perdirbti procedūrų taikymo ir kontrolės tvarką, projektus;</text:span></text:p>
      <text:p text:style-name="P48"><text:span text:style-name="T49">2.3</text:span><text:span text:style-name="T50">. Muitinės veiklos organizavimo skyriui (V. Volungevičius) iki 2003<text:s/></text:span><text:span text:style-name="T51">m. gruodžio 25 d. parengti Muitinės departamento direktoriaus 1999 m. gegužės 12 d. įsakymo Nr. 114 „Dėl teritorinėse muitinėse ir jų postuose pildomų žurnalų“ papildymo Pranešimų apie laikinai išvežamų perdirbti prekių pakrovimą asmens pageidaujamoje viet</text:span><text:span text:style-name="T52">oje registravimo žurnalu projektą;</text:span></text:p>
      <text:p text:style-name="P53"><text:span text:style-name="T54">2.4</text:span><text:span text:style-name="T55">. Kontrolės ir priežiūros skyriui (N. Motiejūnaitė) kartu su Muitų teisės derinimo skyriumi iki 2003 m. gruodžio 30 d. parengti Papildomų prekių apskaitos reikalavimų, privalomų asmenims, kuriems suteikta teisė tai</text:span><text:span text:style-name="T56">kyti supaprastintas laikinojo išvežimo perdirbti procedūras, projektą;</text:span></text:p>
      <text:p text:style-name="P57"><text:span text:style-name="T58">2.5</text:span><text:span text:style-name="T59">. įsakymo vykdymą kontroliuoti direktoriaus pavaduotojui J. Miškiniui ir teritorinių muitinių viršininkams;</text:span></text:p>
      <text:p text:style-name="P60"><text:span text:style-name="T61">2.6</text:span><text:span text:style-name="T62">. Muitų teisės derinimo skyriui (Š. Avižienis) šį įsakymą paske</text:span><text:span text:style-name="T63">lbti oficialiame leidinyje „Valstybės žinios“.</text:span></text:p>
      <text:p text:style-name="P64"><text:span text:style-name="T65">3</text:span><text:span text:style-name="T66">. Šis įsakymas, išskyrus 2 punktą, įsigalioja nuo 2004 m. vasario 1 d.</text:span></text:p>
      <text:p text:style-name="P67"/>
      <text:p text:style-name="P68"/>
      <text:p text:style-name="P69"><text:span text:style-name="T70">DIREKTORIUS</text:span><text:span text:style-name="T71"><text:tab/>RIMUTIS KLEVEČKA</text:span></text:p>
      <text:p text:style-name="P72"><text:span text:style-name="T73">______________</text:span></text:p>
      <text:soft-page-break/>
      <text:p text:style-name="P74"><text:span text:style-name="T75">PATVIRTINTA</text:span></text:p>
      <text:p text:style-name="P76">Muitinės departamento prie Lietuvos<text:s/></text:p>
      <text:p text:style-name="P77">Respublikos finansų ministerijos direktoriaus<text:s/></text:p>
      <text:p text:style-name="P78">2003 m. lapkričio 13 d. įsakymu Nr. 1B-972</text:p>
      <text:p text:style-name="P79"/>
      <text:p text:style-name="P80"><text:span text:style-name="T81">SUPAPRASTINTŲ LAIKINOJO IŠVEŽIMO PERDIRBTI PROCEDŪRŲ TAI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upaprastintos laikinojo išvežimo perdirbti procedūros (toliau – supaprastintos procedūros) taikomos vadovaujantis Muitinės kodekso (Žin., 1996, Nr.<text:s/></text:span><text:a xlink:href="https://www.e-tar.lt/portal/lt/legalAct/TAR.446480A0D145" office:target-frame-name="_blank" xlink:show="new"><text:span text:style-name="T91">52-1239</text:span></text:a><text:span text:style-name="T92">) 75 straipsniu, fi</text:span><text:span text:style-name="T93">nansų ministro 2000 m. sausio 13 d. įsakymu Nr. 3 „Dėl Prekių deklaravimo ir muitinio tikrinimo nuostatų patvirtinimo“ (Žin., 2000, Nr.<text:s/></text:span><text:a xlink:href="https://www.e-tar.lt/portal/lt/legalAct/TAR.C7FDB6252F59" office:target-frame-name="_blank" xlink:show="new"><text:span text:style-name="T94">11-264</text:span></text:a><text:span text:style-name="T95">; 2001, Nr.<text:s/></text:span><text:a xlink:href="https://www.e-tar.lt/portal/lt/legalAct/TAR.BC16B6BFF284" office:target-frame-name="_blank" xlink:show="new"><text:span text:style-name="T96">66-2431</text:span></text:a><text:span text:style-name="T97">) patvirtintų Prekių deklaravimo ir muitinio tikrinimo nuostatų 101–122 punktais ir šiomis taisyklėmis.</text:span></text:p>
      <text:p text:style-name="P98"><text:span text:style-name="T99">Supaprastintų laikinojo išvežimo perdirbti procedūrų taikymo taisyklės (toliau – Taisyklė</text:span><text:span text:style-name="T100">s) reglamentuoja laikinojo išvežimo perdirbti procedūros supaprastinto įforminimo muitinėje tvarką ir sąlygas, dokumentų, naudojamų taikant šią procedūrą, pateikimo ir naudojimo atvejus bei tvarką ir prekių, kurioms laikinojo išvežimo perdirbti procedūra į</text:span><text:span text:style-name="T101">forminama supaprastinta tvarka, muitinės priežiūros tvarką.</text:span></text:p>
      <text:p text:style-name="P102"><text:span text:style-name="T103">2</text:span><text:span text:style-name="T104">. Teisę taikyti supaprastintas procedūras vadovaudamiesi Taisyklėmis turi Lietuvos Respublikos ūkio subjektai, įtraukti į Ūkio subjektų, kurių importuojamoms arba eksportuojamoms prekėms taik</text:span><text:span text:style-name="T105">omos supaprastintos muitinės procedūros, sąrašą (toliau – Sąrašas) ir turintys muitinės leidimus taikyti supaprastintas procedūras bei sudarę sutartis su juos išdavusiomis teritorinėmis muitinėmis dėl šių procedūrų atlikimo tvarkos.</text:span></text:p>
      <text:p text:style-name="P106"><text:span text:style-name="T107">Sąrašas sudaromas vadov</text:span><text:span text:style-name="T108">aujantis Supaprastintų procedūrų taikymo tvarka, patvirtinta Muitinės departamento direktoriaus 2001 m. balandžio 11 d. įsakymu Nr. 207 „Dėl Supaprastintų procedūrų taikymo tvarkos patvirtinimo“ (Žin., 2001, Nr.<text:s/></text:span><text:a xlink:href="https://www.e-tar.lt/portal/lt/legalAct/TAR.60D1121E9793" office:target-frame-name="_blank" xlink:show="new"><text:span text:style-name="T109">33-1119</text:span></text:a><text:span text:style-name="T110">).</text:span></text:p>
      <text:p text:style-name="P111"><text:span text:style-name="T112">3</text:span><text:span text:style-name="T113">. Laikantis Taisyklių nustatytų sąlygų ir reikalavimų laikinai išvežamoms perdirbti prekėms, išskyrus nurodytas Taisyklių 4 punkte, gali būti taikomos šios supaprastintos procedūros:</text:span></text:p>
      <text:p text:style-name="P114"><text:span text:style-name="T115">3.1</text:span><text:span text:style-name="T116">. deklaracijų, kur</text:span><text:span text:style-name="T117">iose nenurodyta tam tikra informacija, pateikimo procedūra;</text:span></text:p>
      <text:p text:style-name="P118"><text:span text:style-name="T119">3.2</text:span><text:span text:style-name="T120">. supaprastinto deklaravimo procedūra;</text:span></text:p>
      <text:p text:style-name="P121"><text:span text:style-name="T122">3.3</text:span><text:span text:style-name="T123">. procedūra, įforminama asmens pageidaujamoje vietoje.</text:span></text:p>
      <text:p text:style-name="P124"><text:span text:style-name="T125">4</text:span><text:span text:style-name="T126">. Supaprastintos procedūros netaikomos, kai prekės laikinai išvežamos perdirbti t</text:span><text:span text:style-name="T127">aikant standartinę prekių pakeitimo sistemą ir kai laikinai išvežamos perdirbti:</text:span></text:p>
      <text:p text:style-name="P128"><text:span text:style-name="T129">4.1</text:span><text:span text:style-name="T130">. prekės, kurios Lietuvos Respublikos akcizų įstatyme (Žin., 2001, Nr.<text:s/></text:span><text:a xlink:href="https://www.e-tar.lt/portal/lt/legalAct/TAR.B9E1D301256F" office:target-frame-name="_blank" xlink:show="new"><text:span text:style-name="T131">98-3482</text:span></text:a><text:span text:style-name="T132">) apibrėžtos<text:s/></text:span><text:span text:style-name="T133">kaip akcizais apmokestinamos prekės, cukrus ir produktai, kuriuose yra cukraus, pagal Lietuvos Respublikos Vyriausybės patvirtintą sąrašą (Žin., 2002, Nr.<text:s/></text:span><text:a xlink:href="https://www.e-tar.lt/portal/lt/legalAct/TAR.60D39BC6242D" office:target-frame-name="_blank" xlink:show="new"><text:span text:style-name="T134">57-2336</text:span></text:a><text:span text:style-name="T135">);</text:span></text:p>
      <text:p text:style-name="P136"><text:span text:style-name="T137">4.2</text:span><text:span text:style-name="T138">. tra</text:span><text:span text:style-name="T139">nsporto priemonės (transporto priemonių kėbulai) (kodai pagal Kombinuotąją prekių nomenklatūrą (toliau – KPN) – 8701.20, 87.02–87.05, 87.07);</text:span></text:p>
      <text:p text:style-name="P140"><text:span text:style-name="T141">4.3</text:span><text:span text:style-name="T142">. prekės, kurios gali būti laikinai išvežamos perdirbti tik pateikus leidimą arba licenciją eksportuoti lei</text:span><text:span text:style-name="T143">dime arba licencijoje nurodytas prekes.</text:span></text:p>
      <text:p text:style-name="P144"/>
      <text:p text:style-name="P145"><text:span text:style-name="T146">II</text:span><text:span text:style-name="T147">.<text:s/></text:span><text:span text:style-name="T148">LEIDIMO TAIKYTI SUPAPRASTINTĄ LAIKINOJO IŠVEŽIMO PERDIRBTI PROCEDŪRĄ IŠDAVIMAS</text:span></text:p>
      <text:p text:style-name="P149"/>
      <text:p text:style-name="P150"><text:span text:style-name="T151">5</text:span><text:span text:style-name="T152">. Į Sąrašą įtrauktas ūkio subjektas, pageidaujantis gauti leidimą taikyti vieną Taisyklių 3 punkte nurodytų<text:s/></text:span><text:span text:style-name="T153">supaprastintų procedūrų laikinai išvežamoms perdirbti prekėms, turi pateikti teritorinės muitinės, kurios veiklos zonoje yra jo buveinė, viršininkui rašytinį prašymą (priedas). Šis prašymas turi būti pasirašytas ūkio subjekto vadovo arba jo įgalioto atstov</text:span><text:span text:style-name="T154">o.</text:span></text:p>
      <text:p text:style-name="P155"><text:span text:style-name="T156">6</text:span><text:span text:style-name="T157">. Prašyme leisti taikyti supaprastintą procedūrą turi būti pateikti šie duomenys:</text:span></text:p>
      <text:p text:style-name="P158"><text:span text:style-name="T159">6.1</text:span><text:span text:style-name="T160">. ūkio subjekto pavadinimas ir identifikuojantis kodas bei vietos, kurioje laikomi ūkio subjekto finansinės atskaitomybės dokumentai, adresas;</text:span></text:p>
      <text:p text:style-name="P161"><text:span text:style-name="T162">6.2</text:span><text:span text:style-name="T163">.<text:s/></text:span><text:span text:style-name="T164">supaprastintos procedūros, kurią pageidaujama taikyti numatomoms laikinai išvežti perdirbti prekėms, pavadinimas;</text:span></text:p>
      <text:p text:style-name="P165"><text:span text:style-name="T166">6.3</text:span><text:span text:style-name="T167">. prekių, kurioms pageidaujama taikyti supaprastintą procedūrą, pavadinimai ir jų KPN 1–97 skirsnių pozicijų keturženkliai kodai (kodų<text:s/></text:span><text:span text:style-name="T168">intervalai);</text:span></text:p>
      <text:p text:style-name="P169"><text:span text:style-name="T170">6.4</text:span><text:span text:style-name="T171">. įsipareigojimas laikytis Muitinės departamento nustatytų Papildomų prekių apskaitos reikalavimų, privalomų asmenims, kuriems suteikta teisė taikyti supaprastintas laikinojo išvežimo perdirbti procedūras;</text:span></text:p>
      <text:p text:style-name="P172"><text:span text:style-name="T173">6.5</text:span><text:span text:style-name="T174">. pareiškėjo vykdytų la</text:span><text:span text:style-name="T175">ikinojo išvežimo perdirbti procedūrų apimtys per praėjusį mėnesį ir per paskutinius kalendorinius metus (įformintų bendrojo dokumento eksporto arba eksporto ir tranzito rinkinių skaičius).</text:span></text:p>
      <text:p text:style-name="P176"><text:span text:style-name="T177">7</text:span><text:span text:style-name="T178">. Teritorinei muitinei pateikti prašymai joje priimami, regi</text:span><text:span text:style-name="T179">struojami ir saugomi teritorinės muitinės nustatyta tvarka.</text:span></text:p>
      <text:p text:style-name="P180"><text:span text:style-name="T181">8</text:span><text:span text:style-name="T182">. Teritorinė muitinė, gavusi prašymą leisti taikyti supaprastintą procedūrą, turi patikrinti, ar pareiškėjas:</text:span></text:p>
      <text:p text:style-name="P183"><text:span text:style-name="T184">8.1</text:span><text:span text:style-name="T185">. įtrauktas į Sąrašą;</text:span></text:p>
      <text:p text:style-name="P186"><text:span text:style-name="T187">8.2</text:span><text:span text:style-name="T188">. turi Muitinio tranzito procedūros atlikimo tv</text:span><text:span text:style-name="T189">arkos, patvirtinto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90">1</text:span><text:span text:style-name="T191">-12</text:span></text:a><text:span text:style-name="T192">; 2002, Nr.<text:s/></text:span><text:a xlink:href="https://www.e-tar.lt/portal/lt/legalAct/TAR.F6D36589BA03" office:target-frame-name="_blank" xlink:show="new"><text:span text:style-name="T193">73-3117</text:span></text:a><text:span text:style-name="T194">), Sutarties dėl Baltijos valstybių bendrosios tranzito procedūros (Žin., 1999, Nr.<text:s/></text:span><text:a xlink:href="https://www.e-tar.lt/portal/lt/legalAct/TAR.B719F142D69E" office:target-frame-name="_blank" xlink:show="new"><text:span text:style-name="T195">17-442</text:span></text:a><text:span text:style-name="T196">) arba kito teisės akto nustatytomis teisėmis suteiktą įgalioto siuntėjo statusą, jeigu jis prašo leidimo taikyti Taisyklių 3.3 punkte nurodytą procedūrą;</text:span></text:p>
      <text:p text:style-name="P197"><text:span text:style-name="T198">8.3</text:span><text:span text:style-name="T199">. laikinojo išvežimo perdirbti muitinės procedūras vykdo ne rečiau kaip keturis<text:s/></text:span><text:span text:style-name="T200">kartus per mėnesį arba ne rečiau kaip 50 kartų per paskutinius kalendorinius metus;</text:span></text:p>
      <text:p text:style-name="P201"><text:span text:style-name="T202">8.4</text:span><text:span text:style-name="T203">. pasirengęs vykdyti teisės aktų nustatytus pageidaujamos taikyti supaprastintos procedūros reikalavimus.</text:span></text:p>
      <text:p text:style-name="P204"><text:span text:style-name="T205">9</text:span><text:span text:style-name="T206">. Teritorinės muitinės viršininkas (jo pavaduotojas)</text:span><text:span text:style-name="T207">, atsižvelgdamas į atlikto patikrinimo rezultatus, ne vėliau kaip per 8 darbo dienas nuo prašymo leisti taikyti supaprastintą procedūrą įregistravimo (gavimo) dienos, duoda leidimą taikyti supaprastintą procedūrą arba priima sprendimą prašymo nepatenkinti.</text:span></text:p>
      <text:p text:style-name="P208"><text:span text:style-name="T209">Teritorinės muitinės viršininkas (jo pavaduotojas) išimties tvarka gali pratęsti prašymo nagrinėjimo laikotarpį iki 10 darbo dienų nuo prašymo įregistravimo (gavimo) dienos. Apie prašymo nagrinėjimo laikotarpio pratęsimą pareiškėjui pranešama raštu.</text:span></text:p>
      <text:p text:style-name="P210"><text:span text:style-name="T211">10</text:span><text:span text:style-name="T212">. Leidime taikyti supaprastintą procedūrą turi būti nurodomi šie duomenys:</text:span></text:p>
      <text:p text:style-name="P213"><text:span text:style-name="T214">10.1</text:span><text:span text:style-name="T215">. teisės aktų nuostatos, kuriomis vadovaujantis šis leidimas išduotas;</text:span></text:p>
      <text:p text:style-name="P216"><text:span text:style-name="T217">10.2</text:span><text:span text:style-name="T218">. supaprastintos procedūros, kuriai taikyti išduotas šis leidimas, pavadinimas ir trumpas apraš</text:span><text:span text:style-name="T219">ymas;</text:span></text:p>
      <text:p text:style-name="P220"><text:span text:style-name="T221">10.3</text:span><text:span text:style-name="T222">. leidimo išdavimo data ir numeris;</text:span></text:p>
      <text:p text:style-name="P223"><text:span text:style-name="T224">10.4</text:span><text:span text:style-name="T225">. leidimo galiojimo laikas;</text:span></text:p>
      <text:p text:style-name="P226"><text:span text:style-name="T227">10.5</text:span><text:span text:style-name="T228">. muitinės įstaiga (įstaigos), kurioje bus supaprastinta tvarka įforminamos laikinojo išvežimo perdirbti procedūros ir (arba) kuri vykdys leidimą taikyti supapras</text:span><text:span text:style-name="T229">tintą procedūrą gavusio ūkio subjekto priežiūrą;</text:span></text:p>
      <text:p text:style-name="P230"><text:span text:style-name="T231">10.6</text:span><text:span text:style-name="T232">. pagrindiniai prekių apskaitos dokumentų tvarkymo reikalavimai;</text:span></text:p>
      <text:p text:style-name="P233"><text:span text:style-name="T234">10.7</text:span><text:span text:style-name="T235">. prekių, kurioms taikoma supaprastinta procedūra, pavadinimai ir KPN 1–97 skirsnių pozicijų keturženkliai kodai (kodų interva</text:span><text:span text:style-name="T236">lai);</text:span></text:p>
      <text:p text:style-name="P237"><text:span text:style-name="T238">10.8</text:span><text:span text:style-name="T239">. prievolė teikti muitinės įstaigai (įstaigoms) pagalbą atliekant muitinį tikrinimą.</text:span></text:p>
      <text:p text:style-name="P240"><text:span text:style-name="T241">11</text:span><text:span text:style-name="T242">. Leidime nurodytą supaprastintą procedūrą laikinai išvežamoms perdirbti prekėms ūkio subjektas gali pradėti taikyti įsigaliojus Taisyklių 12 punkte<text:s/></text:span><text:span text:style-name="T243">nurodytai sutarčiai ir nepasibaigus leidime laikinai išvežti prekes perdirbti, pagal kurį ūkio subjektas laikinai išveža prekes perdirbti, nurodytam prekių išvežimo iš Lietuvos Respublikos terminui.</text:span></text:p>
      <text:p text:style-name="P244"><text:span text:style-name="T245">12</text:span><text:span text:style-name="T246">. Ūkio subjektas, gavęs leidimą taikyti supaprastin</text:span><text:span text:style-name="T247">tą procedūrą, ne vėliau kaip per 10 darbo dienų nuo šio leidimo gavimo dienos turi sudaryti sutartį su jį išdavusia teritorine muitine dėl detalios leidime nurodytos supaprastintos procedūros taikymo ir kontrolės tvarkos ir pateikti nustatyto dydžio garant</text:span><text:span text:style-name="T248">iją (piniginį užstatą arba rašytinį garanto įsipareigojimą atsakyti muitinei, jeigu skolininkas skolos nesumokės arba šią prievolę įvykdys netinkamai), jeigu teisės aktais jis neatleistas nuo prievolės pateikti garantiją.</text:span></text:p>
      <text:p text:style-name="P249"><text:span text:style-name="T250">13</text:span><text:span text:style-name="T251">. Ūkio subjekto, gavusio lei</text:span><text:span text:style-name="T252">dimą taikyti supaprastintą procedūrą laikinai išvežamoms perdirbti prekėms, pateiktos garantijos dydis negali būti mažesnis už pridėtinės vertės mokesčio sumą, kurią būtų reikėję sumokėti už šio ūkio subjekto praėjusį pusmetį laikinai išvežtas perdirbti pr</text:span><text:span text:style-name="T253">ekes, jeigu jos būtų išleistos laisvai cirkuliuoti, padalytą iš šešių.</text:span></text:p>
      <text:p text:style-name="P254"><text:span text:style-name="T255">14</text:span><text:span text:style-name="T256">. Ūkio subjekto, gavusio leidimą taikyti supaprastintą procedūrą, pateiktos garantijos dydis vadovaujantis Taisyklių 15 punktu tikslinamas kiekvieną pusmetį, iki kito pusmečio pir</text:span><text:span text:style-name="T257">mo mėnesio 20 dienos.</text:span></text:p>
      <text:p text:style-name="P258"><text:span text:style-name="T259">15</text:span><text:span text:style-name="T260">. Tikslindama šios garantijos dydį, teritorinė muitinė, išdavusi ūkio subjektui leidimą taikyti supaprastintą procedūrą laikinai išvežamoms perdirbti prekėms, turi remtis pridėtinės vertės mokesčio suma, kurią būtų reikėję sumok</text:span><text:span text:style-name="T261">ėti už to ūkio subjekto per praėjusį pusmetį laikinai išvežtas perdirbti prekes, kurių muitinis įforminimas buvo atliktas supaprastinta tvarka, jeigu tos prekės būtų išleistos laisvai cirkuliuoti.</text:span></text:p>
      <text:p text:style-name="P262"><text:span text:style-name="T263">16</text:span><text:span text:style-name="T264">. Leidimo taikyti supaprastintą procedūrą galiojimas<text:s/></text:span><text:span text:style-name="T265">teritorinės muitinės viršininko (jo pavaduotojo) sprendimu sustabdomas, jeigu šį leidimą gavęs ūkio subjektas:</text:span></text:p>
      <text:p text:style-name="P266"><text:span text:style-name="T267">16.1</text:span><text:span text:style-name="T268">. per Taisyklių 12 punkte nustatytą laiką:</text:span></text:p>
      <text:p text:style-name="P269"><text:span text:style-name="T270">16.1.1</text:span><text:span text:style-name="T271">. nesudaro sutarties su leidimą išdavusia teritorine muitine dėl detalios leidime<text:s/></text:span><text:span text:style-name="T272">nurodytos supaprastintos procedūros taikymo ir kontrolės tvarkos;</text:span></text:p>
      <text:p text:style-name="P273"><text:span text:style-name="T274">16.1.2</text:span><text:span text:style-name="T275">. nepateikia nustatyto dydžio garantijos, išskyrus atvejus, kai ūkio subjektas teisės aktais atleistas nuo prievolės ją pateikti;</text:span></text:p>
      <text:p text:style-name="P276"><text:span text:style-name="T277">16.2</text:span><text:span text:style-name="T278">. laiku nepateikia nustatyto dydžio gara</text:span><text:span text:style-name="T279">ntijos pasibaigus jos galiojimo laikui arba patikslinus šios garantijos dydį, išskyrus atvejus, kai ūkio subjektas teisės aktais atleistas nuo prievolės ją pateikti;</text:span></text:p>
      <text:p text:style-name="P280"><text:span text:style-name="T281">16.3</text:span><text:span text:style-name="T282">. pažeidžia leidime taikyti supaprastintą procedūrą nustatytus reikalavimus arba P</text:span><text:span text:style-name="T283">apildomus prekių apskaitos reikalavimus, privalomus asmenims, kuriems suteikta teisė taikyti supaprastintas laikinojo išvežimo perdirbti procedūras;</text:span></text:p>
      <text:p text:style-name="P284"><text:span text:style-name="T285">16.4</text:span><text:span text:style-name="T286">. pažeidžia sutartyje su teritorine muitine dėl detalios leidime nurodytos supaprastintos procedūro</text:span><text:span text:style-name="T287">s taikymo tvarkos nustatytus muitinės deklaracijos pateikimo arba papildymo terminus arba nesilaiko kitų šia sutartimi prisiimtų įsipareigojimų;</text:span></text:p>
      <text:p text:style-name="P288"><text:span text:style-name="T289">16.5</text:span><text:span text:style-name="T290">. vykdo supaprastintas procedūras rečiau negu nurodyta šių taisyklių 8.3 punkte.</text:span></text:p>
      <text:p text:style-name="P291"><text:span text:style-name="T292">17</text:span><text:span text:style-name="T293">. Nustatyti tr</text:span><text:span text:style-name="T294">ūkumai, dėl kurių sustabdytas leidimo taikyti supaprastintą procedūrą galiojimas, turi būti pašalinti ne vėliau kaip per 3 mėnesius nuo leidimo galiojimo sustabdymo dienos. Pašalinus nustatytus trūkumus, teritorinės muitinės viršininko (jo pavaduotojo) spr</text:span><text:span text:style-name="T295">endimas dėl leidimo taikyti supaprastintą procedūrą galiojimo sustabdymo pripažįstamas netekusiu galios. Apie tai ne vėliau kaip kitą darbo dieną raštu informuojamas ūkio subjektas, kuriam minėtas leidimas buvo išduotas.</text:span></text:p>
      <text:p text:style-name="P296"><text:span text:style-name="T297">18</text:span><text:span text:style-name="T298">. Leidimas taikyti supaprasti</text:span><text:span text:style-name="T299">ntą procedūrą teritorinės muitinės viršininko (jo pavaduotojo) sprendimu atšaukiamas, jeigu:</text:span></text:p>
      <text:p text:style-name="P300"><text:span text:style-name="T301">18.1</text:span><text:span text:style-name="T302">. ūkio subjektas, kuriam išduotas leidimas taikyti supaprastintą procedūrą, išbraukiamas iš Sąrašo;</text:span></text:p>
      <text:p text:style-name="P303"><text:span text:style-name="T304">18.2</text:span><text:span text:style-name="T305">. ūkio subjektas, kuriam išduoto leidimo taikyti<text:s/></text:span><text:span text:style-name="T306">supaprastintą procedūrą galiojimas sustabdytas, per Taisyklių 17 punkte nurodytą laiką nepašalina trūkumų, dėl kurių šis sprendimas buvo priimtas;</text:span></text:p>
      <text:p text:style-name="P307"><text:span text:style-name="T308">18.3</text:span><text:span text:style-name="T309">. ūkio subjektas, kuriam išduotas leidimas taikyti supaprastintą procedūrą, nutraukė savo veiklą.</text:span></text:p>
      <text:p text:style-name="P310"><text:span text:style-name="T311">19</text:span><text:span text:style-name="T312">. Atšaukus leidimą taikyti supaprastintą procedūrą, nutraukiama ir sutartis su teritorine muitine dėl detalios tos procedūros taikymo ir kontrolės tvarkos.</text:span></text:p>
      <text:soft-page-break/>
      <text:p text:style-name="P313"><text:span text:style-name="T314">Ūkio subjektas, kuriam išduotas leidimas taikyti supaprastintą procedūrą teritorinės muitinės v</text:span><text:span text:style-name="T315">iršininko (jo pavaduotojo) sprendimu yra atšauktas, dėl naujo leidimo taikyti tą pačią supaprastintą procedūrą išdavimo gali kreiptis ne anksčiau kaip praėjus vieneriems metams nuo ankstesniojo leidimo atšaukimo dienos.</text:span></text:p>
      <text:p text:style-name="P316"><text:span text:style-name="T317">20</text:span><text:span text:style-name="T318">. Leidimo taikyti supaprastint</text:span><text:span text:style-name="T319">ą procedūrą atšaukimą gali inicijuoti ir ūkio subjektas, kuriam šis leidimas išduotas, ne vėliau kaip prieš mėnesį apie tai pranešęs leidimą išdavusiai teritorinei muitinei.</text:span></text:p>
      <text:p text:style-name="P320"><text:span text:style-name="T321">21</text:span><text:span text:style-name="T322">. Apie teritorinės muitinės viršininko (jo pavaduotojo) sprendimą išduoti le</text:span><text:span text:style-name="T323">idimą taikyti supaprastintą procedūrą arba nepatenkinti prašymo jį išduoti, sustabdyti leidimo galiojimą arba leidimą atšaukti ūkio subjektas turi būti informuojamas raštu ne vėliau kaip per vieną darbo dieną nuo atitinkamo sprendimo priėmimo dienos.</text:span></text:p>
      <text:p text:style-name="P324"><text:span text:style-name="T325">Priėm</text:span><text:span text:style-name="T326">us sprendimą nepatenkinti prašymo leisti taikyti supaprastintą procedūrą arba atšaukti išduotą leidimą, turi būti nurodomi tokio sprendimo motyvai.</text:span></text:p>
      <text:p text:style-name="P327"><text:span text:style-name="T328">22</text:span><text:span text:style-name="T329">. Teritorinės muitinės išduoto leidimo taikyti supaprastintą procedūrą numerį sudaro aštuoni ženklai:</text:span></text:p>
      <text:p text:style-name="P330"><text:span text:style-name="T331">22.1</text:span><text:span text:style-name="T332">. pirmasis – einamųjų metų paskutinis skaitmuo;</text:span></text:p>
      <text:p text:style-name="P333"><text:span text:style-name="T334">22.2</text:span><text:span text:style-name="T335">. antrasis–septintasis – ūkio subjekto registracijos numeris Sąraše;</text:span></text:p>
      <text:p text:style-name="P336"><text:span text:style-name="T337">22.3</text:span><text:span text:style-name="T338">. aštuntasis – ūkio subjektui išduoto leidimo taikyti supaprastintą procedūrą eilės numeris.</text:span></text:p>
      <text:p text:style-name="P339"><text:span text:style-name="T340">Ūkio subjektui išduoti l</text:span><text:span text:style-name="T341">eidimai taikyti supaprastintas procedūras numeruojami nuosekliai, eilės tvarka pradedant nuo 1. Atšaukto leidimo numeris negali būti suteiktas kitam tam pačiam ūkio subjektui išduotam leidimui taikyti supaprastintą procedūrą.</text:span></text:p>
      <text:p text:style-name="P342"><text:span text:style-name="T343">23</text:span><text:span text:style-name="T344">. Leidimas taikyti<text:s/></text:span><text:span text:style-name="T345">supaprastintą procedūrą išduodamas ne ilgiau kaip 3 kalendoriniams metams. Ne vėliau kaip prieš du kalendorinius mėnesius iki leidimo galiojimo pabaigos ūkio subjektas, kuriam jis išduotas, turi kreiptis į leidimą išdavusios teritorinės muitinės viršininką</text:span><text:span text:style-name="T346"><text:s/>su rašytiniu prašymu išduoti naują leidimą, jeigu jis ir toliau nori taikyti supaprastintas procedūras.</text:span></text:p>
      <text:p text:style-name="P347"><text:span text:style-name="T348">Jeigu prašymas nepateikiamas arba pateikiamas pavėluotai, pasibaigus leidimo taikyti supaprastintą procedūrą galiojimo laikui, asmuo netenka teisės tai</text:span><text:span text:style-name="T349">kyti jo laikinai išvežamoms perdirbti prekėms supaprastintas procedūras ir privalo jas deklaruoti įprastine tvarka.</text:span></text:p>
      <text:p text:style-name="P350"><text:span text:style-name="T351">24</text:span><text:span text:style-name="T352">. Teritorinės muitinės viršininkas (jo pavaduotojas), atsižvelgdamas į ūkio subjekto, pateikusio prašymą išduoti naują leidimą supapra</text:span><text:span text:style-name="T353">stintai procedūrai toliau taikyti, veiklos kontrolės rezultatus, ne vėliau kaip likus 10 darbo dienų iki ankstesnio leidimo galiojimo pabaigos išduoda naują leidimą taikyti supaprastintą procedūrą arba priima sprendimą prašymo nepatenkinti.</text:span></text:p>
      <text:p text:style-name="P354"><text:span text:style-name="T355">Nepatenkinus pr</text:span><text:span text:style-name="T356">ašymo išduoti naują leidimą taikyti supaprastintą procedūrą, pareiškėjas apie tai informuojamas raštu ne vėliau kaip kitą darbo dieną, nurodant tokio sprendimo motyvus.</text:span></text:p>
      <text:p text:style-name="P357"><text:span text:style-name="T358">25</text:span><text:span text:style-name="T359">. Išdavus naują leidimą taikyti supaprastintą procedūrą, sudaroma nauja Taisyklų<text:s/></text:span><text:span text:style-name="T360">12 punkte nurodyta teritorinės muitinės ir leidimą turinčio ūkio subjekto sutartis dėl detalios leidime nurodytos supaprastintos procedūros taikymo ir kontrolės tvarkos, atsižvelgiant į pasikeitusias jos taikymo sąlygas.</text:span></text:p>
      <text:p text:style-name="P361"/>
      <text:p text:style-name="P362"><text:span text:style-name="T363">III</text:span><text:span text:style-name="T364">.<text:s/></text:span><text:span text:style-name="T365">DEKLARACIJŲ, KURIOSE<text:s/></text:span><text:span text:style-name="T366">NENURODYTA TAM TIKRA INFORMACIJA, PATEIKIMO PROCEDŪROS ATLIKIMO TVARKA</text:span></text:p>
      <text:p text:style-name="P367"/>
      <text:p text:style-name="P368"><text:span text:style-name="T369">26</text:span><text:span text:style-name="T370">. Taikant deklaracijų, kuriose nenurodyta tam tikra informacija, pateikimo procedūrą prekės laikinojo išvežimo perdirbti procedūrai turi būti deklaruojamos leidime taikyti šią su</text:span><text:span text:style-name="T371">paprastintą procedūrą nurodytoje muitinės įstaigoje, esančioje Lietuvos Respublikos muitų teritorijos viduje.</text:span></text:p>
      <text:p text:style-name="P372"><text:span text:style-name="T373">27</text:span><text:span text:style-name="T374">. Taikydamas deklaracijų, kuriose nenurodyta tam tikra informacija, pateikimo procedūrą, deklarantas muitiniam tikrinimui ir įforminimui tur</text:span><text:span text:style-name="T375">i pateikti bendrojo dokumento eksporto (eksporto ir tranzito) rinkinį, užpildytą Taisyklių III skyriaus nustatyta tvarka.</text:span></text:p>
      <text:p text:style-name="P376"><text:span text:style-name="T377">Šiuo atveju bendrojo dokumento eksporto (eksporto ir tranzito) rinkinyje gali būti neužpildyti langeliai, nurodyti teritorinės muitinė</text:span><text:span text:style-name="T378">s ir ūkio subjekto sutartyje dėl šios supaprastintos<text:s/></text:span><text:soft-page-break/><text:span text:style-name="T379">procedūros taikymo ir kontrolės tvarkos. Sutartyje nenurodyti bendrojo dokumento eksporto (eksporto ir tranzito) rinkinio langeliai pildomi Bendrojo dokumento pildymo instrukcijos, patvirtintos Muitinės<text:s/></text:span><text:span text:style-name="T380">departamento direktoriaus 1999 m. gruodžio 24 d. įsakymu Nr. 331 „Dėl Bendrojo dokumento pildymo instrukcijos patvirtinimo“ (Žin., 2000, Nr.<text:s/></text:span><text:a xlink:href="https://www.e-tar.lt/portal/lt/legalAct/TAR.919B34D3ECE4" office:target-frame-name="_blank" xlink:show="new"><text:span text:style-name="T381">1-28</text:span></text:a><text:span text:style-name="T382">), nustatyta tvarka.</text:span></text:p>
      <text:p text:style-name="P383"><text:span text:style-name="T384">28</text:span><text:span text:style-name="T385">. Tai</text:span><text:span text:style-name="T386">kant deklaracijų, kuriose nenurodyta tam tikra informacija, pateikimo procedūrą būtina:</text:span></text:p>
      <text:p text:style-name="P387"><text:span text:style-name="T388">28.1</text:span><text:span text:style-name="T389">. užpildyti bendrojo dokumento:</text:span></text:p>
      <text:p text:style-name="P390"><text:span text:style-name="T391">28.1.1</text:span><text:span text:style-name="T392">. eksporto rinkinio – 1 langelio 1-ąją skiltį, 2, 8, 14, 17, 31, 33,</text:span><text:span text:style-name="T393"><text:s/></text:span><text:span text:style-name="T394">38, 44 ir 54 langelius, o 44 langelyje nurodyti leidi</text:span><text:span text:style-name="T395">mo laikinai išvežti prekes perdirbti numerį ir išdavimo datą. Minėtame leidime turi būti nurodytos prekės, deklaruojamos laikinojo įvežimo perdirbti procedūrai įforminti, ir pažymėta, kad joms taikytina atitinkama supaprastinta procedūra;</text:span></text:p>
      <text:p text:style-name="P396"><text:span text:style-name="T397">28.1.2</text:span><text:span text:style-name="T398">. ekspo</text:span><text:span text:style-name="T399">rto ir tranzito rinkinio – 1 langelio 1-ąją ir 3-iają skiltis, 2, 4, 5, 8, 14, 17, 18, 25, 26, 31, 33, 38, 44, 50, 52, 53 ir 54 langelius, o 44 langelyje nurodyti leidimo laikinai išvežti prekes perdirbti numerį ir išdavimo datą. Minėtame leidime turi būti</text:span><text:span text:style-name="T400"><text:s/>nurodytos prekės, deklaruojamos laikinojo įvežimo perdirbti procedūrai įforminti, ir pažymėta, kad joms taikytina atitinkama supaprastinta procedūra;</text:span></text:p>
      <text:p text:style-name="P401"><text:span text:style-name="T402">28.2</text:span><text:span text:style-name="T403">. teritorinės muitinės ir ūkio subjekto sutartyje dėl šios supaprastintos procedūros taikymo ir</text:span><text:span text:style-name="T404"><text:s/>kontrolės tvarkos nustatytu būdu pateikti Prekių deklaravimo ir muitinio tikrinimo nuostatų 103 punkte nurodytus duomenis.</text:span></text:p>
      <text:p text:style-name="P405"><text:span text:style-name="T406">29</text:span><text:span text:style-name="T407">. Teritorinė muitinė, sudarydama sutartį su ūkio subjektu dėl šios supaprastintos procedūros taikymo ir kontrolės tvarkos, t</text:span><text:span text:style-name="T408">uri teisę nustatyti, kad privaloma pildyti daugiau bendrojo dokumento eksporto (eksporto ir tranzito) rinkinio langelių, negu nurodyta Taisyklių 28.1 punkte.</text:span></text:p>
      <text:p text:style-name="P409"><text:span text:style-name="T410">30</text:span><text:span text:style-name="T411">. Jeigu teritorinės muitinės ir ūkio subjekto sutartyje dėl deklaracijų, kuriose nenurodyta<text:s/></text:span><text:span text:style-name="T412">tam tikra informacija, pateikimo procedūros taikymo ir kontrolės tvarkos tai nustatyta, deklarantas kartu su bendrojo dokumento eksporto (eksporto ir tranzito) rinkiniu gali nepateikti muitiniam tikrinimui šių dokumentų:</text:span></text:p>
      <text:p text:style-name="P413"><text:span text:style-name="T414">30.1</text:span><text:span text:style-name="T415">. sąskaitos-proformos ir (arb</text:span><text:span text:style-name="T416">a) sutarties (kontrakto);</text:span></text:p>
      <text:p text:style-name="P417"><text:span text:style-name="T418">30.2</text:span><text:span text:style-name="T419">. kokybės sertifikato;</text:span></text:p>
      <text:p text:style-name="P420"><text:span text:style-name="T421">30.3</text:span><text:span text:style-name="T422">. prekių kilmės dokumento.</text:span></text:p>
      <text:p text:style-name="P423"><text:span text:style-name="T424">31</text:span><text:span text:style-name="T425">. Jeigu kartu su bendrojo dokumento eksporto (eksporto ir tranzito) rinkiniu nepateikiami šių taisyklių:</text:span></text:p>
      <text:p text:style-name="P426"><text:span text:style-name="T427">31.1</text:span><text:span text:style-name="T428">. 30.1 punkte nurodyti dokumentai, būtina užp</text:span><text:span text:style-name="T429">ildyti bendrojo dokumento eksporto (eksporto ir tranzito) rinkinio 38 (35) ir 46 langelius pagal muitiniam tikrinimui pateiktą dokumentą, kuriame nurodyta prekių vertė (transporto dokumentą ar kt.);</text:span></text:p>
      <text:p text:style-name="P430"><text:span text:style-name="T431">31.2</text:span><text:span text:style-name="T432">. 30.2 punkte nurodytas dokumentas, būtina užpild</text:span><text:span text:style-name="T433">yti šio dokumento 31 langelį (nurodant deklaruojamų prekių kokybės rodiklius) pagal kitus muitiniam tikrinimui pateiktus dokumentus;</text:span></text:p>
      <text:p text:style-name="P434"><text:span text:style-name="T435">31.3</text:span><text:span text:style-name="T436">. 30.3 punkte nurodytas dokumentas, būtina užpildyti šio dokumento 16 ir 34 langelius, pagal etiketes, kuriomis paž</text:span><text:span text:style-name="T437">ymėtos muitiniam tikrinimui pateiktos prekių pakuotės, kokybės sertifikatus ar kt.</text:span></text:p>
      <text:p text:style-name="P438"><text:span text:style-name="T439">32</text:span><text:span text:style-name="T440">. Taisyklių 28, 29 ir 31 punktų nustatyta tvarka užpildytas bendrojo dokumento eksporto (eksporto ir tranzito) rinkinys muitinės įstaigoje įforminamas Bendrojo dokum</text:span><text:span text:style-name="T441">ento muitinio įforminimo instrukcijos nustatyta tvarka. Be to, visuose bendrojo dokumento eksporto (eksporto ir tranzito) rinkinio egzemplioriuose 44 langelyje įrašoma „Supaprastinta procedūra“ arba dedamas B grupės spaudas su tokiu įrašu, o šalia šio įraš</text:span><text:span text:style-name="T442">o nurodomas leidimo taikyti atitinkamą supaprastintą procedūrą numeris ir jo išdavimo data.</text:span></text:p>
      <text:p text:style-name="P443"><text:span text:style-name="T444">33</text:span><text:span text:style-name="T445">. Įforminto bendrojo dokumento eksporto ir tranzito rinkinio 3-iasis, 4-asis ir 5-asis egzemplioriai arba eksporto rinkinio 3 egzempliorius atiduodami deklara</text:span><text:span text:style-name="T446">ntui (laikinojo išvežimo perdirbti procedūros vykdytojui), o kiti egzemplioriai paliekami minėtą bendrojo dokumento rinkinį įforminusioje muitinės įstaigoje.</text:span></text:p>
      <text:p text:style-name="P447"><text:span text:style-name="T448">34</text:span><text:span text:style-name="T449">. Taisyklių 28, 29 ir 31 punktų nustatyta tvarka užpildyto bendrojo dokumento eksporto (eksp</text:span><text:span text:style-name="T450">orto ir tranzito) rinkinio 1-asis ir 2-asis egzemplioriai laikomi juos įforminusioje muitinės<text:s/></text:span><text:soft-page-break/><text:span text:style-name="T451">įstaigoje, kol deklarantas (laikinojo išvežimo perdirbti procedūros vykdytojas) pateiks informaciją ir (arba) dokumentus, nurodytus Taisyklių 30 punkte, kurie neb</text:span><text:span text:style-name="T452">uvo pateikti bendrojo dokumento eksporto (eksporto ir tranzito) rinkinio muitinio įforminimo metu (jeigu juos privaloma pateikti).</text:span></text:p>
      <text:p text:style-name="P453"><text:span text:style-name="T454">35</text:span><text:span text:style-name="T455">. Teritorinė muitinė gali leisti ūkio subjektui, turinčiam leidimą taikyti deklaracijų, kuriose nenurodyta tam tikra in</text:span><text:span text:style-name="T456">formacija, pateikimo procedūrą, iki sutartyje dėl šios supaprastintos procedūros taikymo ir kontrolės tvarkos nustatyto termino pabaigos, bet ne vėliau kaip</text:span><text:span text:style-name="T457"><text:s/></text:span><text:span text:style-name="T458">iki Prekių deklaravimo ir muitinio tikrinimo nuostatų 105 punkte nurodyto laikotarpio pabaigos:</text:span></text:p>
      <text:p text:style-name="P459"><text:span text:style-name="T460">35.</text:span><text:span text:style-name="T461">1</text:span><text:span text:style-name="T462">. įrašyti į visus Taisyklių 28, 29 ir 31 punktų nustatyta tvarka užpildyto ir įforminto bendrojo dokumento eksporto (eksporto ir tranzito rinkinio) 1-ąjį, 2-ąjį ir 3-iąjį egzempliorius trūkstamus duomenis ir pateikti trūkstamus dokumentus; arba</text:span></text:p>
      <text:p text:style-name="P463"><text:span text:style-name="T464">35.2</text:span><text:span text:style-name="T465">. vietoj Taisyklių 28, 29 ir 31 punktų nustatyta tvarka užpildyto ir įforminto bendrojo dokumento eksporto (eksporto ir tranzito) rinkinio pateikti kitą bendrojo dokumento rinkinį, užpildytą Bendrojo dokumento pildymo instrukcijos nustatyta tvarka, ir pate</text:span><text:span text:style-name="T466">ikti trūkstamus dokumentus.</text:span></text:p>
      <text:p text:style-name="P467"><text:span text:style-name="T468">Konkretus šių duomenų ir (arba) dokumentų pateikimo būdas nustatomas teritorinės muitinės ir ūkio subjekto sutartimi dėl deklaracijų, kuriose nenurodyta tam tikra informacija, pateikimo procedūros taikymo ir kontrolės tvarkos.</text:span></text:p>
      <text:p text:style-name="P469"><text:span text:style-name="T470">36</text:span><text:span text:style-name="T471">. Taisyklių 35.1 punkte nurodytu atveju deklarantas (laikinojo išvežimo perdirbti procedūros vykdytojas) turi pateikti muitinės įstaigai, kurioje supaprastinta tvarka buvo įforminta laikinojo išvežimo perdirbti muitinės procedūra, supaprastinta tvar</text:span><text:span text:style-name="T472">ka įforminto bendrojo dokumento eksporto (eksporto ir tranzito) rinkinio 3-iąjį egzempliorių ir minėto dokumento įforminimo metu nepateiktus, tačiau privalomus muitiniam tikrinimui pateikti dokumentus, nurodytus Taisyklių 30 punkte.</text:span></text:p>
      <text:p text:style-name="P473"><text:span text:style-name="T474">37</text:span><text:span text:style-name="T475">. Muitinės<text:s/></text:span><text:span text:style-name="T476">pareigūnas patikrina, ar pateikto bendrojo dokumento eksporto (eksporto ir tranzito) rinkinio 3-iajame egzemplioriuje įrašyti duomenys sutampa su muitinės įstaigoje saugomų to paties rinkinio 1-ojo ir 2-ojo egzempliorių duomenimis.</text:span></text:p>
      <text:p text:style-name="P477"><text:span text:style-name="T478">Jeigu šie duomenys sutam</text:span><text:span text:style-name="T479">pa, muitinės pareigūnas leidžia deklarantui (laikinojo išvežimo perdirbti procedūros vykdytojui) arba jo atstovui Bendrojo dokumento pildymo instrukcijos nustatyta tvarka įrašyti trūkstamus duomenis į visus bendrojo dokumento eksporto (eksporto ir tranzito</text:span><text:span text:style-name="T480">) rinkinio egzempliorius. Jeigu duomenys skiriasi, muitinės pareigūnas teritorinės muitinės, kuriai priklauso muitinės įstaiga, supaprastinta tvarka įforminusi laikinojo išvežimo perdirbti procedūrą, nustatyta tvarka nedelsdamas apie tai informuoja teritor</text:span><text:span text:style-name="T481">inę muitinę ir imasi priemonių sustabdyti ūkio subjektui išduoto leidimo taikyti supaprastintą procedūrą galiojimą. Šiuo atveju deklarantas (laikinojo išvežimo perdirbti procedūros vykdytojas) turi pateikti bendrojo dokumento eksporto (eksporto ir tranzito</text:span><text:span text:style-name="T482">) rinkinį, užpildytą Bendrojo dokumento pildymo instrukcijos nustatyta tvarka pagal muitinės įstaigos turimus duomenis.</text:span></text:p>
      <text:p text:style-name="P483"><text:span text:style-name="T484">38</text:span><text:span text:style-name="T485">. Muitinės pareigūnas, patikrinęs papildomų įrašų, padarytų bendrojo dokumento eksporto (eksporto ir tranzito) rinkinyje, teisingu</text:span><text:span text:style-name="T486">mą ir (arba) papildomai pateiktus dokumentus, bendrojo dokumento eksporto (eksporto ir tranzito) rinkinio 1-ojo, 2-ojo ir 3-iojo egzempliorių D langelio apačioje įrašo „Duomenys papildyti“ („Papildomi dokumentai pateikti“) ir nurodo jų įrašymo (pateikimo)<text:s/></text:span><text:span text:style-name="T487">ir muitinio tikrinimo datą. Įrašai tvirtinami muitinės pareigūno, patikrinusio į bendrojo dokumento eksporto (eksporto ir tranzito) rinkinį papildomai įrašytų duomenų teisingumą ir (arba) papildomai pateiktus dokumentus, antspaudu ir parašu.</text:span></text:p>
      <text:p text:style-name="P488"><text:span text:style-name="T489">Be to, turi bū</text:span><text:span text:style-name="T490">ti apvesti tų bendrojo dokumento eksporto (eksporto ir tranzito) rinkinio langelių, kurių duomenys buvo papildyti, numeriai, o 44 langelyje prie papildomai pateikto dokumento (dokumentų) sutrumpinto pavadinimo turi būti padėtas pliuso (+) ženklas.</text:span></text:p>
      <text:p text:style-name="P491"><text:span text:style-name="T492">39</text:span><text:span text:style-name="T493">.<text:s/></text:span><text:span text:style-name="T494">Įforminus bendrojo dokumento eksporto (eksporto ir tranzito) rinkinio duomenų papildymą ir (arba) papildomų dokumentų pateikimą, bendrojo dokumento eksporto (eksporto ir tranzito) rinkinio 3-iasis egzempliorius grąžinamas deklarantui (laikinojo išvežimo pe</text:span><text:span text:style-name="T495">rdirbti procedūros vykdytojui), o kiti egzemplioriai paliekami šiuos formalumus atlikusioje muitinės įstaigoje ir tvarkomi įprastine Muitinės dokumentų tvarkymo muitinėse instrukcijos, patvirtintos Muitinės departamento direktoriaus 2002 m. vasario 21 d. į</text:span><text:span text:style-name="T496">sakymu Nr. 96, nustatyta tvarka.</text:span></text:p>
      <text:p text:style-name="P497"><text:span text:style-name="T498">40</text:span><text:span text:style-name="T499">. Taisyklių 35.2 punkte nurodytu atveju deklarantas (laikinojo išvežimo perdirbti procedūros vykdytojas) turi pateikti muitinės įstaigai, kurioje supaprastinta tvarka buvo įforminta laikinojo išvežimo perdirbti muitin</text:span><text:span text:style-name="T500">ės procedūra, supaprastinta tvarka įforminto bendrojo dokumento eksporto (eksporto ir tranzito) rinkinio 3-iąjį egzempliorių, minėto dokumento įforminimo metu nepateiktus, tačiau privalomus pateikti muitiniam tikrinimui dokumentus, nurodytus Taisyklių 30 p</text:span><text:span text:style-name="T501">unkte, bei Bendrojo dokumento pildymo instrukcijos nustatyta tvarka užpildytą naują bendrojo dokumento eksporto rinkinį.</text:span></text:p>
      <text:p text:style-name="P502"><text:span text:style-name="T503">41</text:span><text:span text:style-name="T504">. Muitinės pareigūnas palygina duomenis, nurodytus papildomai pateiktame naujame bendrojo dokumento eksporto rinkinyje, supaprast</text:span><text:span text:style-name="T505">inta tvarka įforminto eksporto (eksporto ir tranzito) rinkinio 3-iajame egzemplioriuje ir muitinės įstaigoje saugomuose to paties rinkinio 1-ajame ir 2-ajame egzemplioriuose.</text:span></text:p>
      <text:p text:style-name="P506"><text:span text:style-name="T507">Jeigu duomenys supaprastinta tvarka įforminto bendrojo dokumento eksporto (ekspor</text:span><text:span text:style-name="T508">to ir tranzito) rinkinio 3-iajame egzemplioriuje ir muitinės įstaigoje saugomuose to paties rinkinio 1-ajame ir 2-ajame egzemplioriuose sutampa, muitinės pareigūnas Bendrojo dokumento muitinio įforminimo instrukcijos nustatyta tvarka įformina papildomai pa</text:span><text:span text:style-name="T509">teiktą naują bendrojo dokumento eksporto rinkinį, kurio D langelyje nurodo supaprastinta tvarka toms pačioms prekėms įforminto bendrojo dokumento eksporto (eksporto ir tranzito) rinkinio D langelyje nurodytą laikinojo išvežimo perdirbti procedūros užbaigim</text:span><text:span text:style-name="T510">o datą. Jeigu duomenys skiriasi, muitinės pareigūnas, teritorinės muitinės, kuriai priklauso muitinės įstaiga įforminusi laikinojo išvežimo perdirbti muitinės procedūrą, viršininko įsakymu nustatyta tvarka nedelsdamas apie tai informuoja teritorinę muitinę</text:span><text:span text:style-name="T511"><text:s/>ir imasi priemonių sustabdyti ūkio subjektui išduoto leidimo taikyti supaprastintą procedūrą galiojimą. Šiuo atveju deklarantas (laikinojo išvežimo perdirbti procedūros vykdytojas) turi pateikti kitą bendrojo dokumento eksporto rinkinį, užpildytą Bendrojo</text:span><text:span text:style-name="T512"><text:s/>dokumento pildymo instrukcijos nustatyta tvarka pagal muitinės įstaigos turimus duomenis.</text:span></text:p>
      <text:p text:style-name="P513"><text:span text:style-name="T514">42</text:span><text:span text:style-name="T515">. Papildomai pateiktam naujam bendrojo dokumento eksporto rinkiniui suteikiamas tas pats numeris, kuris buvo suteiktas supaprastinta tvarka užpildytam ir įform</text:span><text:span text:style-name="T516">intam bendrojo dokumento eksporto (eksporto ir tranzito) rinkiniui.</text:span></text:p>
      <text:p text:style-name="P517"><text:span text:style-name="T518">Muitinės pareigūnas, įforminęs papildomai pateiktą naują bendrojo dokumento eksporto rinkinį, jo 1-ojo, 2-ojo ir 3-iojo egzempliorių D langelio apačioje įrašo „Papildomas bendrojo dokument</text:span><text:span text:style-name="T519">o rinkinys pateiktas“ bei nurodo šio rinkinio muitinio tikrinimo ir įforminimo datą. Įrašas tvirtinamas papildomai pateiktą naują bendrojo dokumento eksporto rinkinį patikrinusio ir įforminusio muitinės pareigūno antspaudu ir parašu.</text:span></text:p>
      <text:p text:style-name="P520"><text:span text:style-name="T521">43</text:span><text:span text:style-name="T522">. Supaprastinta<text:s/></text:span><text:span text:style-name="T523">tvarka užpildyto ir įforminto bendrojo dokumento eksporto (eksporto ir tranzito) rinkinio egzemplioriai turi būti pridedami prie atitinkamų papildomai pateikto ir įforminto bendrojo dokumento rinkinio egzempliorių.</text:span></text:p>
      <text:p text:style-name="P524">Anksčiau įforminto bendrojo dokumento eksporto (eksporto ir tranzito) rinkinio 1-ojo, 2-ojo ir 3-iojo egzempliorių D langelio apačioje muitinės pareigūnas įrašo „Pakeistas papildomu bendrojo dokumento rinkiniu“ bei nurodo papildomai pateikto naujo bendrojo dokumento rinkinio muitinio tikrinimo ir<text:s/>įforminimo datą.</text:p>
      <text:p text:style-name="P525"/>
      <text:p text:style-name="P526"><text:span text:style-name="T527">IV</text:span><text:span text:style-name="T528">.<text:s/></text:span><text:span text:style-name="T529">SUPAPRASTINTO DEKLARAVIMO PROCEDŪROS ATLIKIMO TVARKA</text:span></text:p>
      <text:p text:style-name="P530"/>
      <text:p text:style-name="P531"><text:span text:style-name="T532">44</text:span><text:span text:style-name="T533">. Taikant supaprastinto deklaravimo procedūrą prekės laikinojo išvežimo perdirbti procedūrai deklaruojamos valstybės sienos perėjimo punktuose veikiančiose muitinės įs</text:span><text:span text:style-name="T534">taigose, nurodytose leidime taikyti šią supaprastintą procedūrą.</text:span></text:p>
      <text:p text:style-name="P535"><text:span text:style-name="T536">45</text:span><text:span text:style-name="T537">. Taikydamas supaprastinto deklaravimo procedūrą, deklarantas (laikinojo išvežimo perdirbti procedūros vykdytojas) muitiniam tikrinimui turi pateikti sutartyje su teritorine muitine dėl</text:span><text:span text:style-name="T538"><text:s/>detalios šios supaprastintos procedūros taikymo ir kontrolės tvarkos nurodytą prekių tiekimo dokumentą (sąskaitą-proformą) (originalą ir vieną kopiją).</text:span></text:p>
      <text:p text:style-name="P539"><text:span text:style-name="T540">46</text:span><text:span text:style-name="T541">. Taikant supaprastinto deklaravimo procedūrą, muitiniam tikrinimui pateikiamuose dokumentuose, n</text:span><text:span text:style-name="T542">urodytuose Taisyklių 45 punkte, turi būti nurodytas leidimo taikyti šią supaprastintą procedūrą numeris, jo išdavimo data ir leidimo laikinai išvežti prekes perdirbti<text:s/></text:span><text:soft-page-break/><text:span text:style-name="T543">numeris bei jo išdavimo data. Šie duomenys prekių tiekimo dokumentų viršuje, kairėje pusė</text:span><text:span text:style-name="T544">je, gali būti įrašyti ir ranka.</text:span></text:p>
      <text:p text:style-name="P545"><text:span text:style-name="T546">Pateikiamuose prekių tiekimo dokumentuose turi būti nurodyti duomenys, būtini prekėms identifikuoti: pavadinimas, kiekis, svoris.</text:span></text:p>
      <text:p text:style-name="P547"><text:span text:style-name="T548">47</text:span><text:span text:style-name="T549">. Priėmęs sprendimą išleisti laikinai išvežamas perdirbti prekes, deklaruotas taikant su</text:span><text:span text:style-name="T550">paprastinto deklaravimo procedūrą, muitinės pareigūnas, be kitų įrašų ir spaudų (antspaudų), nustatytų atitinkamo dokumento muitinio įforminimo instrukcijoje, prekių tiekimo dokumentų (originalo ir vienos kopijos) viršuje, dešinėje pusėje, įrašo žodžius „S</text:span><text:span text:style-name="T551">upaprastinta procedūra“ (arba deda B grupės spaudą su tokiu įrašu) bei nurodo jo muitinio tikrinimo ir įforminimo datą. Įrašas tvirtinamas muitinės pareigūno antspaudu ir parašu.</text:span></text:p>
      <text:p text:style-name="P552"><text:span text:style-name="T553">Kiti muitiniam tikrinimui pateikti dokumentai įforminami Bendrojo dokumento m</text:span><text:span text:style-name="T554">uitinio įforminimo instrukcijos nustatyta tvarka.</text:span></text:p>
      <text:p text:style-name="P555"><text:span text:style-name="T556">48</text:span><text:span text:style-name="T557">. Taisyklių 47 punkto nustatyta tvarka įforminti:</text:span></text:p>
      <text:p text:style-name="P558"><text:span text:style-name="T559">48.1</text:span><text:span text:style-name="T560">. prekių tiekimo dokumentų, nurodytų Taisyklių 45 punkte, originalai grąžinami deklarantui (laikinojo išvežimo perdirbti procedūros vykdytojui);</text:span></text:p>
      <text:p text:style-name="P561"><text:span text:style-name="T562">48.2</text:span><text:span text:style-name="T563">. prekių tiekimo dokumentų kopijos paliekamos atitinkamus dokumentus įforminusioje muitinės įstaigoje.</text:span></text:p>
      <text:p text:style-name="P564"><text:span text:style-name="T565">49</text:span><text:span text:style-name="T566">. Taisyklių 46–48 punktų nustatyta tvarka įforminus laikinojo išvežimo perdirbti procedūrą, muitinės įstaigoje palikti kiti muitiniam ti</text:span><text:span text:style-name="T567">krinimui pateikti dokumentai tvarkomi Bendrojo dokumento muitinio įforminimo instrukcijos nustatyta tvarka.</text:span></text:p>
      <text:p text:style-name="P568"><text:span text:style-name="T569">50</text:span><text:span text:style-name="T570">. Ūkio subjektas, kuriam išduotas leidimas taikyti supaprastinto deklaravimo procedūrą, iki sutartyje su teritorine muitine dėl detalios šios<text:s/></text:span><text:span text:style-name="T571">supaprastintos procedūros taikymo ir kontrolės tvarkos nustatyto termino pabaigos, bet ne vėliau kaip iki Prekių deklaravimo ir muitinio tikrinimo nuostatų 105 punkte nurodyto laikotarpio pabaigos turi pateikti pirmiau minėtoje sutartyje nurodytai muitinės</text:span><text:span text:style-name="T572"><text:s/>įstaigai tiek bendrojo dokumento eksporto rinkinių, užpildytų Bendrojo dokumento pildymo instrukcijos nustatyta tvarka kiek per atitinkamą laikotarpį Taisyklių 47 punkto nustatyta tvarka taikant supaprastinto deklaravimo procedūrą buvo įforminta prekių ti</text:span><text:span text:style-name="T573">ekimo dokumentų, nurodytų Taisyklių 45 punkte.</text:span></text:p>
      <text:p text:style-name="P574"><text:span text:style-name="T575">51</text:span><text:span text:style-name="T576">. Kartu su Taisyklių 50 punkte nurodytais bendrojo dokumento eksporto rinkiniais muitinės įstaigai turi būti pateikiami prekių tiekimo dokumento (sąskaitos-proformos) įforminto taikant supaprastinto dekl</text:span><text:span text:style-name="T577">aravimo procedūrą originalas ir kiti muitiniam tikrinimui privalomi pateikti dokumentai, jeigu jie nebuvo pateikti anksčiau.</text:span></text:p>
      <text:p text:style-name="P578"><text:span text:style-name="T579">52</text:span><text:span text:style-name="T580">. Muitinės pareigūnas palygina duomenis, nurodytus pateiktuose bendrojo dokumento eksporto rinkiniuose ir supaprastinta tvark</text:span><text:span text:style-name="T581">a įformintų prekių tiekimo dokumentų originaluose bei jų kopijose, saugomose minėtus dokumentus įforminusioje muitinės įstaigoje.</text:span></text:p>
      <text:p text:style-name="P582">Jeigu šie duomenys sutampa, muitinės pareigūnas Bendrojo dokumento muitinio įforminimo instrukcijos nustatyta tvarka įformina<text:s/>pateiktus bendrojo dokumento eksporto rinkinius. Nustatant šiais bendrojo dokumento rinkiniais prekėms įformintų laikinojo išvežimo perdirbti procedūrų laikotarpio pabaigą (jos data nurodoma D langelyje), laikotarpio pradžia laikoma Taisyklių 45 punkte nurodyto dokumento įforminimo taikant supaprastinto deklaravimo procedūrą data. Jeigu duomenys skiriasi, muitinės pareigūnas teritorinės muitinės, kuriai priklauso muitinės įstaiga, supaprastinta tvarka įforminusi laikinojo išvežimo perdirbti procedūrą, nustatyta tvarka nedelsdamas apie tai informuoja teritorinę muitinę ir imasi priemonių sustabdyti ūkio subjektui išduoto leidimo taikyti supaprastintą procedūrą galiojimą. Šiuo atveju deklarantas (laikinojo išvežimo perdirbti procedūros vykdytojas) turi pateikti kitus bendrojo dokumento eksporto rinkinius, užpildytus Bendrojo dokumento pildymo instrukcijos nustatyta tvarka pagal muitinės įstaigos turimus duomenis.</text:p>
      <text:p text:style-name="P583"/>
      <text:p text:style-name="P584"><text:span text:style-name="T585">V</text:span><text:span text:style-name="T586">.<text:s/></text:span><text:span text:style-name="T587">PROCEDŪROS, ĮFORMINAMOS ASMENS PAGEIDAUJAMOJE VIETOJE, ATLIKIMO TVARKA</text:span></text:p>
      <text:p text:style-name="P588"/>
      <text:p text:style-name="P589"><text:span text:style-name="T590">53</text:span><text:span text:style-name="T591">. Taikant p</text:span><text:span text:style-name="T592">rocedūrą, įforminamą asmens pageidaujamoje vietoje, ūkio subjektui, kuriam išduotas leidimas ją taikyti, suteikiama teisė pačiam įforminti laikinojo išvežimo perdirbti muitinės procedūrą savo patalpose, nepateikiant prekių ir dokumentų muitinės įstaigai.</text:span></text:p>
      <text:p text:style-name="P593"><text:span text:style-name="T594">54</text:span><text:span text:style-name="T595">. Taikyti laikinojo išvežimo perdirbti muitinės procedūrą, įforminamą asmens pageidaujamoje vietoje, gali tie ūkio subjektai, kurie tvarko prekių apskaitą pagal Muitinės departamento nustatytus Papildomus prekių apskaitos reikalavimus, privalomus asme</text:span><text:span text:style-name="T596">nims, kuriems suteikta teisė taikyti supaprastintas laikinojo išvežimo perdirbti procedūras, ir turi Muitinio tranzito procedūros atlikimo tvarkos, Sutarties dėl Baltijos valstybių bendrosios tranzito procedūros arba kito teisės akto nustatytomis teisėmis<text:s/></text:span><text:span text:style-name="T597">suteiktą įgalioto siuntėjo statusą.</text:span></text:p>
      <text:p text:style-name="P598"><text:span text:style-name="T599">55</text:span><text:span text:style-name="T600">. Ūkio subjektas, turintis leidimą įforminti laikinojo išvežimo perdirbti muitinės procedūrą jo pageidaujamoje vietoje, prieš pradėdamas krauti laikinai išvežamas perdirbti prekes į transporto priemonę, iš anksto,<text:s/></text:span><text:span text:style-name="T601">bet ne vėliau kaip likus 2 valandoms iki prekių pakrovimo pradžios faksu arba telefonu informuoja muitinės įstaigą, nurodytą sutartyje su teritorine muitine dėl detalios šios procedūros taikymo ir kontrolės tvarkos, apie pradedamą prekių pakrovimą.</text:span></text:p>
      <text:p text:style-name="P602"><text:span text:style-name="T603">56</text:span><text:span text:style-name="T604">.</text:span><text:span text:style-name="T605"><text:s/>Ūkio subjektas faksu arba telefonu muitinės įstaigai perduotus pranešimus apie prekių pakrovimą chronologiškai registruoja Pranešimų apie laikinai išvežamų perdirbti prekių pakrovimą asmens pageidaujamoje vietoje registravimo žurnale. Šiame žurnale turi b</text:span><text:span text:style-name="T606">ūti tokios skiltys: pranešimo eilės numeris, faksimilės arba telefonogramos perdavimo laikas, muitinės pareigūno priėmusio telefonogramą, pavardė (jeigu pranešimas perduotas telefonu) ir žymos apie muitinės pareigūnų atvykimą arba neatvykimą atlikti prekių</text:span><text:span text:style-name="T607"><text:s/>muitinį tikrinimą (pareigūnų pavardės).</text:span></text:p>
      <text:p text:style-name="P608"><text:span text:style-name="T609">57</text:span><text:span text:style-name="T610">. Muitinės pareigūnas telefonu arba faksu gautus pranešimus apie numatomą prekių pakrovimą registruoja Pranešimų apie laikinai išvežamų perdirbti prekių pakrovimą asmens pageidaujamoje vietoje registravimo žur</text:span><text:span text:style-name="T611">nale. Šiame žurnale turi būti tokios skiltys: pranešimo eilės numeris, ūkio subjekto pavadinimas ir jam išduoto leidimo taikyti laikinojo išvežimo perdirbti procedūrą, įforminamą asmens pageidaujamoje vietoje, numeris, faksimilės arba telefonogramos priėmi</text:span><text:span text:style-name="T612">mo laikas, muitinės pareigūno, priėmusio telefonogramą, pavardė (jeigu pranešimas perduotas telefonu), numatomo pakrovimo laikas ir žyma apie muitinės pareigūno atvykimą arba neatvykimą atlikti prekių muitinį tikrinimą (nurodant pareigūnų pavardes).</text:span></text:p>
      <text:p text:style-name="P613"><text:span text:style-name="T614">58</text:span><text:span text:style-name="T615">. Konkretus laikas, prieš kurį muitinės įstaiga turi būti informuojama apie pradedamą prekių pakrovimą, ir tokio informavimo būdas turi būti nurodyti teritorinės muitinės ir ūkio subjekto sutartyje dėl detalios šios supaprastintos procedūros taikymo ir kon</text:span><text:span text:style-name="T616">trolės tvarkos.</text:span></text:p>
      <text:p text:style-name="P617"><text:span text:style-name="T618">59</text:span><text:span text:style-name="T619">. Jeigu muitinės pareigūnai per teritorinės muitinės ir ūkio subjekto sutartyje dėl detalios šios supaprastintos procedūros taikymo ir kontrolės tvarkos nurodytą laiką nuo informavimo apie pradedamą prekių pakrovimą momento neatvyksta</text:span><text:span text:style-name="T620"><text:s/>į prekių pakrovimo vietą, ūkio subjektas gali pradėti krauti prekes.</text:span></text:p>
      <text:p text:style-name="P621"><text:span text:style-name="T622">60</text:span><text:span text:style-name="T623">. Pakrovus prekes, ūkio subjektas Muitinės departamento nustatyta tvarka įformina bendrojo dokumento eksporto ir tranzito rinkinį arba atskirus bendrojo dokumento eksporto rinkinį<text:s/></text:span><text:span text:style-name="T624">ir tranzito rinkinį bei užplombuoja transporto priemonę teritorinės muitinės ir ūkio subjekto sutartyje dėl detalios šios supaprastintos procedūros taikymo ir kontrolės tvarkos nustatyto pavyzdžio įgalioto siuntėjo plombomis.</text:span></text:p>
      <text:p text:style-name="P625"><text:span text:style-name="T626">61</text:span><text:span text:style-name="T627">. Bendrojo dokumento eks</text:span><text:span text:style-name="T628">porto ir tranzito rinkinio arba tranzito rinkinio 4-asis ir 5-asis egzemplioriai atiduodami transporto priemonės, kuria gabenamos laikinai išvežamos perdirbti prekės, vairuotojui, kuris šiuos ir kitus privalomus pateikti dokumentus kartu su prekėmis prival</text:span><text:span text:style-name="T629">o pristatyti į paskirties įstaigą.</text:span></text:p>
      <text:p text:style-name="P630"><text:span text:style-name="T631">62</text:span><text:span text:style-name="T632">. Per ūkio subjekto sutartyje su teritorine muitine dėl detalios šios supaprastintos procedūros taikymo ir kontrolės tvarkos nustatytą laiką, bet ne vėliau kaip per 1 darbo dieną nuo atitinkamų bendrojo dokumento<text:s/></text:span><text:span text:style-name="T633">rinkinių įforminimo asmens pageidaujamoje vietoje dienos bendrojo dokumento eksporto ir tranzito rinkinių 1-ieji ir 2-ieji egzemplioriai arba tranzito rinkinių 1-ieji egzemplioriai ir eksporto rinkinių 1-ieji ir 2-ieji egzemplioriai turi būti pristatyti į<text:s/></text:span><text:span text:style-name="T634">pirmiau minėtoje sutartyje nurodytą muitinės įstaigą.</text:span></text:p>
      <text:p text:style-name="P635"><text:span text:style-name="T636">63</text:span><text:span text:style-name="T637">. Teritorinė muitinė sutartyje su ūkio subjektu dėl detalios šios supaprastintos procedūros taikymo ir kontrolės tvarkos gali nustatyti ilgesnį nei 1 darbo dienos, bet ne ilgesnį kaip 5 darbo<text:s/></text:span><text:soft-page-break/><text:span text:style-name="T638">dien</text:span><text:span text:style-name="T639">ų Taisyklių 62 punkte išvardytų bendrojo dokumento rinkinių egzempliorių pateikimo terminą, jeigu tą pačią darbo dieną, kai buvo įformintas bendrojo dokumento eksporto ir tranzito rinkinys arba atskiri bendrojo dokumento eksporto rinkinys ir tranzito rinki</text:span><text:span text:style-name="T640">nys, deklarantas kompiuterinio ryšio priemonėmis pateikia minėtoje sutartyje nurodytai muitinės įstaigai elektroninius įforminto bendrojo dokumento (dokumentų) duomenis.</text:span></text:p>
      <text:p text:style-name="P641"><text:span text:style-name="T642">64</text:span><text:span text:style-name="T643">. Konkretus šių dokumentų pateikimo būdas nustatomas teritorinės muitinės ir ūki</text:span><text:span text:style-name="T644">o subjekto sutartimi dėl detalios šios supaprastintos procedūros taikymo ir kontrolės tvarkos.</text:span></text:p>
      <text:p text:style-name="P645"/>
      <text:p text:style-name="P646"><text:span text:style-name="T647">VI</text:span><text:span text:style-name="T648">.<text:s/></text:span><text:span text:style-name="T649">BAIGIAMOSIOS NUOSTATOS</text:span></text:p>
      <text:p text:style-name="P650"/>
      <text:p text:style-name="P651"><text:span text:style-name="T652">65</text:span><text:span text:style-name="T653">. Ūkio subjektų, kuriems išduoti leidimai taikyti supaprastintas procedūras, ūkinės-komercinės veiklos patikrinimai, kur</text:span><text:span text:style-name="T654">ių metu tikrinama, kaip šie ūkio subjektai atlieka supaprastintas procedūras, atliekami praėjus ne daugiau kaip 6 mėnesiams nuo leidimo išdavimo dienos, o vėliau – ne rečiau kaip 1 kartą per kalendorinius metus.</text:span></text:p>
      <text:p text:style-name="P655"><text:span text:style-name="T656">66</text:span><text:span text:style-name="T657">. Sustabdžius arba atšaukus leidimą ta</text:span><text:span text:style-name="T658">ikyti supaprastintą procedūrą muitinės deklaracijos, kuriose nenurodyta tam tikra informacija, ir muitinės deklaracijos, įformintos taikant supaprastinto deklaravimo procedūrą, su kuriomis susiję muitinės formalumai atlikti ne iki galo (nepapildyti bendroj</text:span><text:span text:style-name="T659">o dokumento eksporto (eksporto ir tranzito) rinkinio duomenys, nepateikti privalomi dokumentai, nepateiktas papildomas bendrojo dokumento rinkinys), Muitinės departamento nustatyta tvarka pripažįstamos negaliojančiomis. Vietoj jų turi būti įformintos įpras</text:span><text:span text:style-name="T660">tinės muitinės deklaracijos.</text:span></text:p>
      <text:p text:style-name="P661"><text:span text:style-name="T662">67</text:span><text:span text:style-name="T663">. Prekes, kurioms supaprastinta tvarka įforminta laikinojo išvežimo perdirbti procedūra, galima pateikti kitam muitinės sankcionuotam veiksmui įforminti tik užbaigus visus muitinės formalumus, privalomus taikant laikinojo</text:span><text:span text:style-name="T664"><text:s/>išvežimo perdirbti procedūrą.</text:span></text:p>
      <text:p text:style-name="P665"><text:span text:style-name="T666">68</text:span><text:span text:style-name="T667">. Jeigu ūkio subjektui leista naudotis supaprastintomis procedūromis atliekant kelias muitinės procedūras, vietoj atskirų teritorinės muitinės ir ūkio subjekto sutarčių dėl detalios atitinkamų supaprastintų procedūrų ta</text:span><text:span text:style-name="T668">ikymo ir kontrolės tvarkos gali būti sudaroma viena sutartis dėl detalios visų tokių procedūrų taikymo ir kontrolės tvarkos.</text:span></text:p>
      <text:p text:style-name="P669"><text:span text:style-name="T670">69</text:span><text:span text:style-name="T671">. Skundai dėl Taisyklių taikymo nagrinėjami Muitinės kodekso nustatyta tvarka.</text:span></text:p>
      <text:p text:style-name="P672"><text:span text:style-name="T673">70</text:span><text:span text:style-name="T674">. Prekių kodai Taisyklėse nurodyti pagal</text:span><text:span text:style-name="T675"><text:s/>KPN 2003 metų versiją.</text:span></text:p>
      <text:p text:style-name="P676">______________</text:p>
      <text:p text:style-name="P677"/>
      <text:soft-page-break/>
      <text:p text:style-name="P678">Supaprastintų laikinojo išvežimo perdirbti<text:s/></text:p>
      <text:p text:style-name="P679">procedūrų taikymo taisyklių</text:p>
      <text:p text:style-name="P680">priedas</text:p>
      <text:p text:style-name="P681"/>
      <text:p text:style-name="P682"><text:span text:style-name="T683">PRAŠYMAS LEISTI TAIKYTI SUPAPRASTINTĄ LAIKINOJO IŠVEŽIMO PERDIRBTI PROCEDŪRĄ</text:span></text:p>
      <text:p text:style-name="P684"/>
      <text:p text:style-name="P685"/>
      <text:p text:style-name="P686"><text:tab/>teritorinės muitinės viršininkui</text:p>
      <text:p text:style-name="P687"><text:tab/></text:p>
      <text:p text:style-name="P688">pareiškėjo<text:s/>pavadinimas</text:p>
      <text:p text:style-name="P689"><text:tab/></text:p>
      <text:p text:style-name="P690">pareiškėjo adresas</text:p>
      <text:p text:style-name="P691"><text:tab/></text:p>
      <text:p text:style-name="P692">pareiškėją identifikuojantis kodas</text:p>
      <text:p text:style-name="Normal"/>
      <text:p text:style-name="P693">Prašau leisti taikyti<text:tab/></text:p>
      <text:p text:style-name="P694"><text:tab/><text:span text:style-name="T695">supaprastintos procedūros pavadinimas<text:s/></text:span></text:p>
      <text:p text:style-name="Normal">laikinai išvežamoms perdirbti prekėms:</text:p>
      <text:p text:style-name="P696">1.<text:s/><text:tab/><text:tab/><text:tab/></text:p>
      <text:p text:style-name="P697"><text:tab/>pavadinimas<text:tab/>kodas (kodų intervalas) pagal<text:s/></text:p>
      <text:p text:style-name="P698"><text:span text:style-name="T699"><text:tab/>Kombinuotąją prekių<text:s/></text:span><text:span text:style-name="T700">nomenklatūrą</text:span></text:p>
      <text:p text:style-name="P701"><text:span text:style-name="T702">2</text:span><text:span text:style-name="T703">.</text:span><text:span text:style-name="T704"><text:tab/></text:span><text:span text:style-name="T705"><text:tab/></text:span><text:span text:style-name="T706"><text:tab/></text:span></text:p>
      <text:p text:style-name="P707"><text:tab/>pavadinimas<text:tab/>kodas (kodų intervalas) pagal<text:s/></text:p>
      <text:p text:style-name="P708"><text:span text:style-name="T709"><text:tab/>Kombinuotąją prekių nomenklatūrą</text:span></text:p>
      <text:p text:style-name="P710"><text:span text:style-name="T711">3</text:span><text:span text:style-name="T712">.</text:span><text:span text:style-name="T713"><text:tab/></text:span><text:span text:style-name="T714"><text:tab/></text:span><text:span text:style-name="T715"><text:tab/></text:span></text:p>
      <text:p text:style-name="P716"><text:tab/>pavadinimas<text:tab/>kodas (kodų intervalas) pagal</text:p>
      <text:p text:style-name="P717"><text:span text:style-name="T718"><text:tab/>Kombinuotąją prekių nomenklatūrą</text:span></text:p>
      <text:p text:style-name="P719"><text:span text:style-name="T720">4</text:span><text:span text:style-name="T721">.</text:span><text:span text:style-name="T722"><text:tab/></text:span><text:span text:style-name="T723"><text:tab/></text:span><text:span text:style-name="T724"><text:tab/></text:span></text:p>
      <text:p text:style-name="P725"><text:tab/>pavadinimas<text:tab/>kodas (kodų intervalas) pagal</text:p>
      <text:p text:style-name="P726"><text:tab/>Kombinuotąją<text:s/>prekių nomenklatūrą</text:p>
      <text:p text:style-name="P727"/>
      <text:p text:style-name="P728"/>
      <text:p text:style-name="P729">Įforminta laikinojo išvežimo perdirbti procedūrų:</text:p>
      <text:p text:style-name="Normal"/>
      <text:p text:style-name="P730">per praėjusį mėnesį<text:s/><text:tab/>;</text:p>
      <text:p text:style-name="P731"><text:tab/><text:span text:style-name="T732">bendrojo dokumento eksporto ir tranzito ir (arba) eksporto rinkinių skaičius</text:span></text:p>
      <text:p text:style-name="P733">per paskutinius kalendorinius metus<text:s/><text:tab/></text:p>
      <text:p text:style-name="P734"><text:span text:style-name="T735"><text:tab/>bendrojo dokumento eksporto ir tranzito ir<text:s/></text:span><text:span text:style-name="T736">(arba) eksporto rinkinių skaičius</text:span></text:p>
      <text:p text:style-name="P737"/>
      <text:p text:style-name="P738">Įsipareigoju laikytis nustatytų prašomos supaprastintos procedūros atlikimo taisyklių reikalavimų ir Papildomų prekių apskaitos reikalavimų, privalomų asmenims, kuriems suteikta teisė taikyti supaprastintas laikinojo<text:s/>išvežimo perdirbti procedūras.</text:p>
      <text:p text:style-name="P739"/>
      <text:p text:style-name="P740"><text:tab/><text:tab/><text:tab/><text:tab/><text:tab/></text:p>
      <text:p text:style-name="P741"><text:tab/>data<text:tab/>parašas vadovo arba jo įgalioto atstovo<text:s/><text:tab/>vardas, pavardė, pareigos</text:p>
      <text:p text:style-name="P742">______________</text:p>
      <text:p text:style-name="P7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20:03:00Z</meta:creation-date>
    <dc:date>2015-06-05T20:03:00Z</dc:date>
    <meta:template xlink:href="Normal" xlink:type="simple"/>
    <meta:editing-cycles>2</meta:editing-cycles>
    <meta:editing-duration>PT0S</meta:editing-duration>
    <meta:document-statistic meta:page-count="12" meta:paragraph-count="233" meta:word-count="5255" meta:character-count="43496" meta:row-count="916" meta:non-whitespace-character-count="38474"/>
  </office:meta>
</office:document-meta>
</file>