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FAKTIŠKAI TEISĖTAI NAUDOJA) VALSTYBINIO REGULIAVIMO SRIČIAI PRISKIRTAS PATALPAS, VALSTYBEI PRIKLAUSANČIO TURTO PRIVATIZAVIMO“ PAPILDYMO</text:p>
      <text:p text:style-name="P14"/>
      <text:p text:style-name="P15">1996 m. lapkričio 28 d. Nr. 14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faktiškai teisėt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šiomis pastraipomis:</text:span></text:p>
      <text:p text:style-name="P26"><text:span text:style-name="T27">„Autoekspresas“ (individuali Vilnius, Buivydiškių g. 10</text:span></text:p>
      <text:p text:style-name="P28"><text:span text:style-name="T29">J.Jarašiaus įmonė)</text:span></text:p>
      <text:p text:style-name="P30"><text:span text:style-name="T31">„Tėvynė“ (UAB „Tėvynė“) Panevėžys, Savanorių a. 12“.</text:span></text:p>
      <text:p text:style-name="P32"/>
      <text:p text:style-name="P33"/>
      <text:p text:style-name="P34"/>
      <text:p text:style-name="P35">MINISTRAS PIRMININKAS<text:tab/>MINDAUGAS STANKEVIČIUS</text:p>
      <text:p text:style-name="P36"/>
      <text:p text:style-name="P37"/>
      <text:p text:style-name="P38"/>
      <text:p text:style-name="P39">EKONOMIKOS MINISTRAS<text:tab/>ANTANAS KAMIN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3:09:00Z</meta:creation-date>
    <dc:date>2019-07-02T13:09:00Z</dc:date>
    <meta:template xlink:href="Normal.dotm" xlink:type="simple"/>
    <meta:editing-cycles>2</meta:editing-cycles>
    <meta:editing-duration>PT0S</meta:editing-duration>
    <meta:document-statistic meta:page-count="1" meta:paragraph-count="14" meta:word-count="169" meta:character-count="1465" meta:row-count="24" meta:non-whitespace-character-count="1310"/>
  </office:meta>
</office:document-meta>
</file>