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letter-spacing="0.0416in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22 D. ĮSAKYMO NR. V-266 „DĖL ŽMOGAUS GENETIKOS PASLAUGŲ, APMOKAMŲ IŠ PRIVALOMOJO SVEIKATOS DRAUDIMO FONDO BIUDŽETO, BAZINIŲ KAINŲ PATVIRTINIMO“ PAKEITIMO</text:p>
      <text:p text:style-name="P12"/>
      <text:p text:style-name="P13">2005 m. balandžio 27 d. Nr. V-307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 55-1287; 2002, Nr. 123-5512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19"><text:span text:style-name="T20">1</text:span><text:span text:style-name="T21">.<text:s/></text:span><text:span text:style-name="T22">Pakeičiu</text:span><text:span text:style-name="T23"><text:s/>Lietuvos Respublikos sveikatos apsaugos ministro 2004 m. balandžio 22 d. įsakymu Nr. V-266 „Dėl žmogaus genetikos paslaugų, apmokamų iš Privalomojo sveikatos draudimo fondo biudžeto, bazinių kainų patvirtinimo“ (Žin., 2004, Nr. 65-2305) patvirtintas Žmogaus genetikos paslaugų, apmokamų iš Privalomojo sveikatos draudimo fondo biudžeto, bazines kainas:</text:span></text:p>
      <text:p text:style-name="P24"><text:span text:style-name="T25">1.1</text:span><text:span text:style-name="T26">. 1 eilutės „Masinis naujagimių tikrinimas dėl fenilketonurijos ir įgimtos hipotireozės“ stulpelyje „Bazinė kaina (balais)“ vietoje skaičiaus „8,36“ įrašau skaičių „9,1“.</text:span></text:p>
      <text:p text:style-name="P27"><text:span text:style-name="T28">1.2</text:span><text:span text:style-name="T29">. 2 eilutės „Paveldimų ligų ir įgimtų anomalijų genetinė konsultacija</text:span><text:span text:style-name="T30"><text:s/>su visišku laboratoriniu ištyrimu“ stulpelyje „Bazinė kaina (balais)“ vietoje skaičiaus „398“ įrašau skaičių „430,6“.</text:span></text:p>
      <text:p text:style-name="P31"><text:span text:style-name="T32">2</text:span><text:span text:style-name="T33">.<text:s/></text:span><text:span text:style-name="T34">Nustata</text:span><text:span text:style-name="T35">u, kad šis įsakymas įsigalioja nuo 2005 m. gegužės 1 dienos.</text:span></text:p>
      <text:p text:style-name="P36"><text:span text:style-name="T37">3</text:span><text:span text:style-name="T38">.<text:s/></text:span><text:span text:style-name="T39">Pavedu</text:span><text:span text:style-name="T40"><text:s/>įsakymo vykdymo kontrolę ministerijos sekretoriui pagal administravimo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1:16:00Z</meta:creation-date>
    <dc:date>2017-09-11T11:1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3" meta:character-count="1668" meta:row-count="47" meta:non-whitespace-character-count="1457"/>
  </office:meta>
</office:document-meta>
</file>