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 IR<text:s/></text:span></text:p>
      <text:p text:style-name="P5">LIETUVOS RESPUBLIKOS VIDAUS REIKALŲ MINISTRAS</text:p>
      <text:p text:style-name="P6"/>
      <text:p text:style-name="P7">Į S A K Y M A S</text:p>
      <text:p text:style-name="P8">DĖL SOCIALINĖS APSAUGOS IR DARBO MINISTRO IR VIDAUS REIKALŲ MINISTRO 2004 M. RUGSĖJO 28 D. ĮSAKYMO NR. A1-223/1V-310 „DĖL LEIDIMO DIRBTI UŽSIENIEČIUI, JAM ESANT LIETUVOS RESPUBLIKOJE, IŠDAVIMO SĄLYGŲ IR TVARKOS APRAŠO PATVIRTINIMO“ PAKEITIMO</text:p>
      <text:p text:style-name="P9"/>
      <text:p text:style-name="P10">2006 m. gruodžio 4 d. Nr. A1-322/1V-462</text:p>
      <text:p text:style-name="P11">Vilnius</text:p>
      <text:p text:style-name="P12"/>
      <text:p text:style-name="P13"/>
      <text:p text:style-name="P14"><text:span text:style-name="T15">Pakeičiame</text:span><text:s/>Leidimo dirbti užsieniečiui, jam esant Lietuvos Respublikoje, išdavimo sąlygų ir tvarkos aprašą, patvirtintą socialinės apsaugos ir darbo ministro ir vidaus reikalų ministro 2004 m. rugsėjo 28 d. įsakymu Nr. A1-223/1V-310 „Dėl Leidimo dirbti užsieniečiui, jam esant Lietuvos Respublikoje, išdavimo sąlygų ir tvarkos aprašo patvirtinimo“ (Žin., 2004, Nr.<text:s/><text:a xlink:href="https://www.e-tar.lt/portal/lt/legalAct/TAR.02C0D0CA3349" office:target-frame-name="_blank" xlink:show="new"><text:span text:style-name="T16">149-5435</text:span></text:a>):</text:p>
      <text:p text:style-name="P17">1. Papildome šiuo 2.4. punktu:</text:p>
      <text:p text:style-name="P18">„2.4. dirbančiam vienoje iš ekonominės veiklos rūšių, kurioje yra nustatytas<text:s/>tam tikros profesijos darbuotojų trūkumas, ir dėl to yra ribojamos įmonės, kurioje užsienietis dirba, veiklos galimybės. Profesijų, kurių darbuotojų trūksta, sąrašą pagal ekonominės veiklos rūšis tvirtina socialinės apsaugos ir darbo ministras. Dėl naujo leidimo dirbti išdavimo darbdavys turi kreiptis ne vėliau kaip prieš 2 mėnesius iki užsieniečiui išduoto leidimo dirbti galiojimo laiko pabaigos.“</text:p>
      <text:p text:style-name="P19">2. Išdėstome 3 punktą taip:</text:p>
      <text:p text:style-name="P20">„3. Leidimą dirbti užsieniečiui, jam esant Lietuvos Respublikoje, išduoda, atsisako išduoti ir jį panaikina Lietuvos darbo birža prie Socialinės apsaugos ir darbo ministerijos, vadovaudamasi Leidimo dirbti užsieniečiams išdavimo sąlygų ir tvarkos aprašu, patvirtintu socialinės apsaugos ir darbo ministro 2006 m. balandžio 24 d.<text:s/>įsakymu Nr. A1-118 (Žin., 2006, Nr.<text:s/><text:a xlink:href="https://www.e-tar.lt/portal/lt/legalAct/TAR.57F9037375E5" office:target-frame-name="_blank" xlink:show="new"><text:span text:style-name="T21">46-1669</text:span></text:a>).“</text:p>
      <text:p text:style-name="P22">3. Įrašome 4 punkte vietoj skaičiaus „9“ skaičių „10“.</text:p>
      <text:p text:style-name="P23">4. Papildome šiuo 5 punktu:</text:p>
      <text:p text:style-name="P24">„5. Pasibaigus leidimo dirbti, išduoto užsieniečiui esant Lietuvos Respublikoje, galiojimo laikui ir nesant kitų teisėto buvimo Lietuvos Respublikoje pagrindų, užsienietis privalo išvykti iš Lietuvos Respublikos.“</text:p>
      <text:p text:style-name="P25"/>
      <text:p text:style-name="P26"/>
      <text:p text:style-name="P27">SOCIALINĖS APSAUGOS IR DARBO MINISTRĖ<text:tab/>VILIJA BLINKEVIČIŪTĖ</text:p>
      <text:p text:style-name="P28"/>
      <text:p text:style-name="P29"/>
      <text:p text:style-name="P30"/>
      <text:p text:style-name="P31">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6T11:34:00Z</meta:creation-date>
    <dc:date>2016-11-16T11:34:00Z</dc:date>
    <meta:template xlink:href="Normal.dotm" xlink:type="simple"/>
    <meta:editing-cycles>2</meta:editing-cycles>
    <meta:editing-duration>PT0S</meta:editing-duration>
    <meta:document-statistic meta:page-count="1" meta:paragraph-count="19" meta:word-count="306" meta:character-count="2292" meta:row-count="48" meta:non-whitespace-character-count="2005"/>
  </office:meta>
</office:document-meta>
</file>