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T11" style:parent-style-name="DefaultParagraphFont" style:family="text">
      <style:text-properties fo:text-transform="uppercase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694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text:span text:style-name="T11"><text:line-break/>MINISTRAS PIRMININKAS</text:span></text:p>
      <text:p text:style-name="P12"/>
      <text:p text:style-name="P13">POTVARKIS</text:p>
      <text:p text:style-name="P14"><text:span text:style-name="T15">Dėl</text:span><text:s/><text:span text:style-name="T16">LIETUVOS RESPUBLIKOS MINISTRO PIRMININKO 2013 M. BALANDŽIO 18 D. POTVARKIO NR. 140 „DĖL DARBO GRUPĖS<text:s/></text:span><text:span text:style-name="T17">PRETENDENTŲ Į<text:s/></text:span><text:span text:style-name="T18">EUROPOS SĄJUNGOS BENDROJO TEISMO TEISĖJUS PAKAR</text:span><text:span text:style-name="T19">TOTINEI<text:s/></text:span><text:span text:style-name="T20">ATRANKAI<text:s/></text:span><text:span text:style-name="T21">ORGANIZUOTI<text:s/></text:span><text:span text:style-name="T22">SUDARYMO“ PAKEITIMO</text:span></text:p>
      <text:p text:style-name="Normal"/>
      <text:p text:style-name="P23">2013 m. gegužės 7 d. Nr. 158</text:p>
      <text:p text:style-name="P24">Vilnius</text:p>
      <text:p text:style-name="P25"/>
      <text:p text:style-name="P26"><text:span text:style-name="T27">Pakeičiu<text:s/></text:span>Lietuvos Respublikos Ministro Pirmininko 2013 m. balandžio 18 d. potvarkį Nr. 140 „Dėl darbo grupės<text:s/><text:span text:style-name="T28">pretendentų į<text:s/></text:span>Europos Sąjungos Bendrojo Teismo teisėjus pakartotinei atrankai organizuoti sudarymo“ – išbraukiu 1 punkte iš nurodytu potvarkiu sudarytos darbo grupės Liną Antaną Linkevičių ir įrašau į ją Nerį Germaną – užsienio reikalų viceministrą.</text:p>
      <text:p text:style-name="Normal"/>
      <text:p text:style-name="Normal"/>
      <text:p text:style-name="Normal"/>
      <text:p text:style-name="P29">Ministras Pirmininkas<text:tab/>Algirdas Butkevič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3 M</dc:title>
    <meta:initial-creator>lrvk</meta:initial-creator>
    <dc:creator>Adlib User</dc:creator>
    <meta:creation-date>2015-10-03T08:23:00Z</meta:creation-date>
    <dc:date>2015-10-03T08:23:00Z</dc:date>
    <meta:print-date>2013-05-06T08:4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734" meta:row-count="32" meta:non-whitespace-character-count="647"/>
  </office:meta>
</office:document-meta>
</file>