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keep-together="always" fo:widows="0" fo:orphans="0" fo:break-before="page" fo:text-indent="3.543in" style:page-number="1"/>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LIETUVOS KAIMO TINKLO KOMITETO PAVYZDINIO DARBO REGLAMENTO PATVIRTINIMO</text:p>
      <text:p text:style-name="P8"/>
      <text:p text:style-name="P9">2009 m. birželio 30 d. Nr. 3D-479</text:p>
      <text:p text:style-name="P10">Vilnius</text:p>
      <text:p text:style-name="P11"/>
      <text:p text:style-name="P12"/>
      <text:p text:style-name="P13"><text:span text:style-name="T14">Vadovaudamas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9 m. gegužės 4 d. Komisijos reglamentu (EB) Nr. 363/2009 (OL 2009 L 111, p. 5), ir įgyvendindamas Lietuvos kaimo plėtros 2007–2013 metų programos, patvirtintos 2007 m. spalio 19 d. Komisijos sprendimu Nr. C (2007) 5076, ir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nuostatas,</text:span></text:p>
      <text:p text:style-name="P19"><text:span text:style-name="T20">tvirtinu</text:span><text:span text:style-name="T21"><text:s/>Lietuvos kaimo tinklo komiteto pavyzdinį darbo reglamentą (pridedama).</text:span></text:p>
      <text:p text:style-name="P22"/>
      <text:p text:style-name="P23"/>
      <text:p text:style-name="P24"/>
      <text:p text:style-name="P25"><text:span text:style-name="T26">Žemės ūkio ministras<text:s/></text:span><text:span text:style-name="T27"><text:tab/>Kazys Starkevičius</text:span></text:p>
      <text:soft-page-break/>
      <text:p text:style-name="P28">PATVIRTINTA</text:p>
      <text:p text:style-name="P30">Lietuvos Respublikos žemės ūkio<text:s/></text:p>
      <text:p text:style-name="P31">ministro 2009 m. birželio 30 d.<text:s/></text:p>
      <text:p text:style-name="P32">įsakymu Nr. 3D-479</text:p>
      <text:p text:style-name="P33"/>
      <text:p text:style-name="P34"><text:span text:style-name="T35">PAVYZDINIS LIETUVOS KAIMO TINKLO KOMITETO DARBO REGLAMENT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vyzdinis Lietuvos kaimo tinklo komiteto darbo reglamentas nustato Lietuvos kaimo tinklo komiteto (toliau – Komitetas) funkcijas, teises ir pareigas, darbo tvarką.</text:span></text:p>
      <text:p text:style-name="P45"><text:span text:style-name="T46">2</text:span><text:span text:style-name="T47">. Komitetas, vadovaudamasis šiuo darbo reglamentu ir jam neprieštaraudamas, pasitvirtina savo darbo reglamentą.</text:span></text:p>
      <text:p text:style-name="P48"/>
      <text:p text:style-name="P49"><text:span text:style-name="T50">II</text:span><text:span text:style-name="T51">.<text:s/></text:span><text:span text:style-name="T52">KOMITETO FUNKCIJOS</text:span></text:p>
      <text:p text:style-name="P53"/>
      <text:p text:style-name="P54"><text:span text:style-name="T55">3</text:span><text:span text:style-name="T56">. Komitetas atlieka Lietuvos kaimo tinklo (toliau – Tinklas) nuostatų, patvirtintų žemės ūkio ministro įsakymu, 24 punkte nurodytas funkcijas.</text:span></text:p>
      <text:p text:style-name="P57"/>
      <text:p text:style-name="P58"><text:span text:style-name="T59">III</text:span><text:span text:style-name="T60">.<text:s/></text:span><text:span text:style-name="T61">KOMITETO IR KOMITETO NARIO TEISĖS IR PAREIGOS</text:span></text:p>
      <text:p text:style-name="P62"/>
      <text:p text:style-name="P63"><text:span text:style-name="T64">4</text:span><text:span text:style-name="T65">. Komitetas turi teisę:</text:span></text:p>
      <text:p text:style-name="P66"><text:span text:style-name="T67">4.1</text:span><text:span text:style-name="T68">. gauti iš Tinklo narių, Tinklo komitetų, Tinklo darbo grupių su Programos įgyvendinimu ir kitą su žemės ūkio, maisto ūkio ir kaimo plėtra susijusią informaciją, būtiną Komiteto funkcijoms vykdyti;</text:span></text:p>
      <text:p text:style-name="P69"><text:span text:style-name="T70">4.3</text:span><text:span text:style-name="T71">. gauti techninę pagalbą iš Tinklo sekretoriato;</text:span></text:p>
      <text:p text:style-name="P72"><text:span text:style-name="T73">4.4</text:span><text:span text:style-name="T74">. sudaryti ir dalyvauti sudarant Tinklo darbo grupes;</text:span></text:p>
      <text:p text:style-name="P75"><text:span text:style-name="T76">4.4</text:span><text:span text:style-name="T77">. Tinklo tarybai teikti siūlymus ir rekomendacijas;</text:span></text:p>
      <text:p text:style-name="P78"><text:span text:style-name="T79">4.5</text:span><text:span text:style-name="T80">. kviesti į Komiteto posėdžius kitų Tinklo komitetų, Tinklo darbo grupių atstovus, ekspertus, kitų suinteresuotų institucijų, įstaigų ir organizacijų atstovus;</text:span></text:p>
      <text:p text:style-name="P81"><text:span text:style-name="T82">4.6</text:span><text:span text:style-name="T83">. spręsti dėl Komiteto valdymo struktūros.</text:span></text:p>
      <text:p text:style-name="P84"><text:span text:style-name="T85">5</text:span><text:span text:style-name="T86">. Komitetas savo veikloje privalo:</text:span></text:p>
      <text:p text:style-name="P87"><text:span text:style-name="T88">5.1</text:span><text:span text:style-name="T89">. vadovautis žemės ūkio ministro įsakymais, kitais teisės aktais ir šiuo darbo reglamentu;</text:span></text:p>
      <text:p text:style-name="P90"><text:span text:style-name="T91">5.2</text:span><text:span text:style-name="T92">. Tinklo tarybai teikti pasiūlymus dėl Tinklo veiksmų programos ir metinių veiksmų planų;</text:span></text:p>
      <text:p text:style-name="P93"><text:span text:style-name="T94">5.3</text:span><text:span text:style-name="T95">. Tinklo tarybai paprašius, teikti savo veiklos ataskaitą bei jai pateiktų siūlymų ir rekomendacijų paaiškinimus.</text:span></text:p>
      <text:p text:style-name="P96"><text:span text:style-name="T97">6</text:span><text:span text:style-name="T98">. Tikrojo Tinklo nario atstovas Komiteto veikloje dalyvauja tikrojo Komiteto nario teisėmis (toliau – Komiteto narys). Kitų Tinklo komitetų nariai, Tinklo narių stebėtojų atstovai Komiteto veikloje gali dalyvauti nario stebėtojo teisėmis (toliau – nariai stebėtojai).</text:span></text:p>
      <text:p text:style-name="P99"><text:span text:style-name="T100">7</text:span><text:span text:style-name="T101">. Komiteto narys turi teisę:</text:span></text:p>
      <text:p text:style-name="P102"><text:span text:style-name="T103">7.1</text:span><text:span text:style-name="T104">. teikti pastabas ir pasiūlymus dėl Komiteto darbo reglamento;</text:span></text:p>
      <text:p text:style-name="P105"><text:span text:style-name="T106">7.2</text:span><text:span text:style-name="T107">. teikti pastabas ir pasiūlymus dėl Komiteto posėdžių darbotvarkės;</text:span></text:p>
      <text:p text:style-name="P108"><text:span text:style-name="T109">7.3</text:span><text:span text:style-name="T110">. mažiausiai prieš 5 darbo dienas iki Komiteto posėdžio ir posėdžio metu susipažinti su svarstyti pateiktais klausimais;</text:span></text:p>
      <text:p text:style-name="P111"><text:span text:style-name="T112">7.4</text:span><text:span text:style-name="T113">. teikti savo pastabas ir pasiūlymus svarstomais klausimais;</text:span></text:p>
      <text:p text:style-name="P114"><text:span text:style-name="T115">7.5</text:span><text:span text:style-name="T116">. teikti pastabas dėl Komiteto posėdžių protokolų projektų.</text:span></text:p>
      <text:p text:style-name="P117"><text:span text:style-name="T118">8</text:span><text:span text:style-name="T119">. Komiteto narys privalo:</text:span></text:p>
      <text:p text:style-name="P120"><text:span text:style-name="T121">8.1</text:span><text:span text:style-name="T122">. dalyvauti Komiteto posėdžiuose;</text:span></text:p>
      <text:p text:style-name="P123"><text:span text:style-name="T124">8.2</text:span><text:span text:style-name="T125">. teikti informaciją apie gerąją kaimo plėtros, žemės ūkio, maisto ūkio gerąją patirtį.</text:span></text:p>
      <text:p text:style-name="P126"><text:span text:style-name="T127">9</text:span><text:span text:style-name="T128">. Nariai stebėtojai Komitete turi teisę:</text:span></text:p>
      <text:p text:style-name="P129"><text:span text:style-name="T130">9.1</text:span><text:span text:style-name="T131">. mažiausiai prieš 5 darbo dienas iki Komiteto posėdžio ir posėdžio metu susipažinti su svarstyti pateiktais klausimais;</text:span></text:p>
      <text:p text:style-name="P132"><text:span text:style-name="T133">9.2</text:span><text:span text:style-name="T134">. teikti pastabas ir pasiūlymus svarstomais klausimais;</text:span></text:p>
      <text:p text:style-name="P135"><text:span text:style-name="T136">9.3</text:span><text:span text:style-name="T137">. teikti pastabas dėl Komiteto posėdžių protokolų projektų.</text:span></text:p>
      <text:p text:style-name="P138"/>
      <text:p text:style-name="P139"><text:span text:style-name="T140">IV</text:span><text:span text:style-name="T141">.<text:s/></text:span><text:span text:style-name="T142">KOMITETO DARBO ORGANIZAVIMAS</text:span></text:p>
      <text:p text:style-name="P143"/>
      <text:p text:style-name="P144"><text:span text:style-name="T145">10</text:span><text:span text:style-name="T146">. Komitetui vadovauja Komiteto pirmininkas. Komiteto nariai gali nuspręsti dėl kitokios Komiteto struktūros.</text:span></text:p>
      <text:p text:style-name="P147"><text:span text:style-name="T148">11</text:span><text:span text:style-name="T149">. Komiteto pirmininkas yra renkamas iš Komiteto narių paprastąja balsų dauguma vienerių metų laikotarpiui.</text:span></text:p>
      <text:p text:style-name="P150"><text:span text:style-name="T151">12</text:span><text:span text:style-name="T152">. Komiteto pirmininko funkcijos:</text:span></text:p>
      <text:p text:style-name="P153"><text:span text:style-name="T154">12.1</text:span><text:span text:style-name="T155">. organizuoja Komiteto darbą ir atsako už Komitetui pavestų funkcijų vykdymą;</text:span></text:p>
      <text:p text:style-name="P156"><text:span text:style-name="T157">12.2</text:span><text:span text:style-name="T158">. šaukia Komiteto posėdžius ir jiems vadovauja;</text:span></text:p>
      <text:p text:style-name="P159"><text:span text:style-name="T160">12.3</text:span><text:span text:style-name="T161">. sudaro Komiteto posėdžio darbotvarkę arba paveda ją sudaryti Tinklo sekretoriatui;</text:span></text:p>
      <text:p text:style-name="P162"><text:span text:style-name="T163">12.4</text:span><text:span text:style-name="T164">. pirmininkauja Komiteto posėdžiams;</text:span></text:p>
      <text:p text:style-name="P165"><text:span text:style-name="T166">12.5</text:span><text:span text:style-name="T167">. yra atsakingas už bendradarbiavimą su Tinklo taryba, kitais Tinklo komitetais ir Tinklo sekretoriatu;</text:span></text:p>
      <text:p text:style-name="P168"><text:span text:style-name="T169">12.6</text:span><text:span text:style-name="T170">. pasirašo Komiteto posėdžių protokolus, kitus dokumentus, susijusius su Komiteto veikla.</text:span></text:p>
      <text:p text:style-name="P171"><text:span text:style-name="T172">13</text:span><text:span text:style-name="T173">. Pagrindinė Komiteto veiklos forma yra posėdžiai, kurie rengiami prireikus, bet ne rečiau kaip vieną kartą per pusmetį.</text:span></text:p>
      <text:p text:style-name="P174"><text:span text:style-name="T175">14</text:span><text:span text:style-name="T176">. Komiteto pirmininko, 1/2 Komiteto narių arba Tinklo sekretoriato iniciatyva gali būti kviečiamas neeilinis posėdis.</text:span></text:p>
      <text:p text:style-name="P177"><text:span text:style-name="T178">15</text:span><text:span text:style-name="T179">. Į Komiteto posėdžius gali būti kviečiami ne tik Komiteto nariai, bet ir kitų institucijų ir įstaigų atstovai bei ekspertai.</text:span></text:p>
      <text:p text:style-name="P180"><text:span text:style-name="T181">16</text:span><text:span text:style-name="T182">. Komiteto nariai, į posėdžius kviečiami kitų institucijų ir įstaigų atstovai bei ekspertai apie būsimą posėdį ir posėdžio darbotvarkę raštu ir elektroniniu paštu informuojami ne vėliau kaip prieš 5 darbo dienas iki Komiteto posėdžio. Laikoma, kad informacija yra pateikta nuo elektroninio laiško išsiuntimo dienos. Nariai stebėtojai apie Komiteto posėdį yra informuojami elektroniniu paštu. Informacija apie posėdį yra skelbiama Tinklo interneto svetainėje www.kaimotinklas.lt.</text:span></text:p>
      <text:p text:style-name="P183"><text:span text:style-name="T184">17</text:span><text:span text:style-name="T185">. Komiteto posėdis laikomas teisėtu, jei jame dalyvauja ne mažiau kaip 2/3 Komiteto narių.</text:span></text:p>
      <text:p text:style-name="P186"><text:span text:style-name="T187">18</text:span><text:span text:style-name="T188">. Jeigu Komiteto narys dėl pateisinamų priežasčių (ligos, komandiruotės, atostogų ar kt.) negali dalyvauti posėdyje, jis apie tai privalo pranešti raštu ar elektroniniu paštu Tinklo sekretoriatui ne vėliau kaip prieš 1 darbo dieną iki posėdžio.</text:span></text:p>
      <text:p text:style-name="P189"><text:span text:style-name="T190">19</text:span><text:span text:style-name="T191">. Jei Komiteto narys negali dalyvauti Komiteto posėdyje, pagal jį delegavusio Tinklo nario įgaliojimą jį gali pavaduoti kitas Tinklo nario atstovas. Jei Komiteto narys be pateisinamos priežasties praleidžia tris Komiteto posėdžius iš eilės, Komiteto pirmininkas apie tai informuoja Tinklo tarybą, kuri svarsto apie Tinklo nario pašalinimą iš Tinklo.</text:span></text:p>
      <text:p text:style-name="P192"><text:span text:style-name="T193">20</text:span><text:span text:style-name="T194">. Klausimai į Komiteto posėdžio darbotvarkę įtraukiami Komiteto pirmininko, Komiteto narių, Tinklo sekretoriato iniciatyva.</text:span></text:p>
      <text:p text:style-name="P195"><text:span text:style-name="T196">21</text:span><text:span text:style-name="T197">. Visi klausimai posėdžio metu aptariami tokia seka, kokia išdėstyti darbotvarkėje, jeigu posėdžio pradžioje svarstant darbotvarkę bendru sutarimu nenusprendžiama kitaip.</text:span></text:p>
      <text:p text:style-name="P198"><text:span text:style-name="T199">22</text:span><text:span text:style-name="T200">. Komitetą techniškai aptarnauja Tinklo sekretoriatas. Tinklo sekretoriatas:</text:span></text:p>
      <text:p text:style-name="P201"><text:span text:style-name="T202">22.1</text:span><text:span text:style-name="T203">. koordinuoja visos reikiamos informacijos ir dokumentų rengimą efektyviam Komiteto darbui užtikrinti;</text:span></text:p>
      <text:p text:style-name="P204"><text:span text:style-name="T205">22.2</text:span><text:span text:style-name="T206">. organizuoja Komiteto posėdžius ir Komiteto pirmininko pavedimu atlieka kitus su Komiteto veikla susijusius darbus;</text:span></text:p>
      <text:p text:style-name="P207"><text:span text:style-name="T208">22.3</text:span><text:span text:style-name="T209">. rengia Komiteto posėdžių protokolus, juos siunčia Komiteto nariams;</text:span></text:p>
      <text:p text:style-name="P210"><text:span text:style-name="T211">22.4</text:span><text:span text:style-name="T212">. esant poreikiui pagal kompetenciją teikia kitą techninę pagalbą.</text:span></text:p>
      <text:p text:style-name="P213"><text:span text:style-name="T214">23</text:span><text:span text:style-name="T215">. Komiteto nariai iš savo narių paprastąja Komiteto narių balsų dauguma renka atstovus į Tinklo tarybą ir atstovą į Tinklo komitetą, skirtą nagrinėti horizontaliuosius Programos ir žemės ūkio, maisto ūkio ir kaimo plėtros klausimus.</text:span></text:p>
      <text:p text:style-name="P216"/>
      <text:p text:style-name="P217"><text:span text:style-name="T218">V</text:span><text:span text:style-name="T219">.<text:s/></text:span><text:span text:style-name="T220">KOMITETO SPRENDIMAI</text:span></text:p>
      <text:p text:style-name="P221"/>
      <text:p text:style-name="P222"><text:span text:style-name="T223">24</text:span><text:span text:style-name="T224">. Komiteto sprendimai yra priimami, jeigu posėdyje dalyvauja ne mažiau kaip 2/3 Komiteto narių. Komiteto sprendimai priimami bendru sutarimu arba, jei jo negalima pasiekti, Komiteto nariams balsuojant.</text:span></text:p>
      <text:p text:style-name="P225"><text:span text:style-name="T226">25</text:span><text:span text:style-name="T227">. Balso teisę turi tik Komiteto nariai, balsavimo metu jie turi po vieną balsą. Balsuojama atvirai, „už“ arba „prieš“. Balsams pasiskirsčius po lygiai, lemiamas yra pirmininko balsas. Nariai stebėtojai ir į posėdžius kviečiami kitų institucijų ir įstaigų atstovai bei ekspertai turi patariamojo balso teisę.</text:span></text:p>
      <text:p text:style-name="P228"><text:span text:style-name="T229">26</text:span><text:span text:style-name="T230">. Tuo atveju, kai sukviestas Komiteto posėdis nesant nustatyto Komiteto narių kvorumo negali priimti sprendimų arba nustatytas Komiteto posėdis atšaukiamas ar nesukviečiamas, Komiteto pirmininkas nustato kitą posėdžio datą anksčiau patvirtintos darbotvarkės klausimams svarstyti.</text:span></text:p>
      <text:p text:style-name="P231"/>
      <text:p text:style-name="P232"><text:span text:style-name="T233">VI</text:span><text:span text:style-name="T234">.<text:s/></text:span><text:span text:style-name="T235">KOMITETO SPRENDIMŲ ĮFORMINIMAS</text:span></text:p>
      <text:p text:style-name="P236"/>
      <text:p text:style-name="P237"><text:span text:style-name="T238">27</text:span><text:span text:style-name="T239">. Komiteto posėdžiai protokoluojami, o jo sprendimai yra įforminami protokolu.</text:span></text:p>
      <text:p text:style-name="P240"><text:span text:style-name="T241">28</text:span><text:span text:style-name="T242">. Posėdžio protokolą rengia Tinklo sekretoriatas.</text:span></text:p>
      <text:p text:style-name="P243"><text:span text:style-name="T244">29</text:span><text:span text:style-name="T245">. Protokolo projektas ne vėliau kaip per 7 darbo dienas po posėdžio elektroniniu paštu išsiunčiamas Komiteto nariams, posėdyje dalyvavusiems nariams stebėtojams. Komiteto nariai, posėdyje dalyvavę nariai stebėtojai savo pastabas ir pasiūlymus Tinklo sekretoriatui turi pateikti per 5 darbo dienas nuo protokolo gavimo dienos. Per nustatytą laiką negavus pastabų, laikoma, kad protokolo projektui pritarta.</text:span></text:p>
      <text:p text:style-name="P246"><text:span text:style-name="T247">30</text:span><text:span text:style-name="T248">. Suderintą protokolą pasirašo Komiteto pirmininkas ir posėdžio sekretorius.</text:span></text:p>
      <text:p text:style-name="P249"><text:span text:style-name="T250">31</text:span><text:span text:style-name="T251">. Pasirašyto protokolo kopijos elektroniniu paštu siunčiamos Komiteto nariams, Tinklo tarybai, o Tinklo sekretoriatas protokolą skelbia Tinklo interneto svetainėje.</text:span></text:p>
      <text:p text:style-name="P252"/>
      <text:p text:style-name="P253"><text:span text:style-name="T254">VII</text:span><text:span text:style-name="T255">.<text:s/></text:span><text:span text:style-name="T256">BAIGIAMOSIOS NUOSTATOS</text:span></text:p>
      <text:p text:style-name="P257"/>
      <text:p text:style-name="P258"><text:span text:style-name="T259">32</text:span><text:span text:style-name="T260">. Komiteto darbo reglamento pakeitimus ir papildymus gali inicijuoti kiekvienas Komiteto narys. Komiteto nariai turi pateikti savo pasiūlymus dėl darbo reglamento pakeitimo ar papildymo raštu Komiteto pirmininkui. Jis svarsto pateiktus pasiūlymus ir priima dėl klausimo įtraukimo į artimiausio posėdžio darbotvarkę. Darbo reglamento pakeitimai ir papildymai tvirtinami Komiteto protokolu.</text:span></text:p>
      <text:p text:style-name="P261"><text:span text:style-name="T262">33</text:span><text:span text:style-name="T263">. Komiteto veiklos dokumentai (posėdžių protokolai, susirašinėjimo medžiaga, kiti dokumentai) saugomi teisės aktų nustatyta tvarka.</text:span></text:p>
      <text:p text:style-name="P264"><text:span text:style-name="T265">34</text:span><text:span text:style-name="T266">. Pasikeitus darbo reglamente nurodytiems teisės aktams, tiesiogiai taikomos naujos tų teisės aktų nuostatos.</text:span></text:p>
      <text:p text:style-name="P267"/>
      <text:p text:style-name="P268"><text:span text:style-name="T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1T09:32:00Z</meta:creation-date>
    <dc:date>2019-11-21T09:32:00Z</dc:date>
    <meta:template xlink:href="Normal.dotm" xlink:type="simple"/>
    <meta:editing-cycles>2</meta:editing-cycles>
    <meta:editing-duration>PT60S</meta:editing-duration>
    <meta:document-statistic meta:page-count="4" meta:paragraph-count="20" meta:word-count="1503" meta:character-count="10053" meta:row-count="71" meta:non-whitespace-character-count="8570"/>
  </office:meta>
</office:document-meta>
</file>