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font-size-complex="4p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font-size-complex="6pt"/>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TORŲ PERDAVIMO</text:p>
      <text:p text:style-name="P12"/>
      <text:p text:style-name="P13">2002 m. sausio 29 d. Nr. 37</text:p>
      <text:p text:style-name="P14">Vilnius</text:p>
      <text:p text:style-name="P15"/>
      <text:p text:style-name="P16"><text:span text:style-name="T17">Vadovaudamasi Lietuvos Respublikos įstatymu „Dėl religinių rankraštinių tekstų (torų), perrašinėtų išimtina</text:span><text:span text:style-name="T18">i apeigų paskirčiai, perdavimo žydų religinėms bendruomenėms ar bendrijoms“ ir Lietuvos Respublikos Vyriausybės 2000 m. gruodžio 14 d. nutarimu Nr. 1448 „Dėl religinių rankraštinių tekstų (torų), perrašinėtų išimtinai apeigų paskirčiai, perdavimo žydų reli</text:span><text:span text:style-name="T19">ginėms bendruomenėms ar bendrijoms tvarkos patvirtinimo“ patvirtintos Tvarkos 11 punktu bei vykdydama Lietuvos Respublikos Vyriausybės 2002 m. sausio 25 d. nutarimą Nr. 106 „Dėl religinių rankraštinių tekstų (torų), perrašinėtų išimtinai apeigų paskirčiai,</text:span><text:span text:style-name="T20"><text:s/>perdavimo“,</text:span></text:p>
      <text:p text:style-name="P21"><text:span text:style-name="T22">įsaka</text:span><text:span text:style-name="T23">u:</text:span></text:p>
      <text:p text:style-name="P24">Lietuvos nacionalinei Martyno Mažvydo bibliotekai 2002 m. sausio 30 d. perduoti bibliotekoje esančias 309 toras Jeruzalės žydų religinei bendrijai „Hechal Shlomo“.</text:p>
      <text:p text:style-name="P25"/>
      <text:p text:style-name="P26"/>
      <text:p text:style-name="P27"><text:span text:style-name="T28">KULTŪROS MINISTRĖ</text:span><text:span text:style-name="T29"><text:tab/>ROMA DOVYDĖNIENĖ</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3:35:00Z</meta:creation-date>
    <dc:date>2015-09-09T13:35:00Z</dc:date>
    <meta:template xlink:href="Normal" xlink:type="simple"/>
    <meta:editing-cycles>2</meta:editing-cycles>
    <meta:editing-duration>PT0S</meta:editing-duration>
    <meta:document-statistic meta:page-count="1" meta:paragraph-count="11" meta:word-count="126" meta:character-count="969" meta:row-count="31" meta:non-whitespace-character-count="854"/>
  </office:meta>
</office:document-meta>
</file>