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indent="0.49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BALANDŽIO 14 D. NUTARIMO NR. 264 DALINIO PAKEITIMO</text:p>
      <text:p text:style-name="P12"/>
      <text:p text:style-name="P13">1992 m. birželio 11 d. Nr. 45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balandžio 14 d. nutarimo Nr. 264 „Dėl įstojimo į Tarptautinį valiutos fondą ir Pasaulio banką“ 1.4 punktą, įgalioti Stasį Lozoraitį, Lietuvos Respublikos nepaprastąjį ir įgaliotąjį ambasadorių Jungtinėse Amerikos Valstijose, pasirašyti Tarptautinio rekonstrukcijos ir vystymo banko, Tarptautinės finansų korporacijos steigimo sutartis, Tarptautinės investicijų draudimo agentūros, Tarptautinio investicinių ginčų sprendimo centro įkūrimo konvencijas ir atlikti kitus formalumus, susijusius su Lietuvos Respublikos įstojimu į šias organizacijas.</text:span></text:p>
      <text:p text:style-name="P22"/>
      <text:p text:style-name="P23"/>
      <text:p text:style-name="P24"/>
      <text:p text:style-name="P25">LIETUVOS RESPUBLIKOS MINISTRAS PIRMININKAS<text:tab/>G. VAGNORIU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9T07:59:00Z</meta:creation-date>
    <dc:date>2017-12-29T07:59:00Z</dc:date>
    <meta:template xlink:href="Normal.dotm" xlink:type="simple"/>
    <meta:editing-cycles>2</meta:editing-cycles>
    <meta:editing-duration>PT0S</meta:editing-duration>
    <meta:document-statistic meta:page-count="1" meta:paragraph-count="9" meta:word-count="117" meta:character-count="896" meta:row-count="31" meta:non-whitespace-character-count="788"/>
  </office:meta>
</office:document-meta>
</file>