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UŽMOKESČIO UŽ VAIKŲ IŠLAIKYMĄ IKIMOKYKLINĖSE ĮSTAIGOSE</text:p>
      <text:p text:style-name="P14"/>
      <text:p text:style-name="P15">1991 m. liepos 4 d. Nr. 261</text:p>
      <text:p text:style-name="P16">Vilnius</text:p>
      <text:p text:style-name="P17"/>
      <text:p text:style-name="P18"><text:span text:style-name="T19">Atsižvelgdama į tai, kad nuo 1991 m. liepos 1 d. mokama 80 rublių per mėnesį socialinė pašalpa vaikams taip pat į tai, kad padidėjo vaikų išlaikymo ikimokyklinėse įstaigose išlaidos, Lietuvos Respublikos Vyriausybė<text:s/></text:span><text:span text:style-name="T20">nutari</text:span><text:span text:style-name="T21">a:</text:span></text:p>
      <text:p text:style-name="P22"><text:span text:style-name="T23">l. Nustatyti nuo l99l m. rugpjūčio l d. šį užmokestį už vaikų išlaikymą ikimokyklinėse įstaigose nepriklausomai nuo jų pavaldumo:</text:span></text:p>
      <text:p text:style-name="P24">l,5 rublio už kiekvieną lankytiną dieną, jeigu vaikai būna darželyje, lopšelyje-darželyje iki l2 valandų;</text:p>
      <text:p text:style-name="P25">2 rublius už kiekvieną lankytiną dieną, jeigu vaikai būna darželyje, lopšelyje-darželyje l2 ir daugiau valandų.</text:p>
      <text:p text:style-name="P26"><text:span text:style-name="T27">Užmokestis nemokamas, kai vaikas nelanko darželio, lopšelio-darželio šiais atvejais: dėl ligos ir savaitę po jos, taip pat tėvų kasmetinių atostogų metu arba vasaros laikotarpiu (birželio–rugpjūčio mėnesiais). Visais kitais atvejais užmokestis mokamas bendra tvarka.</text:span></text:p>
      <text:p text:style-name="P28"><text:span text:style-name="T29">2</text:span><text:span text:style-name="T30">. Nustatyti, kad užmokestis už vaikų išlaikymą ikimokyklinėse įstaigose mažinamas 50 procentų, jeigu:</text:span></text:p>
      <text:p text:style-name="P31">vaikas turi tik vieną iš tėvų;</text:p>
      <text:p text:style-name="P32">šeima augina tris ar daugiau vaikų;</text:p>
      <text:p text:style-name="P33">tėvas atlieka tikrąją karinę tarnybą;</text:p>
      <text:p text:style-name="P34">vaikas auga moksleivių ar studentų šeimoje, kurioje vienas iš tėvų mokosi mokymo įstaigos dieniniame skyriuje.</text:p>
      <text:p text:style-name="P35"><text:span text:style-name="T36">Miestų ir rajonų valdybos gali nustatyti iš savivaldybių biudžetų lėšų, o įmonės ir pelno nesiekiančios įstaigos bei organizacijos - iš savų lėšų papildomas užmokesčio už vaikų išlaikymą ikimokyklinėse įstaigose lengvatas.</text:span></text:p>
      <text:p text:style-name="P37"><text:span text:style-name="T38">3</text:span><text:span text:style-name="T39">. Suteikti Kultūros ir švietimo ministerijai teisę, suderinus su Socialinės apsaugos ministerija ir Finansų ministerija, tikslinti (mažinti arba didinti) užmokesčio už vaikų išlaikymą ikimokyklinėse įstaigose tarifus, numatytus šio nutarimo l punkte.</text:span></text:p>
      <text:p text:style-name="P40"><text:span text:style-name="T41">4</text:span><text:span text:style-name="T42">. Įpareigoti Kultūros ir švietimo ministeriją, Finansų ministeriją ir Sveikatos apsaugos ministeriją iki l99l m. rugpjūčio l d. patvirtinti vaikų maitinimo ikimokyklinėse įstaigose išlaidų normas.</text:span></text:p>
      <text:p text:style-name="P43"><text:span text:style-name="T44">5</text:span><text:span text:style-name="T45">. Pripažinti netekusiu galios Lietuvos TSR Ministrų Tarybos l990 m. vasario 2l d. nutarimą Nr. 46 „Dėl mokesčio už vaikų išlaikymą ikimokyklinėse įstaigose“ (Žin., 1990, Nr. 7-181).</text:span></text:p>
      <text:p text:style-name="P46"/>
      <text:p text:style-name="P47"/>
      <text:p text:style-name="P48"/>
      <text:p text:style-name="P49">LIETUVOS RESPUBLIKOS MINISTRAS PIRMININKAS<text:tab/>G. VAGNOR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2T13:37:00Z</meta:creation-date>
    <dc:date>2020-04-22T13:37:00Z</dc:date>
    <meta:template xlink:href="Normal.dotm" xlink:type="simple"/>
    <meta:editing-cycles>2</meta:editing-cycles>
    <meta:editing-duration>PT0S</meta:editing-duration>
    <meta:document-statistic meta:page-count="1" meta:paragraph-count="47" meta:word-count="300" meta:character-count="2200" meta:row-count="72" meta:non-whitespace-character-count="1947"/>
  </office:meta>
</office:document-meta>
</file>