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RUGSĖJO 12 D. ĮSAKYMO NR. 1A-522 „DĖL SUDĖTINIŲ STANDARTINIŲ TERMINŲ SĄRAŠO PATVIRTINIMO“ PAPILDYMO</text:p>
      <text:p text:style-name="P12"/>
      <text:p text:style-name="P13">2007 m. sausio 4 d. Nr. 1A-48</text:p>
      <text:p text:style-name="P14">Vilnius</text:p>
      <text:p text:style-name="P15"/>
      <text:p text:style-name="P16"/>
      <text:p text:style-name="P17"><text:span text:style-name="T18">Papildau</text:span><text:s/>Sudėtinių standartinių terminų sąrašą, patvirtintą Valstybinės vaistų kontrolės tarnybos prie Lietuvos Respublikos sveikatos apsaugos ministerijos viršininko 2006 m. rugsėjo 12 d. įsakymu Nr. 1A-522 (Žin., 2006, Nr.<text:s/><text:a xlink:href="https://www.e-tar.lt/portal/lt/legalAct/TAR.7B1CE3C19DEA" office:target-frame-name="_blank" xlink:show="new"><text:span text:style-name="T19">98-3831</text:span></text:a>):</text:p>
      <text:p text:style-name="P20">1. eilute, kurią po eilutės „Dental paste Dantų pasta“ išdėstau taip:</text:p>
      <text:p text:style-name="P21">„Dispersion for injection Injekcinė dispersija“;</text:p>
      <text:p text:style-name="P22">2. eilute, kurią po eilutės „Solution for intraperitoneal use Tirpalas vartoti į pilvaplėvės ertmę“ išdėstau taip:</text:p>
      <text:p text:style-name="P23">„Solvent for solution for infusion Tirpiklis infuziniam tirpalui“.</text:p>
      <text:p text:style-name="P24"/>
      <text:p text:style-name="P25"/>
      <text:p text:style-name="P26"/>
      <text:p text:style-name="P27">L. E. VIRŠININKO PAREIGAS<text:tab/>RIMAS JANKŪN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7-01-31T14:37:00Z</meta:creation-date>
    <dc:date>2017-01-31T14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69" meta:row-count="30" meta:non-whitespace-character-count="948"/>
  </office:meta>
</office:document-meta>
</file>