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SPALIO 31 D. NUTARIMO NR. 449 DALINIO PAKEITIMO</text:p>
      <text:p text:style-name="P14"/>
      <text:p text:style-name="P15">1994 m. liepos 4 d. Nr. 562</text:p>
      <text:p text:style-name="P16">Vilnius</text:p>
      <text:p text:style-name="P17"/>
      <text:p text:style-name="P18"><text:span text:style-name="T19">Atsižvelgdama į tai, kad individualios (personalinės) įmonės paprastai nesudaro konkurencijos kitų savivaldybių teritorijoje esančioms įmonėms, ir į tai, kad įmonių rejestro tvarkytojai gali kontroliuoti, kad toje pačioje savivaldybėje nebūtų įregistruotos kelios individualios (personalinės) įmonės vienodais pavadinimais, Lietuvos Respublikos Vyriausybė<text:s/></text:span><text:span text:style-name="T20">nutari</text:span><text:span text:style-name="T21">a:</text:span></text:p>
      <text:p text:style-name="P22"><text:span text:style-name="T23">1</text:span><text:span text:style-name="T24">. Iš dalies pakeičiant Lietuvos Respublikos Vyriausybės 1991 m. spalio 31 d. nutarimą Nr. 449 „Dėl firmų vardų registravimo“ (Žin., 1991, Nr.<text:s/></text:span><text:a xlink:href="https://www.e-tar.lt/portal/lt/legalAct/TAR.7E7EBA1A1B64" office:target-frame-name="_blank" xlink:show="new"><text:span text:style-name="T25">35-967</text:span></text:a><text:span text:style-name="T26">; 1993, Nr.<text:s/></text:span><text:a xlink:href="https://www.e-tar.lt/portal/lt/legalAct/TAR.D512A3AF6C77" office:target-frame-name="_blank" xlink:show="new"><text:span text:style-name="T27">9-220</text:span></text:a><text:span text:style-name="T28">), 3 punktą išdėstyti taip:</text:span></text:p>
      <text:p text:style-name="P29"><text:span text:style-name="T30">„</text:span><text:span text:style-name="T31">3</text:span><text:span text:style-name="T32">. Nustatyti, kad įmonių, įstaigų ir organizacijų steigėjai, prieš pateikdami registravimo dokumentus įmonių rejestro tvarkytojams, privalo įregistruoti steigiamų įmonių, įstaigų ir organizacijų pavadinimus (firmų vardus) Valstybiniame patentų biure. Individualių (personalinių) įmonių, kurių pavadinime nėra simbolinio firmos vardo, savininkai patys sprendžia, ar reikia įmonės pavadinimą registruoti Valstybiniame patentų biure“.</text:span></text:p>
      <text:p text:style-name="P33"><text:span text:style-name="T34">2</text:span><text:span text:style-name="T35">. Įpareigoti vietos savivaldybių įmonių rejestro tvarkytojus užtikrinti, kad toje pačioje savivaldybėje nebūtų įregistruotos kelios individualios (personalinės) įmonės vienodais pavadinimais. Rekomenduoti įmonių rejestro tvarkytojams įspėti individualių įmonių savininkus,<text:s/></text:span><text:soft-page-break/><text:span text:style-name="T36">kad ginčai dėl vienodų arba panašių pavadinimų sprendžiami įmonės, kurios pavadinimas įregistruotas Valstybiniame patentų biure, naudai.</text:span></text:p>
      <text:p text:style-name="P37"/>
      <text:p text:style-name="P38"/>
      <text:p text:style-name="P39"/>
      <text:p text:style-name="P40">MINISTRAS PIRMININKAS<text:tab/>ADOLFAS ŠLEŽEVIČIUS</text:p>
      <text:p text:style-name="P41"/>
      <text:p text:style-name="P42"/>
      <text:p text:style-name="P43"/>
      <text:p text:style-name="P44">EKONOMIKOS MINISTRAS<text:tab/>ALEKSANDRAS VASILI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08:00:00Z</meta:creation-date>
    <dc:date>2023-03-14T08:00:00Z</dc:date>
    <meta:template xlink:href="Normal.dotm" xlink:type="simple"/>
    <meta:editing-cycles>2</meta:editing-cycles>
    <meta:editing-duration>PT0S</meta:editing-duration>
    <meta:document-statistic meta:page-count="2" meta:paragraph-count="8" meta:word-count="227" meta:character-count="1863" meta:row-count="27" meta:non-whitespace-character-count="1644"/>
  </office:meta>
</office:document-meta>
</file>