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style:style>
    <style:style style:name="P5" style:parent-style-name="Normal" style:family="paragraph">
      <style:paragraph-properties fo:widows="0" fo:orphans="0" fo:text-align="center"/>
      <style:text-properties fo:color="#000000" fo:letter-spacing="0.0416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justify"/>
      <style:text-properties fo:color="#000000"/>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MUITINĖS DEPARTAMENTO PRIE LIETUVOS RESPUBLIKOS</text:span></text:p>
      <text:p text:style-name="P4">FINANSŲ MINISTERIJOS GENERALINIO DIREKTORIAUS</text:p>
      <text:p text:style-name="P5">ĮSAKYMAS</text:p>
      <text:p text:style-name="P6"/>
      <text:p text:style-name="P7">DĖL MUITINĖS DEPARTAMENTO GENERALINIO DIREKTORIAUS 2007 m. RUGPJŪČIO 10 d. ĮSAKYMO Nr. 1B-550 „DĖL MUITINĖS VYKDOMŲ PATIKRINIMŲ ATLIKIMUI NAUDOJAMŲ DOKUMENTŲ FORMŲ PATVIRTINIMO“ PAKEITIMO</text:p>
      <text:p text:style-name="P8"/>
      <text:p text:style-name="P9">2010 m. balandžio 14 d. Nr. 1B-247</text:p>
      <text:p text:style-name="P10">Vilnius</text:p>
      <text:p text:style-name="P11"/>
      <text:p text:style-name="P12"><text:span text:style-name="T13">Pakeičiu</text:span><text:span text:style-name="T14"><text:s/>Muitinės vykdomų patikrinimų ataskaitų ir kitų dokumentų registravimo instrukciją, patvirtintą Muitinės departamento generalinio direktoriaus 2007 m. rugpjūčio 10 d. įsakymu Nr. 1B-550 „Dėl muitinės vykdomų patikrinimų atlikimui naudojamų dokumentų formų patvirtinimo“ (Žin., 2007, Nr.<text:s/></text:span><text:a xlink:href="https://www.e-tar.lt/portal/lt/legalAct/TAR.93F0A969DA6F" office:target-frame-name="_blank" xlink:show="new"><text:span text:style-name="T15">89-3548</text:span></text:a><text:span text:style-name="T16">), ir išdėstau 3.2 punktą taip:</text:span></text:p>
      <text:p text:style-name="P17"><text:span text:style-name="T18">„</text:span><text:span text:style-name="T19">3.2</text:span><text:span text:style-name="T20">. 2–5-asis ženklai – muitinės įstaigos struktūrinio padalinio dviejų raidžių ir dviejų skaitmenų kodas iš Muitinės departamento ir muitinės įstaigų struktūrinių padalinių klasifikatoriaus. Pvz., jeigu patikrinimą atliko Klaipėdos teritorinės muitinės Ūkio subjektų patikrinimų skyriaus pareigūnas, tai Ataskaitos 2–5-asis ženklai bus LM32“.</text:span></text:p>
      <text:p text:style-name="P21"/>
      <text:p text:style-name="P22"/>
      <text:p text:style-name="P23"><text:span text:style-name="T24">Generalinis direktorius<text:s/></text:span><text:span text:style-name="T2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1-11-19T06:59:00Z</meta:creation-date>
    <dc:date>2021-11-19T06:59:00Z</dc:date>
    <meta:template xlink:href="Normal.dotm" xlink:type="simple"/>
    <meta:editing-cycles>2</meta:editing-cycles>
    <meta:editing-duration>PT0S</meta:editing-duration>
    <meta:document-statistic meta:page-count="1" meta:paragraph-count="16" meta:word-count="137" meta:character-count="1144" meta:row-count="37" meta:non-whitespace-character-count="1023"/>
  </office:meta>
</office:document-meta>
</file>