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text:span text:style-name="T9"/><text:span text:style-name="T10">LIETUVOS RESPUBLIKOS DRAUDIMO PRIEŽIŪROS KOMISIJA</text:span></text:p>
      <text:p text:style-name="P11"/>
      <text:p text:style-name="P12">N U T A R I M A S</text:p>
      <text:p text:style-name="P13">DĖL LIETUVOS RESPUBLIKOS DRAUDIMO PRIEŽIŪROS KOMISIJA 2004 M. KOVO 2 D. NUTARIMO NR. N-20 „DĖL DRAUDIMO ĮMONIŲ TURTO, DENGIANČIO DRAUDIMO TECHNINIUS ATIDĖJINIUS, SĄRAŠO TVARKYMO TAISYKLIŲ PATVIRTINIMO“ PAKEITIMO</text:p>
      <text:p text:style-name="P14"/>
      <text:p text:style-name="P15">2007 m. sausio 16 d. Nr. N-8</text:p>
      <text:p text:style-name="P16">Vilnius</text:p>
      <text:p text:style-name="P17"/>
      <text:p text:style-name="P18"/>
      <text:p text:style-name="P19"><text:span text:style-name="T20">Lietuvos Respublikos draudimo priežiūros komisija<text:s/></text:span><text:span text:style-name="T21">nutari</text:span><text:span text:style-name="T22">a:</text:span></text:p>
      <text:p text:style-name="P23"><text:span text:style-name="T24">1</text:span><text:span text:style-name="T25">. Pakeisti Lietuvos Respublikos draudimo priežiūros komisijos 2004 m. kovo 2 d. nutarimą Nr. N-20 „Dėl Draudimo įmonių turto, dengiančio draudimo techninius atidėjinius, sąrašo tvarkymo taisyklių patvirtinimo“ (Žin., 2004, Nr.<text:s/></text:span><text:a xlink:href="https://www.e-tar.lt/portal/lt/legalAct/TAR.FA46EB2FADF2" office:target-frame-name="_blank" xlink:show="new"><text:span text:style-name="T26">35-1170</text:span></text:a><text:span text:style-name="T27">). Nurodytuoju nutarimu patvirtintose Draudimo įmonių turto, dengiančio draudimo techninius atidėjinius, sąrašo tvarkymo taisyklėse (toliau – Taisyklės):</text:span></text:p>
      <text:p text:style-name="P28"><text:span text:style-name="T29">1.1</text:span><text:span text:style-name="T30">. Išdėstyti 3 punktą taip:</text:span></text:p>
      <text:p text:style-name="P31"><text:span text:style-name="T32">„</text:span><text:span text:style-name="T33">3</text:span><text:span text:style-name="T34">. Draudimo įmonė, kartu vykdanti gyvybės draudimo bei Lietuvos Respublikos draudimo įstatymo (Žin., 2003, Nr.<text:s/></text:span><text:a xlink:href="https://www.e-tar.lt/portal/lt/legalAct/TAR.8447F63760E9" office:target-frame-name="_blank" xlink:show="new"><text:span text:style-name="T35">94-4246</text:span></text:a><text:span text:style-name="T36">) 7 straipsnio 3 dalies 1 ir 2 punktuose nurodytų ne gyvybės draudimo grupių veiklą, privalo turėti vieną Sąrašą visai savo veiklai, išskyrus profesinių pensijų kaupimo veiklą. Gyvybės draudimo įmonė, vykdanti profesinių pensijų kaupimo veiklą, privalo turėti atskirą Sąrašą šiai veiklai.“</text:span></text:p>
      <text:p text:style-name="P37"><text:span text:style-name="T38">1.2</text:span><text:span text:style-name="T39">. Išdėstyti 12.1 punktą taip:</text:span></text:p>
      <text:p text:style-name="P40"><text:span text:style-name="T41">„</text:span><text:span text:style-name="T42">12.1</text:span><text:span text:style-name="T43">. Kreditoriniai reikalavimai, atsirandantys iš draudimo sutarties – reikalavimai dėl sumų, draudiko mokėtinų draudėjams, apdraustiesiems, naudos gavėjams ar nukentėjusiems tretiesiems asmenims, kai šių sumų mokėjimo pareiga kyla iš draudimo sutarties, taip pat iš gyvybės draudimo sutarčių, pagal kurias kaupiamos profesinės pensijos; taip pat ir dėl sumų, atidėtų mokėti minėtiems asmenims tais atvejais, kai tiksli draudiko mokėtina suma dar nėra žinoma. Reikalavimai dėl draudimo įmokų, kurias pagal draudimo sutarties sąlygas draudikas privalo grąžinti nesudarius sutarties ar nutraukus draudimo sutartį iki sprendimo priėmimo likviduoti draudimo įmonę, iškelti jai bankroto bylą ar nutraukti Filialo veiklą, taip pat laikomi kreditoriniais reikalavimais, atsirandančiais iš draudimo sutarties;“.</text:span></text:p>
      <text:p text:style-name="P44"><text:span text:style-name="T45">1.3</text:span><text:span text:style-name="T46">. Išdėstyti 18.6 punktą taip:</text:span></text:p>
      <text:p text:style-name="P47"><text:span text:style-name="T48">„</text:span><text:span text:style-name="T49">18.6</text:span><text:span text:style-name="T50">. įmonių akcijos ir obligacijos, naujai išleidžiamos obligacijos, jeigu emisijos sąlygose yra numatytas įsipareigojimas ne vėliau kaip per 1 metus nuo šių vertybinių popierių išleidimo įtraukti juos į prekybą reguliuojamose rinkose – įmonės pavadinimas ir kodas, vertybinių popierių kodas, akcijų rūšis pagal disponavimo būdą ir suteikiamas teises, akcijų skaičius, obligacijų emisijos ir išpirkimo data, vertybinių popierių biržos ir sąrašo pavadinimas;“.</text:span></text:p>
      <text:p text:style-name="P51"><text:span text:style-name="T52">1.4</text:span><text:span text:style-name="T53">. Papildyti Taisykles naujais 18.8 ir 18.9 punktais (ankstesnius 18.8, 18.9, 18.10, 18.11, 18.12 punktus atitinkamai laikant 18.10, 18.11, 18.12, 18.13, 18.14 punktais):</text:span></text:p>
      <text:p text:style-name="P54"><text:span text:style-name="T55">„</text:span><text:span text:style-name="T56">18.8</text:span><text:span text:style-name="T57">. išvestinės priemonės – priemonės pavadinimas ir apibūdinimas, emitentas (pavadinimas, kodas arba registracijos numeris), sandorio šalys (pavadinimas, kodas arba registracijos numeris), rinkos, kurioje prekiaujama išvestine priemone, pavadinimas, galiojimo terminas;</text:span></text:p>
      <text:p text:style-name="P58"><text:span text:style-name="T59">18.9</text:span><text:span text:style-name="T60">. pinigų rinkos priemonės – priemonės pavadinimas, identifikuojantis numeris (kodas), emitentas (pavadinimas, kodas arba registracijos numeris), trečioji sandorio šalis (pavadinimas, kodas arba registracijos numeris), kiekis, rinkos, kurioje prekiaujama pinigų rinkos priemone, pavadinimas, galiojimo terminas;“.</text:span></text:p>
      <text:p text:style-name="P61">2. Šis nutarimas įsigalioja nuo 2007 m. balandžio 1 d.</text:p>
      <text:p text:style-name="P62"/>
      <text:p text:style-name="P63">LIETUVOS RESPUBLIKOS DRAUDIMO</text:p>
      <text:p text:style-name="P64"><text:span text:style-name="T65">PRIEŽIŪROS KOMISIJOS PIRMININKAS</text:span><text:span text:style-name="T66"><text:tab/>MINDAUGAS ŠAL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5T14:14:00Z</meta:creation-date>
    <dc:date>2017-03-15T14:14:00Z</dc:date>
    <meta:template xlink:href="Normal.dotm" xlink:type="simple"/>
    <meta:editing-cycles>2</meta:editing-cycles>
    <meta:editing-duration>PT0S</meta:editing-duration>
    <meta:document-statistic meta:page-count="1" meta:paragraph-count="131" meta:word-count="524" meta:character-count="3540" meta:row-count="185" meta:non-whitespace-character-count="3147"/>
  </office:meta>
</office:document-meta>
</file>