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43" style:parent-style-name="Normal" style:family="paragraph">
      <style:paragraph-properties style:snap-to-layout-grid="false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ŠIAULIŲ LAISVOSIOS EKONOMINĖS ZONOS LIKVIDACINĖS KOMISIJOS PERSONALINĖS SUDĖTIES PATVIRTINIMO</text:p>
      <text:p text:style-name="P12"/>
      <text:p text:style-name="P13">2002 m. rugsėjo 12 d. Nr. 321</text:p>
      <text:p text:style-name="P14">Vilnius</text:p>
      <text:p text:style-name="P15"><text:span text:style-name="T16">Vadovaudamasis Lietuvos Respubl</text:span><text:span text:style-name="T17">ikos Šiaulių laisvosios ekonominės zonos likvidavimo įstatymo (Žin., 2002, Nr.<text:s/></text:span><text:a xlink:href="https://www.e-tar.lt/portal/lt/legalAct/TAR.748CEF5B3ED8" office:target-frame-name="_blank" xlink:show="new"><text:span text:style-name="T18">56-2227</text:span></text:a><text:span text:style-name="T19">) 2 straipsniu bei vykdydamas Lietuvos Respublikos Vyriausybės 2002 m. rugpjūčio 21 d. nuta</text:span><text:span text:style-name="T20">rimo Nr. 1316 „Dėl Šiaulių laisvosios ekonominės zonos likvidacinės komisijos sudarymo ir jos nuostatų patvirtinimo“ (Žin., 2002, Nr.<text:s/></text:span><text:a xlink:href="https://www.e-tar.lt/portal/lt/legalAct/TAR.2A04978A2A9E" office:target-frame-name="_blank" xlink:show="new"><text:span text:style-name="T21">83-3584</text:span></text:a><text:span text:style-name="T22">) 2 punktą:</text:span></text:p>
      <text:p text:style-name="P23"><text:span text:style-name="T24">1</text:span><text:span text:style-name="T25">.<text:s/></text:span><text:span text:style-name="T26">Tvirtinu</text:span><text:span text:style-name="T27"><text:s/>šios sud</text:span><text:span text:style-name="T28">ėties Šiaulių laisvosios ekonominės zonos likvidacinės komisijos personalinę sudėtį:<text:s/></text:span></text:p>
      <text:p text:style-name="P29">G. Miškinis – Ūkio ministerijos valstybės sekretorius (komisijos pirmininkas);</text:p>
      <text:p text:style-name="P30">R. Večkys – Finansų ministerijos Biudžeto departamento direktorius (pirmininko pavaduotojas);</text:p>
      <text:p text:style-name="P31">A. Žlibinas – Susisiekimo ministerijos Strateginio planavimo ir finansų departamento Finansų ir biudžeto skyriaus vedėjas;</text:p>
      <text:p text:style-name="P32">A. Balanda – Centralizuotos finansų ir turto tarnybos prie Krašto apsaugos ministerijos viršininko pavaduotojas;<text:s/></text:p>
      <text:p text:style-name="P33">A. Gaubas – Šiaulių apskrities viršininko administracijos Personalo ir ūkio skyriaus vedėjas;</text:p>
      <text:p text:style-name="P34">J. Sartauskas – Šiaulių miesto savivaldybės administratorius;</text:p>
      <text:p text:style-name="P35"><text:span text:style-name="T36">A. Salda – uždarosios akcinės bendrovės Šiaulių laisvosios ekonominės zonos valdymo bendrovės valdybos pirmininkas.</text:span></text:p>
      <text:p text:style-name="P37"><text:span text:style-name="T38">2</text:span><text:span text:style-name="T39">.<text:s/></text:span><text:span text:style-name="T40">Nustata</text:span><text:span text:style-name="T41">u, kad prireikus likvidacinė komisija gali pasitelkti Ūkio ministerijos bei Įmonių bankroto valdymo departamento prie Ūkio ministerijos tarnautojus, sprendžiant visus su Šiaulių laisvosios ekonominės zonos likvidavimu susijusius klausimus.</text:span></text:p>
      <text:p text:style-name="P42"/>
      <text:p text:style-name="P43"/>
      <text:p text:style-name="P44"><text:span text:style-name="T45">ŪKIO MINISTRAS</text:span><text:span text:style-name="T46"><text:tab/>PETRAS ČĖSNA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38:00Z</meta:creation-date>
    <dc:date>2015-10-13T05:38:00Z</dc:date>
    <meta:template xlink:href="Normal" xlink:type="simple"/>
    <meta:editing-cycles>2</meta:editing-cycles>
    <meta:editing-duration>PT0S</meta:editing-duration>
    <meta:document-statistic meta:page-count="1" meta:paragraph-count="21" meta:word-count="218" meta:character-count="1787" meta:row-count="48" meta:non-whitespace-character-count="1590"/>
  </office:meta>
</office:document-meta>
</file>