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break-before="page" fo:margin-left="3.1493in">
        <style:tab-stops/>
      </style:paragraph-properties>
      <style:text-properties fo:hyphenate="false"/>
    </style:style>
    <style:style style:name="P24" style:parent-style-name="Normal" style:family="paragraph">
      <style:paragraph-properties fo:widows="0" fo:orphans="0" fo:margin-left="3.1493in">
        <style:tab-stops/>
      </style:paragraph-properties>
      <style:text-properties fo:hyphenate="false"/>
    </style:style>
    <style:style style:name="P25" style:parent-style-name="Normal" style:family="paragraph">
      <style:paragraph-properties fo:widows="0" fo:orphans="0" fo:margin-left="3.1493in">
        <style:tab-stops/>
      </style:paragraph-properties>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font-style="italic" style:font-style-asian="italic" style:font-style-complex="italic" fo:letter-spacing="-0.0013in"/>
    </style:style>
    <style:style style:name="T66" style:parent-style-name="DefaultParagraphFont" style:family="text">
      <style:text-properties fo:letter-spacing="-0.0013in"/>
    </style:style>
    <style:style style:name="T67" style:parent-style-name="DefaultParagraphFont" style:family="text">
      <style:text-properties fo:font-style="italic" style:font-style-asian="italic" style:font-style-complex="italic" fo:letter-spacing="-0.0013in"/>
    </style:style>
    <style:style style:name="T68" style:parent-style-name="DefaultParagraphFont" style:family="text">
      <style:text-properties fo:letter-spacing="-0.0013in"/>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41in"/>
    </style:style>
    <style:style style:name="T97" style:parent-style-name="DefaultParagraphFont" style:family="text">
      <style:text-properties fo:letter-spacing="-0.0041in"/>
    </style:style>
    <style:style style:name="T98" style:parent-style-name="DefaultParagraphFont" style:family="text">
      <style:text-properties fo:font-style="italic" style:font-style-asian="italic" style:font-style-complex="italic" fo:letter-spacing="-0.0041in"/>
    </style:style>
    <style:style style:name="T99" style:parent-style-name="DefaultParagraphFont" style:family="text">
      <style:text-properties fo:letter-spacing="-0.0041in"/>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keep-with-next="always" fo:text-align="justify" fo:text-indent="0.3937in"/>
      <style:text-properties fo:hyphenate="false"/>
    </style:style>
    <style:style style:name="P138" style:parent-style-name="Normal" style:family="paragraph">
      <style:paragraph-properties fo:keep-with-next="always"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break-before="page" fo:margin-left="3.1493in">
        <style:tab-stops/>
      </style:paragraph-properties>
    </style:style>
    <style:style style:name="P148" style:parent-style-name="Normal" style:family="paragraph">
      <style:paragraph-properties fo:widows="0" fo:orphans="0" fo:margin-left="3.1493in">
        <style:tab-stops/>
      </style:paragraph-properties>
    </style:style>
    <style:style style:name="P149" style:parent-style-name="Normal" style:family="paragraph">
      <style:paragraph-properties fo:widows="0" fo:orphans="0" fo:margin-left="3.1493in">
        <style:tab-stops/>
      </style:paragraph-properties>
    </style:style>
    <style:style style:name="P150" style:parent-style-name="Normal" style:family="paragraph">
      <style:paragraph-properties fo:widows="0" fo:orphans="0"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keep-with-next="always" style:punctuation-wrap="simple" fo:text-align="center" style:vertical-align="baseline"/>
      <style:text-properties fo:font-weight="bold" style:font-weight-asian="bold"/>
    </style:style>
    <style:style style:name="P160" style:parent-style-name="Normal" style:family="paragraph">
      <style:paragraph-properties fo:keep-with-next="always" style:punctuation-wrap="simple" fo:text-align="center" style:vertical-align="baseline"/>
      <style:text-properties fo:font-weight="bold" style:font-weight-asian="bold"/>
    </style:style>
    <style:style style:name="P161" style:parent-style-name="Normal" style:family="paragraph">
      <style:paragraph-properties fo:text-align="justify"/>
    </style:style>
    <style:style style:name="TableColumn163" style:family="table-column">
      <style:table-column-properties style:column-width="2.3784in" style:use-optimal-column-width="false"/>
    </style:style>
    <style:style style:name="TableColumn164" style:family="table-column">
      <style:table-column-properties style:column-width="1.0312in" style:use-optimal-column-width="false"/>
    </style:style>
    <style:style style:name="TableColumn165" style:family="table-column">
      <style:table-column-properties style:column-width="2.8888in" style:use-optimal-column-width="false"/>
    </style:style>
    <style:style style:name="Table162" style:family="table">
      <style:table-properties style:width="6.2986in" fo:margin-left="0in" table:align="left"/>
    </style:style>
    <style:style style:name="TableRow166" style:family="table-row">
      <style:table-row-properties style:use-optimal-row-height="false" fo:keep-together="alway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keep-with-next="always" style:punctuation-wrap="simple" style:vertical-align="baselin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size="11pt" style:font-size-asian="11pt"/>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paragraph-properties fo:keep-with-next="always" style:punctuation-wrap="simple" style:vertical-align="baseline"/>
      <style:text-properties fo:font-weight="bold" style:font-weight-asian="bold" style:font-weight-complex="bold"/>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fo:keep-with-next="always" style:punctuation-wrap="simple" style:vertical-align="baseline"/>
      <style:text-properties fo:font-weight="bold" style:font-weight-asian="bold" style:font-weight-complex="bold"/>
    </style:style>
    <style:style style:name="TableRow175" style:family="table-row">
      <style:table-row-properties style:min-row-height="0.1805in" style:use-optimal-row-height="false" fo:keep-together="always"/>
    </style:style>
    <style:style style:name="TableCell176" style:family="table-cell">
      <style:table-cell-properties fo:border="none" style:vertical-align="bottom" fo:padding-top="0in" fo:padding-left="0.075in" fo:padding-bottom="0in" fo:padding-right="0.075in"/>
    </style:style>
    <style:style style:name="P177" style:parent-style-name="Normal" style:family="paragraph">
      <style:paragraph-properties fo:keep-with-next="always" style:punctuation-wrap="simple" style:vertical-align="baseline"/>
    </style:style>
    <style:style style:name="T178" style:parent-style-name="DefaultParagraphFont" style:family="text">
      <style:text-properties fo:font-weight="bold" style:font-weight-asian="bold"/>
    </style:style>
    <style:style style:name="T179" style:parent-style-name="DefaultParagraphFont" style:family="text">
      <style:text-properties fo:font-size="11pt" style:font-size-asian="11pt"/>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text-properties style:font-weight-complex="bold"/>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weight-complex="bold"/>
    </style:style>
    <style:style style:name="P184" style:parent-style-name="Normal" style:family="paragraph">
      <style:text-properties style:font-weight-complex="bold"/>
    </style:style>
    <style:style style:name="TableColumn186" style:family="table-column">
      <style:table-column-properties style:column-width="2.3798in" style:use-optimal-column-width="false"/>
    </style:style>
    <style:style style:name="TableColumn187" style:family="table-column">
      <style:table-column-properties style:column-width="3.9187in" style:use-optimal-column-width="false"/>
    </style:style>
    <style:style style:name="Table185" style:family="table">
      <style:table-properties style:width="6.2986in" fo:margin-left="0in" table:align="lef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keep-with-next="always" style:punctuation-wrap="simple" style:vertical-align="baseline"/>
    </style:style>
    <style:style style:name="T191" style:parent-style-name="DefaultParagraphFont" style:family="text">
      <style:text-properties fo:font-weight="bold" style:font-weight-asian="bold" fo:text-transform="uppercase"/>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style:font-weight-complex="bold"/>
    </style:style>
    <style:style style:name="P194" style:parent-style-name="Normal" style:family="paragraph">
      <style:text-properties style:font-weight-complex="bold"/>
    </style:style>
    <style:style style:name="TableColumn196" style:family="table-column">
      <style:table-column-properties style:column-width="2.3798in" style:use-optimal-column-width="false"/>
    </style:style>
    <style:style style:name="TableColumn197" style:family="table-column">
      <style:table-column-properties style:column-width="3.9187in" style:use-optimal-column-width="false"/>
    </style:style>
    <style:style style:name="Table195" style:family="table">
      <style:table-properties style:width="6.2986in" fo:margin-left="0in" table:align="left"/>
    </style:style>
    <style:style style:name="TableRow198" style:family="table-row">
      <style:table-row-properties style:min-row-height="0.2159in"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keep-with-next="always" style:punctuation-wrap="simple" style:vertical-align="baseline"/>
    </style:style>
    <style:style style:name="T201" style:parent-style-name="DefaultParagraphFont" style:family="text">
      <style:text-properties fo:font-weight="bold" style:font-weight-asian="bold" fo:text-transform="uppercase"/>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style:font-weight-complex="bold"/>
    </style:style>
    <style:style style:name="P204" style:parent-style-name="Normal" style:family="paragraph">
      <style:text-properties style:font-weight-complex="bold"/>
    </style:style>
    <style:style style:name="TableColumn206" style:family="table-column">
      <style:table-column-properties style:column-width="3.575in" style:use-optimal-column-width="false"/>
    </style:style>
    <style:style style:name="TableColumn207" style:family="table-column">
      <style:table-column-properties style:column-width="0.9166in" style:use-optimal-column-width="false"/>
    </style:style>
    <style:style style:name="TableColumn208" style:family="table-column">
      <style:table-column-properties style:column-width="1.8069in" style:use-optimal-column-width="false"/>
    </style:style>
    <style:style style:name="Table205" style:family="table">
      <style:table-properties style:width="6.2986in" fo:margin-left="0in" table:align="left"/>
    </style:style>
    <style:style style:name="TableRow209" style:family="table-row">
      <style:table-row-properties style:use-optimal-row-height="false" fo:keep-together="alway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weight-complex="bold"/>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text-properties style:font-weight-complex="bold"/>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weight-complex="bold"/>
    </style:style>
    <style:style style:name="P216" style:parent-style-name="Normal" style:family="paragraph">
      <style:text-properties fo:font-weight="bold" style:font-weight-asian="bold" style:font-weight-complex="bold"/>
    </style:style>
    <style:style style:name="TableColumn218" style:family="table-column">
      <style:table-column-properties style:column-width="4.4916in" style:use-optimal-column-width="false"/>
    </style:style>
    <style:style style:name="TableColumn219" style:family="table-column">
      <style:table-column-properties style:column-width="1.8069in" style:use-optimal-column-width="false"/>
    </style:style>
    <style:style style:name="Table217" style:family="table">
      <style:table-properties style:width="6.2986in" fo:margin-left="0in" table:align="left"/>
    </style:style>
    <style:style style:name="TableRow220" style:family="table-row">
      <style:table-row-properties style:use-optimal-row-height="false" fo:keep-together="always"/>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style:font-weight-complex="bold"/>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text-properties style:font-weight-complex="bold"/>
    </style:style>
    <style:style style:name="TableColumn226" style:family="table-column">
      <style:table-column-properties style:column-width="2.843in"/>
    </style:style>
    <style:style style:name="TableColumn227" style:family="table-column">
      <style:table-column-properties style:column-width="1.6243in"/>
    </style:style>
    <style:style style:name="TableColumn228" style:family="table-column">
      <style:table-column-properties style:column-width="1.8312in"/>
    </style:style>
    <style:style style:name="Table225" style:family="table">
      <style:table-properties style:width="6.2986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style:style>
    <style:style style:name="T232" style:parent-style-name="DefaultParagraphFont" style:family="text">
      <style:text-properties style:font-weight-complex="bold"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weight="bold" style:font-weight-asian="bold" fo:font-size="11pt" style:font-size-asian="11pt"/>
    </style:style>
    <style:style style:name="P235" style:parent-style-name="Normal" style:family="paragraph">
      <style:paragraph-properties fo:text-align="center"/>
    </style:style>
    <style:style style:name="T236" style:parent-style-name="DefaultParagraphFont" style:family="text">
      <style:text-properties style:font-weight-complex="bold" fo:font-size="11pt" style:font-size-asian="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style>
    <style:style style:name="P239" style:parent-style-name="Normal" style:family="paragraph">
      <style:paragraph-properties fo:text-align="center"/>
    </style:style>
    <style:style style:name="T240" style:parent-style-name="DefaultParagraphFont" style:family="text">
      <style:text-properties style:font-weight-complex="bold" fo:font-size="11pt" style:font-size-asian="11pt"/>
    </style:style>
    <style:style style:name="P241" style:parent-style-name="Normal" style:family="paragraph">
      <style:paragraph-properties fo:text-align="justify" fo:text-indent="1.3333in"/>
      <style:text-properties style:font-weight-complex="bold"/>
    </style:style>
    <style:style style:name="P242" style:parent-style-name="Normal" style:family="paragraph">
      <style:paragraph-properties fo:text-align="center"/>
    </style:style>
    <style:style style:name="P243" style:parent-style-name="Normal" style:master-page-name="MP1" style:family="paragraph">
      <style:paragraph-properties fo:break-before="page" fo:margin-left="6.25in">
        <style:tab-stops/>
      </style:paragraph-properties>
    </style:style>
    <style:style style:name="P246" style:parent-style-name="Normal" style:family="paragraph">
      <style:paragraph-properties fo:margin-left="6.25in">
        <style:tab-stops/>
      </style:paragraph-properties>
    </style:style>
    <style:style style:name="P247" style:parent-style-name="Normal" style:family="paragraph">
      <style:paragraph-properties fo:widows="0" fo:orphans="0" fo:margin-left="6.25in">
        <style:tab-stops/>
      </style:paragraph-properties>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style:font-weight-complex="bold" fo:font-size="5pt" style:font-size-asian="5pt"/>
    </style:style>
    <style:style style:name="P255" style:parent-style-name="Normal" style:family="paragraph">
      <style:paragraph-properties>
        <style:tab-stops>
          <style:tab-stop style:type="left" style:leader-style="solid" style:leader-text="_" style:position="10.0833in"/>
        </style:tab-stops>
      </style:paragraph-properties>
    </style:style>
    <style:style style:name="P256" style:parent-style-name="Normal" style:family="paragraph">
      <style:paragraph-properties fo:text-align="center"/>
      <style:text-properties fo:font-size="11pt" style:font-size-asian="11pt"/>
    </style:style>
    <style:style style:name="P257" style:parent-style-name="Normal" style:family="paragraph">
      <style:paragraph-properties>
        <style:tab-stops>
          <style:tab-stop style:type="left" style:leader-style="solid" style:leader-text="_" style:position="10.0833in"/>
        </style:tab-stops>
      </style:paragraph-properties>
    </style:style>
    <style:style style:name="P258" style:parent-style-name="Normal" style:family="paragraph">
      <style:paragraph-properties fo:text-align="center" fo:margin-right="0.0784in" fo:text-indent="0.2958in"/>
      <style:text-properties fo:font-size="11pt" style:font-size-asian="11pt"/>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center"/>
      <style:text-properties fo:text-transform="uppercase"/>
    </style:style>
    <style:style style:name="P265" style:parent-style-name="Normal" style:family="paragraph">
      <style:paragraph-properties fo:text-align="center"/>
    </style:style>
    <style:style style:name="T266" style:parent-style-name="DefaultParagraphFont" style:family="text">
      <style:text-properties fo:text-transform="uppercase"/>
    </style:style>
    <style:style style:name="P267" style:parent-style-name="Normal" style:family="paragraph">
      <style:paragraph-properties fo:margin-left="4.5in">
        <style:tab-stops/>
      </style:paragraph-properties>
      <style:text-properties style:font-weight-complex="bold" fo:font-size="11pt" style:font-size-asian="11pt"/>
    </style:style>
    <style:style style:name="P268" style:parent-style-name="Normal" style:family="paragraph">
      <style:paragraph-properties fo:widows="0" fo:orphans="0" fo:text-align="justify" fo:margin-right="0.1965in">
        <style:tab-stops>
          <style:tab-stop style:type="left" style:leader-style="solid" style:leader-text="_" style:position="10.2375in"/>
        </style:tab-stops>
      </style:paragraph-properties>
    </style:style>
    <style:style style:name="P269" style:parent-style-name="Normal" style:family="paragraph">
      <style:paragraph-properties fo:widows="0" fo:orphans="0">
        <style:tab-stops>
          <style:tab-stop style:type="left" style:leader-style="solid" style:leader-text="_" style:position="10.0833in"/>
        </style:tab-stops>
      </style:paragraph-properties>
    </style:style>
    <style:style style:name="P270" style:parent-style-name="Normal" style:family="paragraph">
      <style:paragraph-properties fo:widows="0" fo:orphans="0">
        <style:tab-stops>
          <style:tab-stop style:type="left" style:leader-style="solid" style:leader-text="_" style:position="10.0833in"/>
        </style:tab-stops>
      </style:paragraph-properties>
    </style:style>
    <style:style style:name="P271" style:parent-style-name="Normal" style:family="paragraph">
      <style:paragraph-properties fo:widows="0" fo:orphans="0">
        <style:tab-stops>
          <style:tab-stop style:type="left" style:leader-style="solid" style:leader-text="_" style:position="10.0833in"/>
        </style:tab-stops>
      </style:paragraph-properties>
    </style:style>
    <style:style style:name="P272" style:parent-style-name="Normal" style:family="paragraph">
      <style:paragraph-properties fo:widows="0" fo:orphans="0">
        <style:tab-stops>
          <style:tab-stop style:type="left" style:leader-style="solid" style:leader-text="_" style:position="10.0833in"/>
        </style:tab-stops>
      </style:paragraph-properties>
    </style:style>
    <style:style style:name="P273" style:parent-style-name="Normal" style:family="paragraph">
      <style:paragraph-properties fo:widows="0" fo:orphans="0">
        <style:tab-stops>
          <style:tab-stop style:type="left" style:leader-style="solid" style:leader-text="_" style:position="10.0833in"/>
        </style:tab-stops>
      </style:paragraph-properties>
    </style:style>
    <style:style style:name="P274" style:parent-style-name="Normal" style:family="paragraph">
      <style:paragraph-properties fo:widows="0" fo:orphans="0" fo:text-align="justify" fo:margin-right="0.1965in">
        <style:tab-stops>
          <style:tab-stop style:type="left" style:leader-style="solid" style:leader-text="_" style:position="10.2375in"/>
        </style:tab-stops>
      </style:paragraph-properties>
    </style:style>
    <style:style style:name="TableColumn276" style:family="table-column">
      <style:table-column-properties style:column-width="1.2236in"/>
    </style:style>
    <style:style style:name="TableColumn277" style:family="table-column">
      <style:table-column-properties style:column-width="0.8263in"/>
    </style:style>
    <style:style style:name="TableColumn278" style:family="table-column">
      <style:table-column-properties style:column-width="0.8493in"/>
    </style:style>
    <style:style style:name="TableColumn279" style:family="table-column">
      <style:table-column-properties style:column-width="0.8284in"/>
    </style:style>
    <style:style style:name="TableColumn280" style:family="table-column">
      <style:table-column-properties style:column-width="0.9055in"/>
    </style:style>
    <style:style style:name="TableColumn281" style:family="table-column">
      <style:table-column-properties style:column-width="0.7618in"/>
    </style:style>
    <style:style style:name="TableColumn282" style:family="table-column">
      <style:table-column-properties style:column-width="0.8666in"/>
    </style:style>
    <style:style style:name="TableColumn283" style:family="table-column">
      <style:table-column-properties style:column-width="0.8951in"/>
    </style:style>
    <style:style style:name="TableColumn284" style:family="table-column">
      <style:table-column-properties style:column-width="0.8868in"/>
    </style:style>
    <style:style style:name="TableColumn285" style:family="table-column">
      <style:table-column-properties style:column-width="1.0708in"/>
    </style:style>
    <style:style style:name="TableColumn286" style:family="table-column">
      <style:table-column-properties style:column-width="1.1215in"/>
    </style:style>
    <style:style style:name="Table275" style:family="table">
      <style:table-properties style:width="10.2361in" fo:margin-left="0in" table:align="lef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fo:background-color="#FFFF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fo:background-color="#FFFF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fo:background-color="#FFFF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fo:background-color="#FFFF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fo:background-color="#FFFF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fo:background-color="#FFFF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fo:background-color="#FFFF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fo:background-color="#FFFF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fo:background-color="#FFFF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fo:background-color="#FFFF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fo:background-color="#FFFF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fo:background-color="#FFFF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fo:background-color="#FFFF00"/>
    </style:style>
    <style:style style:name="P357" style:parent-style-name="Normal" style:family="paragraph">
      <style:paragraph-properties fo:widows="0" fo:orphans="0"/>
    </style:style>
    <style:style style:name="TableColumn359" style:family="table-column">
      <style:table-column-properties style:column-width="4.6208in"/>
    </style:style>
    <style:style style:name="TableColumn360" style:family="table-column">
      <style:table-column-properties style:column-width="2.6395in"/>
    </style:style>
    <style:style style:name="TableColumn361" style:family="table-column">
      <style:table-column-properties style:column-width="2.9756in"/>
    </style:style>
    <style:style style:name="Table358" style:family="table">
      <style:table-properties style:width="10.2361in" fo:margin-left="0in" table:align="lef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1pt" style:font-size-asian="11pt"/>
    </style:style>
    <style:style style:name="T365" style:parent-style-name="DefaultParagraphFont" style:family="text">
      <style:text-properties style:font-weight-complex="bold"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style:font-weight-complex="bold" fo:font-size="11pt" style:font-size-asian="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style>
    <style:style style:name="P372" style:parent-style-name="Normal" style:family="paragraph">
      <style:paragraph-properties fo:text-align="center"/>
    </style:style>
    <style:style style:name="T373" style:parent-style-name="DefaultParagraphFont" style:family="text">
      <style:text-properties style:font-weight-complex="bold" fo:font-size="11pt" style:font-size-asian="11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1pt" style:font-size-asian="11pt"/>
    </style:style>
    <style:style style:name="T377" style:parent-style-name="DefaultParagraphFont" style:family="text">
      <style:text-properties style:font-weight-complex="bold" fo:font-size="11pt" style:font-size-asian="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style>
    <style:style style:name="P380" style:parent-style-name="Normal" style:family="paragraph">
      <style:paragraph-properties fo:text-align="center"/>
    </style:style>
    <style:style style:name="T381" style:parent-style-name="DefaultParagraphFont" style:family="text">
      <style:text-properties style:font-weight-complex="bold" fo:font-size="11pt" style:font-size-asian="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style>
    <style:style style:name="P384" style:parent-style-name="Normal" style:family="paragraph">
      <style:paragraph-properties fo:text-align="center"/>
    </style:style>
    <style:style style:name="T385" style:parent-style-name="DefaultParagraphFont" style:family="text">
      <style:text-properties style:font-weight-complex="bold" fo:font-size="11pt" style:font-size-asian="11pt"/>
    </style:style>
    <style:style style:name="P386" style:parent-style-name="Normal" style:family="paragraph">
      <style:paragraph-properties fo:widows="0" fo:orphans="0"/>
      <style:text-properties fo:font-size="2pt" style:font-size-asian="2pt"/>
    </style:style>
    <style:style style:name="P387" style:parent-style-name="Normal" style:family="paragraph">
      <style:paragraph-properties fo:widows="0" fo:orphans="0" fo:text-align="center"/>
    </style:style>
    <style:style style:name="P388" style:parent-style-name="Normal" style:family="paragraph">
      <style:paragraph-properties fo:widows="0" fo:orphans="0"/>
    </style:style>
    <style:style style:name="P389" style:parent-style-name="Normal" style:family="paragraph">
      <style:paragraph-properties fo:widows="0" fo:orphans="0" fo:break-before="page" fo:margin-left="6.3333in">
        <style:tab-stops/>
      </style:paragraph-properties>
    </style:style>
    <style:style style:name="P390" style:parent-style-name="Normal" style:family="paragraph">
      <style:paragraph-properties fo:widows="0" fo:orphans="0" fo:margin-left="6.3333in">
        <style:tab-stops/>
      </style:paragraph-properties>
    </style:style>
    <style:style style:name="P391" style:parent-style-name="Normal" style:family="paragraph">
      <style:paragraph-properties fo:widows="0" fo:orphans="0" fo:margin-left="6.3333in">
        <style:tab-stops/>
      </style:paragraph-properties>
    </style:style>
    <style:style style:name="P392" style:parent-style-name="Normal" style:family="paragraph">
      <style:paragraph-properties fo:text-align="justify" fo:line-height="150%"/>
      <style:text-properties fo:font-size="5pt" style:font-size-asian="5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style:font-weight-complex="bold"/>
    </style:style>
    <style:style style:name="P396" style:parent-style-name="Normal" style:family="paragraph">
      <style:paragraph-properties>
        <style:tab-stops>
          <style:tab-stop style:type="left" style:leader-style="solid" style:leader-text="_" style:position="10.0833in"/>
        </style:tab-stops>
      </style:paragraph-properties>
    </style:style>
    <style:style style:name="P397" style:parent-style-name="Normal" style:family="paragraph">
      <style:paragraph-properties fo:text-align="center"/>
      <style:text-properties fo:font-size="11pt" style:font-size-asian="11pt"/>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style>
    <style:style style:name="P400" style:parent-style-name="Normal" style:family="paragraph">
      <style:paragraph-properties>
        <style:tab-stops>
          <style:tab-stop style:type="left" style:leader-style="solid" style:leader-text="_" style:position="10.0833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style>
    <style:style style:name="P403" style:parent-style-name="Normal" style:family="paragraph">
      <style:paragraph-properties fo:text-align="center"/>
      <style:text-properties style:font-weight-complex="bold"/>
    </style:style>
    <style:style style:name="P404" style:parent-style-name="Normal" style:family="paragraph">
      <style:paragraph-properties fo:text-align="center"/>
      <style:text-properties fo:font-weight="bold" style:font-weight-asian="bold" fo:text-transform="uppercase"/>
    </style:style>
    <style:style style:name="P405" style:parent-style-name="Normal" style:family="paragraph">
      <style:paragraph-properties fo:text-align="center"/>
      <style:text-properties fo:font-weight="bold" style:font-weight-asian="bold" fo:text-transform="uppercase"/>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style:font-weight-complex="bold"/>
    </style:style>
    <style:style style:name="P409" style:parent-style-name="Normal" style:family="paragraph">
      <style:paragraph-properties fo:text-align="justify">
        <style:tab-stops>
          <style:tab-stop style:type="left" style:leader-style="solid" style:leader-text="_" style:position="10.2375in"/>
        </style:tab-stops>
      </style:paragraph-properties>
      <style:text-properties style:font-weight-complex="bold"/>
    </style:style>
    <style:style style:name="P410" style:parent-style-name="Normal" style:family="paragraph">
      <style:paragraph-properties fo:widows="0" fo:orphans="0" fo:text-align="justify">
        <style:tab-stops>
          <style:tab-stop style:type="left" style:leader-style="solid" style:leader-text="_" style:position="10.0833in"/>
        </style:tab-stops>
      </style:paragraph-properties>
    </style:style>
    <style:style style:name="P411" style:parent-style-name="Normal" style:family="paragraph">
      <style:paragraph-properties fo:widows="0" fo:orphans="0" fo:text-align="justify">
        <style:tab-stops>
          <style:tab-stop style:type="left" style:leader-style="solid" style:leader-text="_" style:position="10.0833in"/>
        </style:tab-stops>
      </style:paragraph-properties>
    </style:style>
    <style:style style:name="P412" style:parent-style-name="Normal" style:family="paragraph">
      <style:paragraph-properties fo:widows="0" fo:orphans="0" fo:text-align="justify">
        <style:tab-stops>
          <style:tab-stop style:type="left" style:leader-style="solid" style:leader-text="_" style:position="10.0833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10.0833in"/>
        </style:tab-stops>
      </style:paragraph-properties>
    </style:style>
    <style:style style:name="P414" style:parent-style-name="Normal" style:family="paragraph">
      <style:paragraph-properties fo:widows="0" fo:orphans="0" fo:text-align="justify">
        <style:tab-stops>
          <style:tab-stop style:type="left" style:leader-style="solid" style:leader-text="_" style:position="10.0833in"/>
        </style:tab-stops>
      </style:paragraph-properties>
    </style:style>
    <style:style style:name="P415" style:parent-style-name="Normal" style:family="paragraph">
      <style:paragraph-properties fo:widows="0" fo:orphans="0">
        <style:tab-stops>
          <style:tab-stop style:type="left" style:leader-style="solid" style:leader-text="_" style:position="10.2375in"/>
        </style:tab-stops>
      </style:paragraph-properties>
    </style:style>
    <style:style style:name="TableColumn417" style:family="table-column">
      <style:table-column-properties style:column-width="2.0097in"/>
    </style:style>
    <style:style style:name="TableColumn418" style:family="table-column">
      <style:table-column-properties style:column-width="1.4569in"/>
    </style:style>
    <style:style style:name="TableColumn419" style:family="table-column">
      <style:table-column-properties style:column-width="1.0895in"/>
    </style:style>
    <style:style style:name="TableColumn420" style:family="table-column">
      <style:table-column-properties style:column-width="1.1652in"/>
    </style:style>
    <style:style style:name="TableColumn421" style:family="table-column">
      <style:table-column-properties style:column-width="1.0909in"/>
    </style:style>
    <style:style style:name="TableColumn422" style:family="table-column">
      <style:table-column-properties style:column-width="1.1555in"/>
    </style:style>
    <style:style style:name="TableColumn423" style:family="table-column">
      <style:table-column-properties style:column-width="1.1423in"/>
    </style:style>
    <style:style style:name="TableColumn424" style:family="table-column">
      <style:table-column-properties style:column-width="1.1256in"/>
    </style:style>
    <style:style style:name="Table416" style:family="table">
      <style:table-properties style:width="10.2361in" fo:margin-left="0in" table:align="left"/>
    </style:style>
    <style:style style:name="TableRow425" style:family="table-row">
      <style:table-row-properties style:min-row-height="0.084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02in">
        <style:tab-stops/>
      </style:paragraph-properties>
      <style:text-properties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P476" style:parent-style-name="Normal" style:family="paragraph">
      <style:paragraph-properties fo:widows="0" fo:orphans="0"/>
    </style:style>
    <style:style style:name="TableColumn478" style:family="table-column">
      <style:table-column-properties style:column-width="4.6208in"/>
    </style:style>
    <style:style style:name="TableColumn479" style:family="table-column">
      <style:table-column-properties style:column-width="2.6395in"/>
    </style:style>
    <style:style style:name="TableColumn480" style:family="table-column">
      <style:table-column-properties style:column-width="2.9756in"/>
    </style:style>
    <style:style style:name="Table477" style:family="table">
      <style:table-properties style:width="10.2361in" fo:margin-left="0in" table:align="left"/>
    </style:style>
    <style:style style:name="TableRow481" style:family="table-row">
      <style:table-row-properties style:min-row-height="0.2638in"/>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1pt" style:font-size-asian="11pt"/>
    </style:style>
    <style:style style:name="T484" style:parent-style-name="DefaultParagraphFont" style:family="text">
      <style:text-properties style:font-weight-complex="bold"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style>
    <style:style style:name="P491" style:parent-style-name="Normal" style:family="paragraph">
      <style:paragraph-properties fo:text-align="center"/>
    </style:style>
    <style:style style:name="T492" style:parent-style-name="DefaultParagraphFont" style:family="text">
      <style:text-properties style:font-weight-complex="bold" fo:font-size="11pt" style:font-size-asian="11pt"/>
    </style:style>
    <style:style style:name="TableRow493" style:family="table-row">
      <style:table-row-properties style:min-row-height="0.0555in"/>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1pt" style:font-size-asian="11pt"/>
    </style:style>
    <style:style style:name="T496" style:parent-style-name="DefaultParagraphFont" style:family="text">
      <style:text-properties style:font-weight-complex="bold"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style>
    <style:style style:name="P499" style:parent-style-name="Normal" style:family="paragraph">
      <style:paragraph-properties fo:text-align="center"/>
    </style:style>
    <style:style style:name="T500" style:parent-style-name="DefaultParagraphFont" style:family="text">
      <style:text-properties style:font-weight-complex="bold"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style>
    <style:style style:name="P503" style:parent-style-name="Normal" style:family="paragraph">
      <style:paragraph-properties fo:text-align="center"/>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widows="0" fo:orphans="0"/>
    </style:style>
    <style:style style:name="P506" style:parent-style-name="Normal" style:family="paragraph">
      <style:paragraph-properties fo:widows="0" fo:orphans="0" fo:text-align="center"/>
    </style:style>
  </office:automatic-styles>
  <office:body>
    <office:text text:use-soft-page-breaks="true">
      <text:p text:style-name="P1"><text:span text:style-name="T4"/>LIETUVOS RESPUBLIKOS ŽEMĖS ŪKIO MINISTRO</text:p>
      <text:p text:style-name="P5">ĮSAKYMAS</text:p>
      <text:p text:style-name="P6"/>
      <text:p text:style-name="P7">DĖL PIRMINIO ŽUVININKYSTĖS PRODUKTŲ PARDAVIMO, SUPIRKIMO IR KONTROLĖS TAISYKLIŲ PATVIRTINIMO</text:p>
      <text:p text:style-name="P8"/>
      <text:p text:style-name="P9">2011 m. gegužės 26 d. Nr. 3D-435</text:p>
      <text:p text:style-name="P10">Vilnius</text:p>
      <text:p text:style-name="P11"/>
      <text:p text:style-name="P12">Vadovaudamasis Lietuvos Respublikos žuvininkystės įstatymo (Žin., 2000, Nr.<text:s/><text:a xlink:href="https://www.e-tar.lt/portal/lt/legalAct/TAR.D22016A0EC70" office:target-frame-name="_blank" xlink:show="new"><text:span text:style-name="T13">56-1648</text:span></text:a>; 2004, Nr.<text:s/><text:a xlink:href="https://www.e-tar.lt/portal/lt/legalAct/TAR.6CF198C6E9D0" office:target-frame-name="_blank" xlink:show="new"><text:span text:style-name="T14">73-2527</text:span></text:a>; 2010, Nr.<text:a xlink:href="https://www.e-tar.lt/portal/lt/legalAct/TAR.6B02E27C13B1" office:target-frame-name="_blank" xlink:show="new"><text:span text:style-name="T15">139-7116</text:span></text:a>) 22 straipsnio 1 dalimi ir įgyvendindamas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OL 2009 L 343, p. 1), ir 2011 m. balandžio 8 d. Komisijos įgyvendinimo reglamento (ES) Nr. 404/2011, kuriuo nustatomos išsamios Tarybos reglamento (EB) Nr. 1224/2009, nustatančio Bendrijos kontrolės sistemą, kuria užtikrinamas bendrosios žuvininkystės politikos taisyklių laikymasis, įgyvendinimo taisyklės (OL 2011 L 112, p. 1), nuostatas,</text:p>
      <text:p text:style-name="P16"><text:span text:style-name="T17">tvirtinu</text:span><text:s/>Pirminio žuvininkystės produktų pardavimo, supirkimo ir kontrolės taisykles (pridedama).</text:p>
      <text:p text:style-name="P18"/>
      <text:p text:style-name="P19"/>
      <text:p text:style-name="P20"><text:span text:style-name="T21">Žemės ūkio ministras</text:span><text:span text:style-name="T22"><text:tab/>Kazys Starkevičius</text:span></text:p>
      <text:soft-page-break/>
      <text:p text:style-name="P23">PATVIRTINTA</text:p>
      <text:p text:style-name="P24">Lietuvos Respublikos žemės ūkio ministro<text:s/></text:p>
      <text:p text:style-name="P25">2011 m. gegužės 26 d. įsakymu Nr. 3D-435</text:p>
      <text:p text:style-name="P26"/>
      <text:p text:style-name="P27"><text:span text:style-name="T28">PIRMINIO ŽUVININKYSTĖS PRODUKTŲ PARDAVIMO,<text:s/></text:span><text:span text:style-name="T29"><text:line-break/>SUPIRKIMO IR KONTROLĖS TAISYKLĖS</text:span></text:p>
      <text:p text:style-name="P30"/>
      <text:p text:style-name="P31"><text:span text:style-name="T32">I</text:span><text:span text:style-name="T33">.<text:s/></text:span><text:span text:style-name="T34">BENDROSIOS NUOSTATOS</text:span></text:p>
      <text:p text:style-name="P35"/>
      <text:p text:style-name="P36">1. Pirminio žuvininkystės produktų pardavimo, supirkimo ir kontrolės taisyklės (toliau –Taisyklės) reglamentuoja jūrų vandenyse sugautų žuvininkystės produktų pirminį pardavimą ir supirkimą Lietuvos Respublikoje, siekiant užtikrinti žuvų išteklių naudojimo apskaitą ir kontrolę.</text:p>
      <text:p text:style-name="P37">2. Šiose Taisyklėse vartojamos sąvokos:</text:p>
      <text:p text:style-name="P38">2.1.<text:s/><text:span text:style-name="T39">Pirminio žuvininkystės produktų pardavimo aukcionas</text:span><text:s/>(toliau – aukcionas) – pirminio žuvininkystės produktų pardavimo būdas, kai paskelbta pradinė kaina palaipsniui mažinama tol, kol nors vienas žuvininkystės produktų pirkėjas ar jo įgaliotas asmuo sustabdo kainos kritimą ir įsigyja žuvininkystės produktus už sustabdymo momentu užfiksuotą kainą.</text:p>
      <text:p text:style-name="P40">2.2.<text:s/><text:span text:style-name="T41">Pirminio žuvininkystės produktų pardavimo pažyma</text:span><text:s/>(toliau – pardavimo pažyma) – žuvininkystės produktų pardavimo apskaitos dokumentas, pildomas po pirminio žuvininkystės produktų pardavimo.</text:p>
      <text:p text:style-name="P42">2.3.<text:s/><text:span text:style-name="T43">Pirminio žuvininkystės produktų supirkėjo pažymėjimas</text:span><text:s/>(toliau – pažymėjimas) – fiziniam ar juridiniam asmeniui išduodamas dokumentas, kuriuo suteikiama teisė vykdyti pirminį žuvininkystės produktų supirkimą pagal Taisyklėse nustatytus reikalavimus.</text:p>
      <text:p text:style-name="P44">2.4.<text:s/><text:span text:style-name="T45">Žuvininkystės produktų perėmimo deklaracija</text:span><text:s/>(toliau – perėmimo deklaracija) – žuvininkystės produktų apskaitos dokumentas, pildomas, kai iš žvejybos laivo iškrautus žuvininkystės produktus ketinama parduoti vėliau.</text:p>
      <text:p text:style-name="P46">3. Kitos šiose Taisyklėse vartojamos sąvokos yra apibrėžtos 2009 m. lapkričio 20 d. Tarybos reglamente (EB) Nr. 1224/2009, nustatančiame Bendrijos kontrolės sistemą, kuria užtikrinamas bendrosios žuvininkystės politikos taisyklių laikymasis, iš dalies keičiančiame reglamentus (EB) Nr. 847/96, (EB) Nr. 2371/2002, (EB) Nr. 811/2004, (EB) Nr. 768/2005, (EB) Nr. 2115/2005, (EB) Nr. 2166/2005, (EB) Nr. 388/2006, (EB) Nr. 509/2007, (EB) Nr. 676/2007, (EB) Nr. 1098/2007, (EB) Nr. 1300/2008, (EB) Nr. 1342/2008 ir panaikinančiame reglamentus (EEB) Nr. 2847/93, (EB) Nr. 1627/94 ir (EB) Nr. 1966/2006 (OL 2009 L 343, p. 1), Lietuvos Respublikos žuvininkystės įstatyme (Žin., 2000, Nr.<text:s/><text:a xlink:href="https://www.e-tar.lt/portal/lt/legalAct/TAR.D22016A0EC70" office:target-frame-name="_blank" xlink:show="new"><text:span text:style-name="T47">56-1648</text:span></text:a>; 2004, Nr.<text:s/><text:a xlink:href="https://www.e-tar.lt/portal/lt/legalAct/TAR.6CF198C6E9D0" office:target-frame-name="_blank" xlink:show="new"><text:span text:style-name="T48">73-2527</text:span></text:a>) ir kituose Europos Sąjungos ir Lietuvos Respublikos teisės aktuose.</text:p>
      <text:p text:style-name="P49">4. Žuvų išteklių naudotojai, užsiimantys versline žvejyba jūrų vandenyse, pirminiai žuvininkystės produktų supirkėjai (toliau – supirkėjai), aukcionų organizatoriai, žuvininkystės produktų gamintojų organizacijos (toliau – gamintojų organizacijos) ir žuvininkystės produktų vežėjai privalo vadovautis Taisyklėmis ir kitais teisės aktais, reglamentuojančiais žuvų išteklių naudojimo apskaitą.</text:p>
      <text:p text:style-name="P50"/>
      <text:p text:style-name="P51"><text:span text:style-name="T52">II</text:span><text:span text:style-name="T53">.<text:s/></text:span><text:span text:style-name="T54">pirminio žuvininkystės produktų Pardavimo ir<text:s/></text:span><text:span text:style-name="T55"><text:line-break/>supirkimo reikalavimai</text:span></text:p>
      <text:p text:style-name="P56"/>
      <text:p text:style-name="P57">5. Pirmą kartą po iškrovimo Lietuvos Respublikoje žuvininkystės produktai turi būti parduodami aukcione arba registruotiems supirkėjams, arba gamintojų organizacijoms, išskyrus atvejus, kai iš žuvų išteklių naudotojų iki 30 kg žuvininkystės produktų įsigyjama asmeninėms reikmėms.</text:p>
      <text:p text:style-name="P58">6. Pirminis žuvininkystės produktų pardavimas ir supirkimas vykdomas Lietuvos Respublikos žemės ūkio ministerijos nustatytose pirminio žuvininkystės produktų pardavimo<text:s/><text:soft-page-break/>vietose arba aukcione, išskyrus atvejus, kai:</text:p>
      <text:p text:style-name="P59">6.1. iš žuvų išteklių naudotojų iki 30 kg žuvininkystės produktų įsigyjama asmeninėms reikmėms;</text:p>
      <text:p text:style-name="P60">6.2. iki 150 kg parduodamų žuvininkystės produktų sugauta priekrantės žvejybos laivo ir iš jo iškrauta;</text:p>
      <text:p text:style-name="P61">6.3. parduodami žuvininkystės produktai, dėl kurių prieš tai buvo pateikta perėmimo deklaracija.</text:p>
      <text:p text:style-name="P62"><text:span text:style-name="T63">7</text:span><text:span text:style-name="T64">. Žuvininkystės produktai pirminiam pardavimui turi būti pateikiami partijomis. Jie turi būti surūšiuoti pagal šviežumo bei dydžio kategorijas ir paženklinti pagal 1985 m. gruodžio 23 d. Komisijos Reglamento (EEB) Nr. 3703/85, nustatančio išsamias bendrų prekybos standartų tam tikroms šviežioms arba atšaldytoms žuvims taikymo taisykles (OL<text:s/></text:span><text:span text:style-name="T65">2004 m. specialusis leidimas</text:span><text:span text:style-name="T66">, 4 skyrius, 1 tomas, p. 155), su paskutiniais pakeitimais, padarytais 2006 m. liepos 20 d. Komisijos reglamentu (EB) Nr. 1115/2006 (OL 2006 L 199, p. 6), ir 1996 m. lapkričio 26 d. Tarybos reglamento (EB) Nr. 2406/96, nustatančio bendras pardavimo normas tam tikriems žuvininkystės produktams (OL<text:s/></text:span><text:span text:style-name="T67">2004 m. specialusis leidimas</text:span><text:span text:style-name="T68">, 4 skyrius, 2 tomas, p. 331), su paskutiniais pakeitimais, padarytais 2005 m. gegužės 25 d. Komisijos reglamentu (EB) Nr. 790/2005 (OL 2005 L 132, p. 15), reikalavimus.</text:span></text:p>
      <text:p text:style-name="P69">8. Jeigu pirminis žuvininkystės produktų pardavimas ir supirkimas vyko aukcione, aukciono organizatorius pardavimo pažymą užpildo ir Žuvininkystės tarnybos prie Lietuvos Respublikos žemės ūkio ministerijos (toliau – Žuvininkystės tarnyba) padaliniui Klaipėdoje pateikia elektroniniu būdu per 24 valandas po pirminio žuvininkystės produktų pardavimo.</text:p>
      <text:p text:style-name="P70">9. Jeigu pirminis žuvininkystės produktų pardavimas ir supirkimas vyko kitu būdu nei aukcione (išskyrus pardavimą asmeninėms reikmėms), pirminį supirkimą vykdantis registruotas supirkėjas arba gamintojų organizacija:</text:p>
      <text:p text:style-name="P71"><text:span text:style-name="T72">9.1</text:span><text:span text:style-name="T73">. jei jo (jos) metinė pirminio žuvininkystės produktų pardavimo apyvarta per užpraeitus kalendorinius metus buvo 690 560 Lt (200 000 eurų) ar didesnė, pardavimo pažymą užpildo ir Žuvininkystės tarnybos padaliniui Klaipėdoje pateikia elektroniniu būdu per 24 valandas po pirminio žuvininkystės produktų pardavimo. Jeigu metinė apyvarta nurodytos sumos neviršija, registruotas supirkėjas arba gamintojų organizacija pardavimo pažymas gali pildyti ir teikti elektroniniu būdu savo pasirinkimu;</text:span></text:p>
      <text:p text:style-name="P74">9.2. jei jo (jos) metinė pirminio žuvininkystės produktų pardavimo apyvarta per užpraeitus kalendorinius metus buvo mažesnė nei 690 560 Lt (200 000 eurų) – pardavimo pažymą užpildo pagal Taisyklių 2 priede pateiktą formą ir per 48 valandas po pirminio žuvininkystės produktų pardavimo vieną pažymos egzempliorių pateikia (jei įmanoma – elektroninėmis priemonėmis) Žuvininkystės tarnybos padaliniui Klaipėdoje, kitą egzempliorių atiduoda pardavėjui, o trečią pasilieka sau.</text:p>
      <text:p text:style-name="P75">10. Už pardavimo pažymoje pateiktų duomenų teisingumą atsako ją užpildęs aukciono organizatorius, registruotas supirkėjas arba gamintojų organizacija.</text:p>
      <text:p text:style-name="P76">11. Kai žuvininkystės produktai pirmą kartą parduodami asmeninėms reikmėms, pardavėjas užpildo pardavimo pažymą (pagal Taisyklių 2 priede pateiktą formą) apie per vieną dieną parduotus žuvininkystės produktus ir per 48 valandas po žuvininkystės produktų iškrovimo vieną pardavimo pažymos egzempliorių įteikia arba paštu išsiunčia Žuvininkystės tarnybos padaliniui Klaipėdoje, o kitus du egzempliorius pasilieka sau. Šiuo atveju už pardavimo pažymoje pateiktų duomenų teisingumą atsako pardavėjas.</text:p>
      <text:p text:style-name="P77">12. Kai Lietuvos Respublikos žvejybos laivas iškrauna žuvininkystės produktus ne Europos Sąjungos (toliau – ES) teritorijoje ir pirminis pardavimas įvyksta trečiojoje šalyje, žvejybos laivo kapitonas ar jo atstovas per 48 valandas po pardavimo įteikia arba paštu išsiunčia Žuvininkystės tarnybai užpildytos pardavimo pažymos kopiją arba kitą lygiavertį dokumentą, kuriame pateikiama tokia pat informacija. Šiuo atveju pardavimo pažymą pasirašo ir už joje pateiktų duomenų teisingumą atsako žvejybos laivo kapitonas ar jo atstovas.</text:p>
      <text:p text:style-name="P78"/>
      <text:p text:style-name="P79"><text:span text:style-name="T80">III</text:span><text:span text:style-name="T81">.<text:s/></text:span><text:span text:style-name="T82">žuvininkystės produktų PERĖMIMO IR<text:s/></text:span><text:span text:style-name="T83"><text:line-break/>VEŽIMO iki pirminio pardavimo REIKALAVIMAI</text:span></text:p>
      <text:p text:style-name="P84"/>
      <text:p text:style-name="P85">13. Jeigu iškrautus iš laivo žuvininkystės produktus ketinama parduoti vėliau nei per 24 (Taisyklių 13.1 punkte nurodytu atveju) arba vėliau nei per 48 (Taisyklių 13.2 punkte nurodytu atveju) valandas po žuvininkystės produktų iškrovimo:</text:p>
      <text:p text:style-name="P86"><text:span text:style-name="T87">13.1</text:span><text:span text:style-name="T88">. aukciono organizatorius visais atvejais, o supirkėjas ar gamintojų organizacija – jei jų metinė pirminio žuvininkystės produktų pardavimo apyvarta per užpraeitus kalendorinius metus buvo 690 560 Lt (200 000 eurų) ar didesnė, perėmimo deklaraciją elektroniniu būdu užpildo ir Žuvininkystės tarnybai pateikia per 24 valandas po žuvininkystės produktų iškrovimo;</text:span></text:p>
      <text:p text:style-name="P89">13.2. supirkėjas ar gamintojų organizacija, kurių metinė pirminio žuvininkystės produktų pardavimo apyvarta per užpraeitus kalendorinius metus buvo mažesnė nei 690 560 Lt (200 000 eurų), perėmimo deklaraciją užpildo pagal Taisyklių 3 priede pateiktą formą ir per 48 valandas po žuvininkystės produktų iškrovimo vieną perėmimo deklaracijos egzempliorių įteikia arba paštu išsiunčia Žuvininkystės tarnybos padaliniui Klaipėdoje, kitą egzempliorių – žuvininkystės produktus pateikusiam žuvų išteklių naudotojui, o trečią pasilieka sau.</text:p>
      <text:p text:style-name="P90">14. Už perėmimo deklaracijoje pateiktų duomenų teisingumą atsako ją užpildęs aukciono organizatorius, supirkėjas ar gamintojų organizacija.</text:p>
      <text:p text:style-name="P91">15. Kartu su Lietuvos Respublikoje iškrautais žuvininkystės produktais, kurie yra vežami į kitą nei jų iškrovimo vietą ir dėl kurių nebuvo pateikta nei pardavimo pažyma, nei perėmimo deklaracija, o vežėjas dėl šių produktų neturi iškrovimo deklaracijos kopijos ar jai lygiaverčio dokumento, iki jų pirminio pardavimo turi būti pridedamas žuvininkystės produktų vežėjo parengtas važtaraštis, kuriame, be kitų Lietuvos Respublikos teisės aktuose nustatytų rekvizitų, turi būti nurodyta:</text:p>
      <text:p text:style-name="P92">15.1. siuntos paskirties vieta ir transporto priemonės atpažinimo informacija;</text:p>
      <text:p text:style-name="P93">15.2. žuvininkystės produktus iškrovusio žvejybos laivo pavadinimas, išoriniai atpažinimo ženklai ir veterinarinio patvirtinimo numeris;</text:p>
      <text:p text:style-name="P94">15.3. kiekvienos žuvų rūšies Jungtinių tautų Maisto ir žemės ūkio organizacijos (FAO) trijų raidžių kodas, nurodytas 2009 m. kovo 11 d. Europos Parlamento ir Tarybos reglamento (EB) Nr. 216/2009 dėl tam tikruose ne Šiaurės Atlanto rajonuose žvejojančių valstybių narių statistikos duomenų pateikimo apie nominalius sugavimus (OL 2009 L 87, p. 1), 2009 m. kovo 11 d. Europos Parlamento ir Tarybos reglamento (EB) Nr. 217/2009 dėl Šiaurės Vakarų Atlante žvejojančių valstybių narių statistinių duomenų apie sugavimus ir žvejybą pateikimo (OL 2009 L 87, p. 42) ir 2009 m. kovo 11 d. Europos Parlamento ir Tarybos reglamento (EB) Nr. 218/2009 dėl valstybių narių, žvejojančių Šiaurės Rytų Atlante, nominalių sugavimų statistinių duomenų pateikimo (OL 2009 L 87, p. 70) prieduose;</text:p>
      <text:p text:style-name="P95"><text:span text:style-name="T96">15.4</text:span><text:span text:style-name="T97">. žvejybos rajono, kuriame sugauti žuvininkystės produktai, kodas, nurodytas 2001 m. spalio 22 d. Komisijos reglamento (EB) Nr. 2065/2001, nustatančio išsamias Tarybos reglamento (EB) Nr. 104/2000 taikymo taisykles, reglamentuojančias vartotojų informavimą apie žuvininkystės ir akvakultūros produktus (OL<text:s/></text:span><text:span text:style-name="T98">2004 m. specialusis leidimas</text:span><text:span text:style-name="T99">, 4 skyrius, 5 tomas, p. 247), su paskutiniais pakeitimais, padarytais 2006 m. spalio 23 d. Komisijos reglamentu (EB) Nr. 1792/2006 (OL 2006 L 362, p. 1), priede;</text:span></text:p>
      <text:p text:style-name="P100">15.5. kiekvienos gabenamos žuvų rūšies kiekiai, išreikšti kilogramais (produkto svoriu) ir suskirstyti pagal pateikimo formą, arba kai atitinkamos žuvų rūšies kvotos nustatomos žuvų vienetais – išreikšti žuvų vienetų skaičiumi;</text:p>
      <text:p text:style-name="P101">15.6. siuntos gavėjo vardas ir pavardė arba pavadinimas ir adresas;</text:p>
      <text:p text:style-name="P102">15.7. siuntos pakrovimo vieta ir data.</text:p>
      <text:p text:style-name="P103">16. Važtaraščio kopiją per 48 valandas po žuvininkystės produktų siuntos pakrovimo vežėjas pateikia Žuvininkystės tarnybos padaliniui Klaipėdoje, o kai žuvininkystės produktai gabenami į kitą ES valstybę narę – ir tos valstybės narės, kurios teritorijoje turi įvykti pirminis<text:s/><text:soft-page-break/>pardavimas, kompetentingoms institucijoms.</text:p>
      <text:p text:style-name="P104">17. Pardavus žuvininkystės produktus, dėl kurių prieš tai buvo pateikta perėmimo deklaracija, pardavimo pažyma pildoma ir teikiama Taisyklių 8–11 punktuose nustatyta tvarka.</text:p>
      <text:p text:style-name="P105"/>
      <text:p text:style-name="P106"><text:span text:style-name="T107">IV</text:span><text:span text:style-name="T108">.<text:s/></text:span><text:span text:style-name="T109">SUPIRKĖJŲ ĮREGISTRAVIMAS IR IŠREGISTRAVIMAS</text:span></text:p>
      <text:p text:style-name="P110"/>
      <text:p text:style-name="P111">18. Fizinis asmuo arba juridinis asmuo, kita organizacija, juridinio asmens ar kitos organizacijos filialas (toliau – juridinis asmuo), norėdamas būti įregistruotas supirkėju, Žuvininkystės tarnybai turi pateikti šiuos dokumentus (jeigu dokumentai surašyti ne lietuvių kalba, turi būti pridėtas vertimas, pasirašytas jį atlikusio vertėjo):</text:p>
      <text:p text:style-name="P112">18.1. pasirašytą prašymą įregistruoti supirkėju. Fizinio asmens prašyme turi būti nurodyta fizinio asmens vardas, pavardė, gimimo data ir gyvenamosios vietos adresas. Juridinio asmens prašyme turi būti nurodyta juridinio asmens teisinė forma, kodas, pavadinimas, buveinės adresas ir asmens, turinčio teisę veikti juridinio asmens vardu, vardas, pavardė;</text:p>
      <text:p text:style-name="P113">18.2. jeigu kreipiasi fizinis asmuo, – fizinio asmens tapatybės patvirtinimo dokumentą (patikrinus vietoje šis dokumentas grąžinamas), jeigu kreipiasi juridinis asmuo – juridinio asmens registracijos pažymėjimą ar jo kopiją;</text:p>
      <text:p text:style-name="P114">18.3. jeigu veikiama pagal įgaliojimą fizinio asmens vardu, – teisės aktų nustatyta tvarka išduotą įgaliojimą, jeigu veikiama pagal įgaliojimą arba prokūrą juridinio asmens vardu, – teisės aktų nustatyta tvarka išduotą įgaliojimą arba prokūrą.</text:p>
      <text:p text:style-name="P115">19. Žuvininkystės tarnyba sprendimą dėl asmens įregistravimo supirkėju priima ne vėliau kaip per 10 darbo dienų nuo visų Taisyklių 18 punkte nurodytų dokumentų gavimo.</text:p>
      <text:p text:style-name="P116">20. Žuvininkystės tarnyba atsisako įregistruoti fizinį ar juridinį asmenį supirkėju, jeigu jis nepateikė visų Taisyklių 18 punkte nurodytų dokumentų. Apie priimtą sprendimą, nurodydama jo priežastis, Žuvininkystės tarnyba per 3 darbo dienas raštu informuoja prašymą pateikusį asmenį.</text:p>
      <text:p text:style-name="P117">21. Priėmusi sprendimą įregistruoti supirkėją, Žuvininkystės tarnyba apie tai per 3 darbo dienas raštu informuoja prašymą pateikusį asmenį ir, šiam sumokėjus valstybės rinkliavą, išduoda pažymėjimą pagal Taisyklių 1 priede pateiktą formą. Pažymėjimas išduodamas neterminuotam laikui.</text:p>
      <text:p text:style-name="P118"><text:span text:style-name="T119">22</text:span><text:span text:style-name="T120">. Pasikeitus supirkėju įregistruoto juridinio asmens teisinei formai, pavadinimui, kodui ar buveinės adresui, fizinio asmens vardui, pavardei ar gyvenamosios vietos adresui, ne vėliau kaip per 10 darbo dienų supirkėjas privalo apie tai raštu informuoti Žuvininkystės tarnybą, pateikdamas prašymą patikslinti pažymėjimą ir kitus šių Taisyklių 18 punkte nurodytus dokumentus.</text:span></text:p>
      <text:p text:style-name="P121">23. Supirkėjas, praradęs pažymėjimą (dokumentas buvo pamestas, pavogtas ar kitaip prarastas), privalo nedelsdamas apie tai raštu informuoti Žuvininkystės tarnybą, pateikdamas prašymą išduoti naują pažymėjimą.</text:p>
      <text:p text:style-name="P122">24. Naujas pažymėjimas (supirkėjui praradus išduotą pažymėjimą) arba patikslintas pažymėjimas (išrašomas naujas pažymėjimas, kuriame nurodomi patikslinti rekvizitai) išduodamas ne vėliau kaip per 10 darbo dienų nuo Taisyklių 22 arba 23 punkte nurodytų dokumentų pateikimo ir supirkėjui sumokėjus valstybės rinkliavą.</text:p>
      <text:p text:style-name="P123">25. Pažymėjimą atsiima fizinis asmuo ar asmuo, turintis teisę veikti fizinio ar juridinio asmens vardu. Šį dokumentą atsiimantis fizinis asmuo turi pateikti pasą ar kitokį asmens tapatybės patvirtinimo dokumentą ir teisės aktų nustatyta tvarka išduotą įgaliojimą (jeigu pažymėjimą atsiima įgaliotas asmuo) ir grąžinti nuo patikslinto pažymėjimo išdavimo dienos netekusį galios senąjį pažymėjimą.</text:p>
      <text:p text:style-name="P124">26. Žuvininkystės tarnyba supirkėją išregistruoja šiais atvejais:</text:p>
      <text:p text:style-name="P125">26.1. fizinis asmuo miršta ar įstatymų nustatyta tvarka yra paskelbtas mirusiu arba juridinis asmuo baigia veiklą kaip savarankiškas ūkio subjektas ir likviduojamas arba<text:s/><text:soft-page-break/>reorganizuojamas Lietuvos Respublikos teisės aktų nustatyta tvarka;</text:p>
      <text:p text:style-name="P126">26.2. supirkėjas 6 mėnesius iš eilės nevykdė pirminio žuvininkystės produktų supirkimo;</text:p>
      <text:p text:style-name="P127">26.3. supirkėjui trečią kartą per 12 mėnesių taikoma administracinė atsakomybė už Taisyklių pažeidimus;</text:p>
      <text:p text:style-name="P128">26.4. supirkėjo prašymu.</text:p>
      <text:p text:style-name="P129">27. Paaiškėjus Taisyklių 26 punkte nurodytoms aplinkybėms arba gavus supirkėjo prašymą, Žuvininkystės tarnyba per 5 darbo dienas išregistruoja supirkėją ir Taisyklių 26.2–26.4 punktuose nurodytais atvejais ne vėliau kaip per 3 darbo dienas raštu informuoja jį apie išregistravimą. Supirkėjas per 15 kalendorinių dienų nuo pranešimo apie išregistravimą išsiuntimo privalo grąžinti jam išduotą pažymėjimą ir nepanaudotus pardavimo pažymų ir perėmimo deklaracijų blankus.</text:p>
      <text:p text:style-name="P130">28. Supirkėjo išregistravimas įsigalioja po 15 kalendorinių dienų nuo pranešimo apie išregistravimą išsiuntimo dienos, o Taisyklių 26.1 punkte nurodytu atveju – nuo Žuvininkystės tarnybos sprendimo išregistruoti supirkėją priėmimo dienos. Pakartotinai dėl įregistravimo pirminiu žuvininkystės produktų supirkėju fizinis ar juridinis asmuo gali kreiptis praėjus ne mažiau kaip 9 mėnesiams nuo išregistravimo įsigaliojimo dienos.</text:p>
      <text:p text:style-name="P131">29. Informacija apie įregistruotus supirkėjus, nurodant juridinio asmens pavadinimą, kodą, teisinę formą, o kai supirkėjas fizinis asmuo – fizinio asmens vardą, pavardę, gimimo datą, pažymėjimo numerį ir išdavimo datą, skelbiama Žuvininkystės tarnybos interneto tinklalapyje.</text:p>
      <text:p text:style-name="P132"/>
      <text:p text:style-name="P133"><text:span text:style-name="T134">V</text:span><text:span text:style-name="T135">.<text:s/></text:span><text:span text:style-name="T136">baigiamosios nuostatos</text:span></text:p>
      <text:p text:style-name="P137"/>
      <text:p text:style-name="P138">30. Šiose Taisyklėse nustatytų reikalavimų laikymąsi kontroliuoja Žuvininkystės tarnyba.</text:p>
      <text:p text:style-name="P139"><text:span text:style-name="T140">31</text:span><text:span text:style-name="T141">.<text:s/></text:span>Žuvininkystės tarnyba organizuoja pardavimo pažymų ir perėmimo deklaracijų blankų spausdinimą ir išdavimą ir nustato jų pildymo taisykles, taip pat suteikia elektroninę prieigą pardavimo pažymoms ir perėmimo deklaracijoms pildyti ir teikti elektroniniu būdu.</text:p>
      <text:p text:style-name="P142"><text:span text:style-name="T143">32</text:span><text:span text:style-name="T144">. Šių Taisyklių nuostatas pažeidę fiziniai ar juridiniai asmenys atsako Lietuvos Respublikos teisės aktų nustatyta tvarka.</text:span></text:p>
      <text:p text:style-name="P145"/>
      <text:p text:style-name="P146">_________________</text:p>
      <text:p text:style-name="Normal"/>
      <text:soft-page-break/>
      <text:p text:style-name="P147">Pirminio žuvininkystės produktų pardavimo,<text:s/></text:p>
      <text:p text:style-name="P148">supirkimo ir kontrolės taisyklių</text:p>
      <text:p text:style-name="P149">1<text:s/>priedas</text:p>
      <text:p text:style-name="P150"/>
      <text:p text:style-name="P151"><text:span text:style-name="T152">(Pirminio žuvininkystės produktų supirkėjo pažymėjimo forma)</text:span></text:p>
      <text:p text:style-name="P153"/>
      <text:p text:style-name="P154">(Herbas)</text:p>
      <text:p text:style-name="P155"/>
      <text:p text:style-name="P156">ŽUVININKYSTĖS TARNYBA</text:p>
      <text:p text:style-name="P157">PRIE LIETUVOS RESPUBLIKOS ŽEMĖS ŪKIO MINISTERIJOS</text:p>
      <text:p text:style-name="P158"/>
      <text:p text:style-name="P159">PIRMINIO ŽUVININKYSTĖS PRODUKTŲ SUPIRKĖJO<text:s/></text:p>
      <text:p text:style-name="P160">PAŽYMĖJIMAS NR. 0000</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Juridinio asmens pavadinimas /</text:span></text:p>
            <text:p text:style-name="Normal"><text:span text:style-name="T170">fizinio asmens vardas, pavardė</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Juridinio asmens teisinė forma</text:span></text:p>
            <text:p text:style-name="Normal"><text:span text:style-name="T179">(jeigu fizinis asmuo – nepildoma)</text:span></text:p>
          </table:table-cell>
          <table:table-cell table:style-name="TableCell180">
            <text:p text:style-name="P181"/>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Juridinio asmens kodas arba fizinio asmens gimimo data</text:span></text:p>
          </table:table-cell>
          <table:table-cell table:style-name="TableCell192">
            <text:p text:style-name="P193"/>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Buveinės / gyvenamosios vietos adresas</text:span></text:p>
          </table: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Pažymėjimo išdavimo data _______</text:p>
          </table:table-cell>
          <table:table-cell table:style-name="TableCell212">
            <text:p text:style-name="P213">Reg. Nr.</text:p>
          </table:table-cell>
          <table:table-cell table:style-name="TableCell214">
            <text:p text:style-name="P215">______________</text:p>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Normal">Naujo pažymėjimo (supirkėjui<text:span text:style-name="T222"><text:s/></text:span>praradus išduotą pažymėjimą) arba patikslinto pažymėjimo išdavimo data</text:p>
          </table:table-cell>
          <table:table-cell table:style-name="TableCell223">
            <text:p text:style-name="P224"/>
          </table:table-cell>
        </table:table-row>
      </table:table>
      <text:p text:style-name="Normal"/>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__________________</text:p>
            <text:p text:style-name="Normal"><text:span text:style-name="T232">(institucijos vadovo ar jo įgalioto valstybės tarnautojo pareigų pavadinimas)</text:span></text:p>
          </table:table-cell>
          <table:table-cell table:style-name="TableCell233">
            <text:p text:style-name="P234">__________</text:p>
            <text:p text:style-name="P235"><text:span text:style-name="T236">(parašas)</text:span></text:p>
          </table:table-cell>
          <table:table-cell table:style-name="TableCell237">
            <text:p text:style-name="P238">_________________</text:p>
            <text:p text:style-name="P239"><text:span text:style-name="T240">(vardas ir pavardė)</text:span></text:p>
          </table:table-cell>
        </table:table-row>
      </table:table>
      <text:p text:style-name="P241">A.V.</text:p>
      <text:p text:style-name="P242">_________________</text:p>
      <text:p text:style-name="Normal"/>
      <text:p text:style-name="Normal"/>
      <text:soft-page-break/>
      <text:p text:style-name="P243">Pirminio žuvininkystės produktų pardavimo,<text:s/></text:p>
      <text:p text:style-name="P246">supirkimo ir kontrolės taisyklių</text:p>
      <text:p text:style-name="P247">2 priedas</text:p>
      <text:p text:style-name="P248"/>
      <text:p text:style-name="P249"><text:span text:style-name="T250">(P</text:span><text:span text:style-name="T251">irminio žuvininkystės produktų pardavimo</text:span><text:span text:style-name="T252"><text:s/>pažymos forma</text:span><text:span text:style-name="T253">)</text:span></text:p>
      <text:p text:style-name="P254"/>
      <text:p text:style-name="P255">_<text:tab/></text:p>
      <text:p text:style-name="P256">(pirminio žuvininkystės produktų supirkėjo pavadinimas arba vardas ir pavardė arba gamintojų organizacijos pavadinimas, juridinio asmens kodas ar fizinio asmens gimimo data, adresas ir, jei taikoma – pirminio žuvininkystės produktų supirkėjo pažymėjimo numeris)</text:p>
      <text:p text:style-name="P257">_<text:tab/></text:p>
      <text:p text:style-name="P258">(pardavėjo pavadinimas, juridinio asmens kodas, adresas arba vardas ir pavardė, adresas)</text:p>
      <text:p text:style-name="P259"/>
      <text:p text:style-name="P260"><text:span text:style-name="T261">pirminio ŽUVininkystės produktų pardavimo</text:span><text:span text:style-name="T262"><text:s/></text:span><text:span text:style-name="T263">pažyma</text:span></text:p>
      <text:p text:style-name="P264"/>
      <text:p text:style-name="P265"><text:span text:style-name="T266">____________ N</text:span>r. ___</text:p>
      <text:p text:style-name="P267">(data)</text:p>
      <text:p text:style-name="P268"/>
      <text:p text:style-name="P269">Laivo naudotojo pavadinimas arba vardas ir pavardė arba laivo kapitono vardas ir pavardė<text:s/><text:tab/></text:p>
      <text:p text:style-name="P270">Laivo pavadinimas, išoriniai atpažinimo ženklai<text:s/><text:tab/></text:p>
      <text:p text:style-name="P271">Laivo veterinarinio patvirtinimo numeris<text:s/><text:tab/></text:p>
      <text:p text:style-name="P272">Žuvininkystės produktų iškrovimo data ir vieta<text:s/><text:tab/></text:p>
      <text:p text:style-name="P273">Pirminio pardavimo data ir vieta (sąskaitos faktūros serija ir data, sutarties numeris)<text:s/><text:tab/></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Komercinis žuvų rūšies pavadinimas ir FAO kodas</text:p>
          </table:table-cell>
          <table:table-cell table:style-name="TableCell290">
            <text:p text:style-name="P291">Svoris (kg) arba vienetų skaičius</text:p>
          </table:table-cell>
          <table:table-cell table:style-name="TableCell292">
            <text:p text:style-name="P293">Dydžio kategorija</text:p>
          </table:table-cell>
          <table:table-cell table:style-name="TableCell294">
            <text:p text:style-name="P295">Šviežumo kategorija</text:p>
          </table:table-cell>
          <table:table-cell table:style-name="TableCell296">
            <text:p text:style-name="P297">Pateikimo forma</text:p>
          </table:table-cell>
          <table:table-cell table:style-name="TableCell298">
            <text:p text:style-name="P299">Kaina be PVM, Lt/kg</text:p>
          </table:table-cell>
          <table:table-cell table:style-name="TableCell300">
            <text:p text:style-name="P301">Žvejybos rajono kodas</text:p>
          </table:table-cell>
          <table:table-cell table:style-name="TableCell302">
            <text:p text:style-name="P303">Mažiausias žuvų dydis</text:p>
          </table:table-cell>
          <table:table-cell table:style-name="TableCell304">
            <text:p text:style-name="P305">Išimtis dėl pardavimo vietų</text:p>
          </table:table-cell>
          <table:table-cell table:style-name="TableCell306">
            <text:p text:style-name="P307">Iš rinkos pašalintų produktų paskirtis</text:p>
            <text:p text:style-name="P308">(jei taikoma)</text:p>
          </table:table-cell>
          <table:table-cell table:style-name="TableCell309">
            <text:p text:style-name="P310">Perėmimo deklaracijos arba važtaraščio numeri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__________________</text:p>
            <text:p text:style-name="Normal"><text:span text:style-name="T365">(asmens, turinčio teisę veikti supirkėjo arba gamintojų organizacijos vardu, pareigų pavadinimas)</text:span></text:p>
          </table:table-cell>
          <table:table-cell table:style-name="TableCell366">
            <text:p text:style-name="P367">__________</text:p>
            <text:p text:style-name="P368"><text:span text:style-name="T369">(parašas)</text:span></text:p>
          </table:table-cell>
          <table:table-cell table:style-name="TableCell370">
            <text:p text:style-name="P371">___________________</text:p>
            <text:p text:style-name="P372"><text:span text:style-name="T373">(vardas ir pavardė)</text:span></text:p>
          </table:table-cell>
        </table:table-row>
        <table:table-row table:style-name="TableRow374">
          <table:table-cell table:style-name="TableCell375">
            <text:p text:style-name="P376">__________________</text:p>
            <text:p text:style-name="Normal"><text:span text:style-name="T377">(asmens, turinčio teisę veikti pardavėjo vardu, pareigų pavadinimas)</text:span></text:p>
          </table:table-cell>
          <table:table-cell table:style-name="TableCell378">
            <text:p text:style-name="P379">__________</text:p>
            <text:p text:style-name="P380"><text:span text:style-name="T381">(parašas)</text:span></text:p>
          </table:table-cell>
          <table:table-cell table:style-name="TableCell382">
            <text:p text:style-name="P383">___________________</text:p>
            <text:p text:style-name="P384"><text:span text:style-name="T385">(vardas ir pavardė)</text:span></text:p>
          </table:table-cell>
        </table:table-row>
      </table:table>
      <text:p text:style-name="P386"/>
      <text:soft-page-break/>
      <text:p text:style-name="P387">_________________</text:p>
      <text:p text:style-name="P388"/>
      <text:soft-page-break/>
      <text:p text:style-name="P389">Pirminio žuvininkystės produktų pardavimo,<text:s/></text:p>
      <text:p text:style-name="P390">supirkimo ir kontrolės taisyklių</text:p>
      <text:p text:style-name="P391">3<text:s/>priedas</text:p>
      <text:p text:style-name="P392"/>
      <text:p text:style-name="P393"><text:span text:style-name="T394">(Žuvininkystės produktų perėmimo deklaracijos forma)</text:span></text:p>
      <text:p text:style-name="P395"/>
      <text:p text:style-name="P396">_<text:tab/></text:p>
      <text:p text:style-name="P397">(pirminio žuvininkystės produktų supirkėjo pavadinimas arba vardas ir pavardė arba gamintojų organizacijos pavadinimas,</text:p>
      <text:p text:style-name="P398"><text:span text:style-name="T399">juridinio asmens kodas ar fizinio asmens gimimo data, adresas ir, jei taikoma – pirminio žuvininkystės produktų supirkėjo pažymėjimo numeris)</text:span></text:p>
      <text:p text:style-name="P400">_<text:tab/></text:p>
      <text:p text:style-name="P401"><text:span text:style-name="T402">(žuvų išteklių naudotojo pavadinimas, juridinio asmens kodas, adresas arba vardas ir pavardė, adresas)</text:span></text:p>
      <text:p text:style-name="P403"/>
      <text:p text:style-name="P404">ŽUVININKYSTĖS PRODUKTŲ PERĖMIMO DEKLARACIJA</text:p>
      <text:p text:style-name="P405"/>
      <text:p text:style-name="P406"><text:span text:style-name="T407">____________<text:s/></text:span>Nr. ____</text:p>
      <text:p text:style-name="P408">(data)</text:p>
      <text:p text:style-name="P409"/>
      <text:p text:style-name="P410">Laivo naudotojo pavadinimas arba vardas ir pavardė arba kapitono vardas ir pavardė<text:s/><text:tab/></text:p>
      <text:p text:style-name="P411">Laivo pavadinimas, išoriniai atpažinimo ženklai<text:s/><text:tab/></text:p>
      <text:p text:style-name="P412">Laivo veterinarinio patvirtinimo numeris<text:s/><text:tab/></text:p>
      <text:p text:style-name="P413">Žuvininkystės produktų iškrovimo data ir vieta<text:s/><text:tab/></text:p>
      <text:p text:style-name="P414">Sandėliavimo vieta (pavadinimas ir adresas)<text:s/><text:tab/></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Komercinis žuvų rūšies pavadinimas ir FAO kodas</text:p>
          </table:table-cell>
          <table:table-cell table:style-name="TableCell428">
            <text:p text:style-name="P429">Svoris (kg) arba vienetų skaičius</text:p>
          </table:table-cell>
          <table:table-cell table:style-name="TableCell430">
            <text:p text:style-name="P431">Dydžio kategorija</text:p>
          </table:table-cell>
          <table:table-cell table:style-name="TableCell432">
            <text:p text:style-name="P433">Šviežumo kategorija</text:p>
          </table:table-cell>
          <table:table-cell table:style-name="TableCell434">
            <text:p text:style-name="P435">Pateikimo forma</text:p>
          </table:table-cell>
          <table:table-cell table:style-name="TableCell436">
            <text:p text:style-name="P437">Žvejybos rajono kodas</text:p>
          </table:table-cell>
          <table:table-cell table:style-name="TableCell438">
            <text:p text:style-name="P439">Mažiausias žuvų dydis</text:p>
          </table:table-cell>
          <table:table-cell table:style-name="TableCell440">
            <text:p text:style-name="P441">Važtaraščio numeris</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__________________</text:p>
            <text:p text:style-name="Normal"><text:span text:style-name="T484">(asmens, turinčio teisę veikti supirkėjo arba gamintojų organizacijos vardu, pareigų pavadinimas)</text:span></text:p>
          </table:table-cell>
          <table:table-cell table:style-name="TableCell485">
            <text:p text:style-name="P486">__________</text:p>
            <text:p text:style-name="P487"><text:span text:style-name="T488">(parašas)</text:span></text:p>
          </table:table-cell>
          <table:table-cell table:style-name="TableCell489">
            <text:p text:style-name="P490">___________________</text:p>
            <text:p text:style-name="P491"><text:span text:style-name="T492">(vardas ir pavardė)</text:span></text:p>
          </table:table-cell>
        </table:table-row>
        <table:table-row table:style-name="TableRow493">
          <table:table-cell table:style-name="TableCell494">
            <text:p text:style-name="P495">__________________</text:p>
            <text:p text:style-name="Normal"><text:span text:style-name="T496">(asmens, turinčio teisę veikti žuvų išteklių naudotojo vardu, pareigų pavadinimas)</text:span></text:p>
          </table:table-cell>
          <table:table-cell table:style-name="TableCell497">
            <text:p text:style-name="P498">__________</text:p>
            <text:p text:style-name="P499"><text:span text:style-name="T500">(parašas)</text:span></text:p>
          </table:table-cell>
          <table:table-cell table:style-name="TableCell501">
            <text:p text:style-name="P502">___________________</text:p>
            <text:p text:style-name="P503"><text:span text:style-name="T504">(vardas ir pavardė)</text:span></text:p>
          </table:table-cell>
        </table:table-row>
      </table:table>
      <text:p text:style-name="P505"/>
      <text:p text:style-name="P5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2T13:37:00Z</meta:creation-date>
    <dc:date>2017-02-02T13:37:00Z</dc:date>
    <meta:template xlink:href="Normal.dotm" xlink:type="simple"/>
    <meta:editing-cycles>2</meta:editing-cycles>
    <meta:editing-duration>PT0S</meta:editing-duration>
    <meta:document-statistic meta:page-count="10" meta:paragraph-count="135" meta:word-count="3060" meta:character-count="22666" meta:row-count="493" meta:non-whitespace-character-count="19741"/>
  </office:meta>
</office:document-meta>
</file>