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KONKURENCIJOS TARYBA PRIE VALSTYBINĖS KAINŲ IR KONKURENCIJOS TARNYBOS</text:span></text:p>
      <text:p text:style-name="P6"/>
      <text:p text:style-name="P7">N U T A R I M A S</text:p>
      <text:p text:style-name="P8">DĖL LIETUVOS RESPUBLIKOS KONKURENCIJOS ĮSTATYMO POĮSTATYMINIŲ AKTŲ PAPILDYMO</text:p>
      <text:p text:style-name="P9"/>
      <text:p text:style-name="P10">1995 m. sausio 19 d. Nr. 3</text:p>
      <text:p text:style-name="P11">Vilnius</text:p>
      <text:p text:style-name="P12"/>
      <text:p text:style-name="P13"><text:span text:style-name="T14">Konkurencijos taryba<text:s/></text:span><text:span text:style-name="T15">nutari</text:span><text:span text:style-name="T16">a:</text:span></text:p>
      <text:p text:style-name="P17"><text:span text:style-name="T18">1</text:span><text:span text:style-name="T19">. Papildyti Konkurencijos tarybos 1992 m. gruodžio 29 d. nutarimo Nr. 3 „Dėl Lietuvos Respublikos konkurencijos įstatymu draudžiamos nesąžiningos konkurencijos veikų priežiūros vykdymo tvarkos“ II skirsnio 9 punktą antrąja pastraipa: „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span></text:p>
      <text:p text:style-name="P20"><text:span text:style-name="T21">2</text:span><text:span text:style-name="T22">. Papildyti Konkurencijos tarybos 1993 m. lapkričio 11 d. nutarimo Nr. 28 „Dėl Lietuvos Respublikos konkurencijos įstatymu draudžiamų ribojančių ar trukdančių konkurencijai susitarimų (suderintų veiksmų) tarp ūkinių subjektų priežiūros tvarkos“ (Žin., 1993, Nr. 70) III skirsnio 13 punktą antrąja pastraipa: „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span></text:p>
      <text:p text:style-name="P23"><text:span text:style-name="T24">3</text:span><text:span text:style-name="T25">. Papildyti Konkurencijos tarybos 1993 m. liepos 16 d. nutarimo Nr. 6 „Dėl Lietuvos Respublikos konkurencijos įstatymu numatytos rinkos struktūrų koncentracijos kontrolės vykdymo tvarkos“ (Žin., 1993, Nr. 53 (38)) II skirsnio 12 punktą antrąja pastraipa: „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span></text:p>
      <text:p text:style-name="P26"><text:span text:style-name="T27">4</text:span><text:span text:style-name="T28">. Papildyti Konkurencijos tarybos 1994 m. balandžio 7 d. nutarimo Nr. 21 „Dėl Lietuvos Respublikos konkurencijos įstatymu draudžiamo piktnaudžiavimo dominuojančia padėtimi išaiškinimo ir priežiūros tvarkos“ (Žin., 1994, Nr. 32) IV skirsnio 13 punktą antrąja pastraipa: „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span></text:p>
      <text:p text:style-name="P29"/>
      <text:p text:style-name="P30"/>
      <text:p text:style-name="P31"/>
      <text:p text:style-name="P32"><text:span text:style-name="T33">KONKURENCIJOS TARYBOS PIRMININKAS</text:span><text:span text:style-name="T34"><text:tab/>R. STANI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1:34:00Z</meta:creation-date>
    <dc:date>2016-10-03T11:34:00Z</dc:date>
    <meta:template xlink:href="Normal" xlink:type="simple"/>
    <meta:editing-cycles>2</meta:editing-cycles>
    <meta:editing-duration>PT0S</meta:editing-duration>
    <meta:document-statistic meta:page-count="1" meta:paragraph-count="33" meta:word-count="338" meta:character-count="2925" meta:row-count="72" meta:non-whitespace-character-count="2620"/>
  </office:meta>
</office:document-meta>
</file>